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圓, 細明體" svg:font-family="文鼎中圓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Standard" style:family="paragraph">
      <style:text-properties style:font-name="文鼎中圓, 細明體" style:font-name-asian="文鼎中圓, 細明體" fo:font-size="13pt" style:font-size-asian="13pt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8756in" style:use-optimal-column-width="false"/>
    </style:style>
    <style:style style:name="Table3" style:family="table">
      <style:table-properties style:width="7.0069in" fo:margin-left="0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493in" style:use-optimal-row-height="false"/>
    </style:style>
    <style:style style:name="TableCell1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row-height="0.3152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row-height="0.5909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" style:family="table-row">
      <style:table-row-properties style:row-height="0.3152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7" style:family="table-row">
      <style:table-row-properties style:row-height="0.5909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" style:family="table-row">
      <style:table-row-properties style:row-height="0.315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row-height="0.5118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row-height="0.3152in" style:use-optimal-row-height="false" fo:keep-together="always"/>
    </style:style>
    <style:style style:name="TableCell7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row-height="0.5909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row-height="0.3152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01" style:family="table-row">
      <style:table-row-properties style:row-height="0.5909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row-height="0.3152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row-height="0.5118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row-height="0.3152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row-height="0.315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56" style:family="table-row">
      <style:table-row-properties style:row-height="0.5909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52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row-height="0.5118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9" style:family="table-row">
      <style:table-row-properties style:min-row-height="0.5513in" style:use-optimal-row-height="false" fo:keep-together="always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7" style:parent-style-name="Standard" style:family="paragraph">
      <style:text-properties style:font-name="文鼎中圓, 細明體" style:font-name-asian="文鼎中圓, 細明體" fo:font-size="13pt" style:font-size-asian="13pt"/>
    </style:style>
    <style:style style:name="TableColumn189" style:family="table-column">
      <style:table-column-properties style:column-width="0.402in" style:use-optimal-column-width="false"/>
    </style:style>
    <style:style style:name="TableColumn190" style:family="table-column">
      <style:table-column-properties style:column-width="1.6493in" style:use-optimal-column-width="false"/>
    </style:style>
    <style:style style:name="TableColumn191" style:family="table-column">
      <style:table-column-properties style:column-width="1.6493in" style:use-optimal-column-width="false"/>
    </style:style>
    <style:style style:name="TableColumn192" style:family="table-column">
      <style:table-column-properties style:column-width="1.6493in" style:use-optimal-column-width="false"/>
    </style:style>
    <style:style style:name="TableColumn193" style:family="table-column">
      <style:table-column-properties style:column-width="1.6569in" style:use-optimal-column-width="false"/>
    </style:style>
    <style:style style:name="Table188" style:family="table">
      <style:table-properties style:width="7.0069in" fo:margin-left="0in" table:align="left"/>
    </style:style>
    <style:style style:name="TableRow194" style:family="table-row">
      <style:table-row-properties style:min-row-height="0.3659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min-row-height="0.590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223" style:family="table-row">
      <style:table-row-properties style:min-row-height="0.590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234" style:family="table-row">
      <style:table-row-properties style:min-row-height="0.590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245" style:family="table-row">
      <style:table-row-properties style:min-row-height="0.590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256" style:family="table-row">
      <style:table-row-properties style:min-row-height="0.5909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267" style:family="table-row">
      <style:table-row-properties style:min-row-height="0.590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278" style:family="table-row">
      <style:table-row-properties style:min-row-height="0.5909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289" style:family="table-row">
      <style:table-row-properties style:min-row-height="0.5909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300" style:family="table-row">
      <style:table-row-properties style:min-row-height="0.5909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311" style:family="table-row">
      <style:table-row-properties style:min-row-height="0.590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322" style:family="table-row">
      <style:table-row-properties style:min-row-height="0.5909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333" style:family="table-row">
      <style:table-row-properties style:min-row-height="0.5909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355" style:family="table-row">
      <style:table-row-properties style:min-row-height="0.5909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Row366" style:family="table-row">
      <style:table-row-properties style:min-row-height="0.5909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文鼎中圓, 細明體" style:font-name-asian="文鼎中圓, 細明體" fo:font-size="10pt" style:font-size-asian="10pt"/>
    </style:style>
    <style:style style:name="P377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78" style:parent-style-name="Standard" style:family="paragraph">
      <style:text-properties style:font-name="文鼎中圓, 細明體" style:font-name-asian="文鼎中圓, 細明體" fo:font-size="13pt" style:font-size-asian="13pt"/>
    </style:style>
    <style:style style:name="TableColumn380" style:family="table-column">
      <style:table-column-properties style:column-width="7.3819in" style:use-optimal-column-width="false"/>
    </style:style>
    <style:style style:name="Table379" style:family="table">
      <style:table-properties style:width="7.3819in" fo:margin-left="-0.1284in" table:align="left"/>
    </style:style>
    <style:style style:name="TableRow381" style:family="table-row">
      <style:table-row-properties style:row-height="0.5909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84" style:family="table-row">
      <style:table-row-properties style:row-height="0.5909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 fo:font-size="18pt" style:font-size-asian="18pt" style:font-size-complex="18pt"/>
    </style:style>
    <style:style style:name="TableRow387" style:family="table-row">
      <style:table-row-properties style:row-height="0.5909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390" style:family="table-row">
      <style:table-row-properties style:row-height="0.5909in"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393" style:family="table-row">
      <style:table-row-properties style:row-height="0.5909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396" style:family="table-row">
      <style:table-row-properties style:row-height="0.5909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399" style:family="table-row">
      <style:table-row-properties style:row-height="0.5909in"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02" style:family="table-row">
      <style:table-row-properties style:row-height="0.5909in"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05" style:family="table-row">
      <style:table-row-properties style:row-height="0.5909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08" style:family="table-row">
      <style:table-row-properties style:row-height="0.5909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11" style:family="table-row">
      <style:table-row-properties style:row-height="0.5909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14" style:family="table-row">
      <style:table-row-properties style:row-height="0.5909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17" style:family="table-row">
      <style:table-row-properties style:row-height="0.5909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20" style:family="table-row">
      <style:table-row-properties style:row-height="0.5909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23" style:family="table-row">
      <style:table-row-properties style:row-height="0.5909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  <style:style style:name="TableRow426" style:family="table-row">
      <style:table-row-properties style:row-height="0.5909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文鼎中圓, 細明體" style:font-name-asian="文鼎中圓, 細明體" style:font-name-complex="新細明體, PMingLiU" fo:font-weight="bold" style:font-weight-asian="bold" style:font-weight-complex="bold"/>
    </style:style>
  </office:automatic-styles>
  <office:body>
    <office:text text:use-soft-page-breaks="true">
      <text:p text:style-name="P1">員林市公所藝術品展出申請表</text:p>
      <text:p text:style-name="P2">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展覽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展覽性質</text:p>
          </table:table-cell>
          <table:table-cell table:style-name="TableCell17" table:number-columns-spanned="4">
            <text:p text:style-name="P18"/>
            <text:list text:style-name="WW8Num2">
              <text:list-item>
                <text:p text:style-name="P19">個展、□雙人展、□ ___人聯展、□ _____________會員聯展 <text:s text:c="2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藝術家姓名</text:p>
          </table:table-cell>
          <table:covered-table-cell/>
          <table:table-cell table:style-name="TableCell23">
            <text:p text:style-name="P24">出生日期</text:p>
          </table:table-cell>
          <table:table-cell table:style-name="TableCell25">
            <text:p text:style-name="P26">學歷</text:p>
          </table:table-cell>
          <table:table-cell table:style-name="TableCell27">
            <text:p text:style-name="P28">經歷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服務單位</text:p>
          </table:table-cell>
          <table:covered-table-cell/>
          <table:table-cell table:style-name="TableCell41" table:number-columns-spanned="2">
            <text:p text:style-name="P42"><text:span text:style-name="T43">聯絡地址及電話</text:span></text:p>
          </table:table-cell>
          <table:covered-table-cell/>
          <table:table-cell table:style-name="TableCell44">
            <text:p text:style-name="P45"><text:span text:style-name="T46">自我簡介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 table:number-rows-spanned="3">
            <text:p text:style-name="P51">地址：</text:p>
            <text:p text:style-name="P52"/>
            <text:p text:style-name="P53"/>
            <text:p text:style-name="P54"/>
            <text:p text:style-name="P55">電話：</text:p>
            <text:p text:style-name="P56"/>
          </table:table-cell>
          <table:covered-table-cell/>
          <table:table-cell table:style-name="TableCell57" table:number-rows-spanned="3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職稱</text:p>
          </table: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藝術家姓名</text:span></text:p>
          </table:table-cell>
          <table:covered-table-cell/>
          <table:table-cell table:style-name="TableCell73">
            <text:p text:style-name="P74"><text:span text:style-name="T75">出生日期</text:span></text:p>
          </table:table-cell>
          <table:table-cell table:style-name="TableCell76">
            <text:p text:style-name="P77"><text:span text:style-name="T78">學歷</text:span></text:p>
          </table:table-cell>
          <table:table-cell table:style-name="TableCell79">
            <text:p text:style-name="P80"><text:span text:style-name="T81">經歷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服務單位</text:span></text:p>
          </table:table-cell>
          <table:covered-table-cell/>
          <table:table-cell table:style-name="TableCell95" table:number-columns-spanned="2">
            <text:p text:style-name="P96"><text:span text:style-name="T97">聯絡地址及電話</text:span></text:p>
          </table:table-cell>
          <table:covered-table-cell/>
          <table:table-cell table:style-name="TableCell98">
            <text:p text:style-name="P99"><text:span text:style-name="T100">自我簡介</text:span>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 table:number-rows-spanned="3">
            <text:p text:style-name="P105">地址：</text:p>
            <text:p text:style-name="P106"/>
            <text:p text:style-name="P107"/>
            <text:p text:style-name="P108"/>
            <text:p text:style-name="P109">電話：</text:p>
            <text:p text:style-name="P110"/>
          </table:table-cell>
          <table:covered-table-cell/>
          <table:table-cell table:style-name="TableCell111" table:number-rows-spanned="3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職稱</text:span></text:p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<text:span text:style-name="T127">藝術家姓名</text:span></text:p>
          </table:table-cell>
          <table:covered-table-cell/>
          <table:table-cell table:style-name="TableCell128">
            <text:p text:style-name="P129"><text:span text:style-name="T130">出生日期</text:span></text:p>
          </table:table-cell>
          <table:table-cell table:style-name="TableCell131">
            <text:p text:style-name="P132"><text:span text:style-name="T133">學歷</text:span></text:p>
          </table:table-cell>
          <table:table-cell table:style-name="TableCell134">
            <text:p text:style-name="P135"><text:span text:style-name="T136">經歷</text:span>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服務單位</text:span></text:p>
          </table:table-cell>
          <table:covered-table-cell/>
          <table:table-cell table:style-name="TableCell150" table:number-columns-spanned="2">
            <text:p text:style-name="P151"><text:span text:style-name="T152">聯絡地址及電話</text:span></text:p>
          </table:table-cell>
          <table:covered-table-cell/>
          <table:table-cell table:style-name="TableCell153">
            <text:p text:style-name="P154"><text:span text:style-name="T155">自我簡介</text:span>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 table:number-rows-spanned="3">
            <text:p text:style-name="P160">地址：</text:p>
            <text:p text:style-name="P161"/>
            <text:p text:style-name="P162"/>
            <text:p text:style-name="P163"/>
            <text:p text:style-name="P164">電話：</text:p>
            <text:p text:style-name="P165"/>
          </table:table-cell>
          <table:covered-table-cell/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職稱</text:span></text:p>
          </table: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>申請展覽日期請填二個</text:p>
          </table:table-cell>
          <table:covered-table-cell/>
          <table:table-cell table:style-name="TableCell182" table:number-columns-spanned="3">
            <text:p text:style-name="P183">1. <text:s text:c="4"/>年 <text:s text:c="4"/>月 <text:s text:c="4"/>日至 <text:s text:c="4"/>年 <text:s text:c="4"/>月 <text:s text:c="4"/>日</text:p>
            <text:p text:style-name="P184">2. <text:s text:c="4"/>年 <text:s text:c="4"/>月 <text:s text:c="4"/>日至 <text:s text:c="4"/>年 <text:s text:c="4"/>月 <text:s text:c="4"/>日</text:p>
          </table:table-cell>
          <table:covered-table-cell/>
          <table:covered-table-cell/>
        </table:table-row>
      </table:table>
      <text:p text:style-name="P185">（表格如不敷使用請自行以A4紙張影印使用）</text:p>
      <text:soft-page-break/>
      <text:p text:style-name="P186">員林市公所藝術品展出申請表</text:p>
      <text:p text:style-name="P187">表二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P196"><text:span text:style-name="T197">展 <text:s/>出 <text:s/>作 <text:s/>品 <text:s/>清 <text:s/>單(</text:span><text:span text:style-name="T198">5*7照片</text:span><text:span text:style-name="T1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編號</text:p>
          </table:table-cell>
          <table:table-cell table:style-name="TableCell203">
            <text:p text:style-name="P204">題目</text:p>
          </table:table-cell>
          <table:table-cell table:style-name="TableCell205">
            <text:p text:style-name="P206">創作年代</text:p>
          </table:table-cell>
          <table:table-cell table:style-name="TableCell207">
            <text:p text:style-name="P208">媒材</text:p>
          </table:table-cell>
          <table:table-cell table:style-name="TableCell209">
            <text:p text:style-name="P210">尺寸（cm）：</text:p>
            <text:p text:style-name="P211">長*寬*高</text:p>
          </table:table-cell>
        </table:table-row>
        <table:table-row table:style-name="TableRow212">
          <table:table-cell table:style-name="TableCell213">
            <text:p text:style-name="P214">0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soft-page-break/>
      <text:p text:style-name="P377">員林市公所藝術品展出申請表</text:p>
      <text:p text:style-name="P378">表三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/>創 作 理 念 說 明</text:p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圓, 細明體" svg:font-family="文鼎中圓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Emmy</meta:initial-creator>
    <dc:creator>UAN YL</dc:creator>
    <meta:creation-date>2015-08-12T13:54:00Z</meta:creation-date>
    <dc:date>2024-06-25T03:57:00Z</dc:date>
    <meta:print-date>2005-04-18T09:51:00Z</meta:print-date>
    <meta:template xlink:href="Normal" xlink:type="simple"/>
    <meta:editing-cycles>20</meta:editing-cycles>
    <meta:editing-duration>PT2220S</meta:editing-duration>
    <meta:document-statistic meta:page-count="3" meta:paragraph-count="1" meta:word-count="95" meta:character-count="638" meta:row-count="4" meta:non-whitespace-character-count="544"/>
  </office:meta>
</office:document-meta>
</file>