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393cm" fo:margin-left="-0.639cm" table:align="left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23.504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2.57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68cm" fo:keep-together="auto"/>
    </style:style>
    <style:style style:name="P1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margin-top="0.318cm" fo:margin-bottom="0cm" style:contextual-spacing="false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top="1.058cm" fo:margin-bottom="1.058cm" style:contextual-spacing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635cm" fo:margin-right="0.635cm" fo:margin-top="0.635cm" fo:margin-bottom="0.635cm" style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212cm" fo:margin-right="0.212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212cm" fo:margin-right="0.21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0.564cm" style:auto-text-indent="false"/>
    </style:style>
    <style:style style:name="P11" style:family="paragraph" style:parent-style-name="Standard">
      <style:paragraph-properties fo:margin-left="0.212cm" fo:margin-right="0.212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187cm" fo:margin-right="0.212cm" fo:text-indent="-1.976cm" style:auto-text-indent="false"/>
    </style:style>
    <style:style style:name="P13" style:family="paragraph" style:parent-style-name="Standard">
      <style:paragraph-properties fo:margin-left="1.693cm" fo:margin-right="0.212cm" fo:text-indent="-1.482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color="#0000ff" loext:opacity="100%"/>
    </style:style>
    <style:style style:name="T10" style:family="text">
      <style:text-properties fo:color="#0000ff" loext:opacity="100%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受文者</text:p>
          </table:table-cell>
          <table:table-cell table:style-name="表格1.B1" office:value-type="string">
            <text:p text:style-name="P10"><text:span text:style-name="T6">彰化縣政府 </text:span><text:span text:style-name="T5">（機關單位名稱）</text:span></text:p>
          </table:table-cell>
        </table:table-row>
        <table:table-row table:style-name="表格1.2">
          <table:table-cell table:style-name="表格1.A2" office:value-type="string">
            <text:p text:style-name="P7">主文</text:p>
          </table:table-cell>
          <table:table-cell table:style-name="表格1.A1" office:value-type="string">
            <text:p text:style-name="P12"><text:span text:style-name="T7">（一）茲向　貴機關（單位）申領</text:span><text:span text:style-name="T8"> <text:s text:c="20"/></text:span><text:span text:style-name="T2">（計畫名稱）</text:span><text:span text:style-name="T7">補（捐）助經費計新臺幣</text:span><text:span text:style-name="T8"> <text:s text:c="7"/></text:span><text:span text:style-name="T7">元整。</text:span></text:p>
            <text:p text:style-name="P9">（二）本項計畫未重複或以任何名義向彰化縣政府暨所屬機關申領補（捐）助經費。</text:p>
            <text:p text:style-name="P13"><text:span text:style-name="T7">（三）</text:span><text:span text:style-name="T10">本項計畫已於「接受彰化縣政府補（捐）助經費明細表」列明向其他單位申請之所有補（捐）助經費。</text:span></text:p>
            <text:p text:style-name="P9">（四）若有違前款申領情事，願無條件繳回申領補（捐）助經費。</text:p>
          </table:table-cell>
        </table:table-row>
        <table:table-row table:style-name="表格1.3">
          <table:table-cell table:style-name="表格1.A3" office:value-type="string">
            <text:p text:style-name="P6">切結單位</text:p>
          </table:table-cell>
          <table:table-cell table:style-name="表格1.A3" office:value-type="string">
            <text:p text:style-name="P11"><text:span text:style-name="T5">申領單位：</text:span><text:span text:style-name="T6">　彰化縣員林市○○社區發展協會　</text:span><text:span text:style-name="T5">（簽章）　負責人：</text:span><text:span text:style-name="T6">　 <text:s text:c="7"/>（</text:span><text:span text:style-name="T5">簽章）</text:span></text:p>
          </table:table-cell>
        </table:table-row>
        <table:table-row table:style-name="表格1.4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8">中華民國　　　　　年　　　　　月　　　　　日</text:p>
          </table:table-cell>
        </table:table-row>
      </table:table>
      <text:p text:style-name="P3"><text:span text:style-name="T3"><text:s text:c="2"/></text:span><text:span text:style-name="T4">社會處承辦人員：　　　　　　　　科長：　　　　　　　　機關（單位）主管：</text:span></text:p>
      <text:p text:style-name="P4">註：本表經承辦機關（單位）核章後，自行留存備查。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318cm" fo:margin-left="2.54cm" fo:margin-right="1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補助活動計畫執行成果報告</dc:title>
    <dc:subject/>
    <meta:keyword/>
    <meta:initial-creator>USER</meta:initial-creator>
    <meta:creation-date>2017-01-20T14:40:00</meta:creation-date>
    <dc:creator>員林市公所</dc:creator>
    <dc:date>2023-12-15T10:25:00</dc:date>
    <meta:print-date>2023-12-01T16:20:00</meta:print-date>
    <meta:editing-cycles>12</meta:editing-cycles>
    <meta:editing-duration>PT12M</meta:editing-duration>
    <meta:document-statistic meta:table-count="1" meta:image-count="0" meta:object-count="0" meta:page-count="1" meta:paragraph-count="14" meta:word-count="280" meta:character-count="357" meta:non-whitespace-character-count="281"/>
    <meta:generator>LibreOffice/7.5.9.2$Windows_X86_64 LibreOffice_project/cdeefe45c17511d326101eed8008ac4092f278a9</meta:generator>
  </office:meta>
</office:document-meta>
</file>