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.009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81cm" fo:margin-left="0.009cm" fo:margin-top="0cm" fo:margin-bottom="0cm" table:align="left" style:writing-mode="lr-tb"/>
    </style:style>
    <style:style style:name="表格2.A" style:family="table-column">
      <style:table-column-properties style:column-width="15.98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81cm" fo:margin-left="0.009cm" fo:margin-top="0cm" fo:margin-bottom="0cm" table:align="left" style:writing-mode="lr-tb"/>
    </style:style>
    <style:style style:name="表格3.A" style:family="table-column">
      <style:table-column-properties style:column-width="15.98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93cm" fo:margin-left="0.009cm" fo:margin-top="0cm" fo:margin-bottom="0cm" table:align="left" style:writing-mode="lr-tb"/>
    </style:style>
    <style:style style:name="表格4.A" style:family="table-column">
      <style:table-column-properties style:column-width="15.993cm"/>
    </style:style>
    <style:style style:name="表格4.1" style:family="table-row">
      <style:table-row-properties style:min-row-height="10.986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List_20_Paragraph">
      <style:paragraph-properties fo:line-height="200%" fo:orphans="2" fo:widows="2"/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P4" style:family="paragraph" style:parent-style-name="List_20_Paragraph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_20__28_user_29_"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line-height="200%" fo:text-align="center" style:justify-single-word="false" fo:orphans="2" fo:widows="2"/>
    </style:style>
    <style:style style:name="P7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8" style:family="paragraph" style:parent-style-name="Frame_20_contents">
      <style:text-properties fo:color="#000000" loext:opacity="100%" style:font-name="標楷體" fo:font-size="18pt" style:font-name-asian="標楷體1" style:font-size-asian="18pt" style:font-size-complex="18pt"/>
    </style:style>
    <style:style style:name="P9" style:family="paragraph" style:parent-style-name="Frame_20_contents">
      <style:paragraph-properties fo:text-align="center" style:justify-single-word="false"/>
      <style:text-properties fo:color="#000000" loext:opacity="100%" style:font-name="標楷體" fo:font-size="18pt" style:font-name-asian="標楷體1" style:font-size-asian="18pt" style:font-size-complex="18pt"/>
    </style:style>
    <style:style style:name="P10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11" style:family="paragraph" style:parent-style-name="Frame_20_contents">
      <style:paragraph-properties style:line-height-at-least="0.035cm"/>
    </style:style>
    <style:style style:name="P12" style:family="paragraph" style:parent-style-name="Frame_20_contents">
      <style:paragraph-properties fo:orphans="0" fo:widows="0"/>
    </style:style>
    <style:style style:name="P13" style:family="paragraph" style:parent-style-name="List_20_Paragraph" style:list-style-name="WWNum1">
      <style:paragraph-properties fo:line-height="200%"/>
    </style:style>
    <style:style style:name="P14" style:family="paragraph" style:parent-style-name="List_20_Paragraph" style:list-style-name="WWNum10">
      <style:paragraph-properties fo:line-height="200%"/>
    </style:style>
    <style:style style:name="P15" style:family="paragraph" style:parent-style-name="List_20_Paragraph" style:list-style-name="WWNum1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List_20_Paragraph" style:list-style-name="WWNum10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18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7pt" style:font-name-asian="標楷體1" style:font-size-asian="17pt" style:font-size-complex="17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7pt" style:font-name-asian="標楷體1" style:font-size-asian="17pt" style:font-size-complex="17pt"/>
    </style:style>
    <style:style style:name="P22" style:family="paragraph" style:parent-style-name="Standard">
      <style:paragraph-properties fo:line-height="200%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margin-left="0.998cm" fo:margin-right="0cm" fo:text-indent="-0.998cm" style:auto-text-indent="false"/>
      <style:text-properties style:font-name="標楷體" fo:font-size="16pt" style:font-name-asian="標楷體1" style:font-size-asian="16pt" style:font-size-complex="16pt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Tahoma" style:font-size-complex="16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Tahoma" style:font-size-complex="16pt" style:language-complex="ar" style:country-complex="SA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line-height="200%"/>
    </style:style>
    <style:style style:name="P31" style:family="paragraph" style:parent-style-name="Standard">
      <style:text-properties fo:color="#000000" loext:opacity="100%"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cm" fo:margin-right="0cm" fo:text-indent="2.258cm" style:auto-text-indent="false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style>
    <style:style style:name="P35" style:family="paragraph" style:parent-style-name="Standard_20__28_user_29_">
      <style:text-properties style:font-name="標楷體" fo:font-size="14pt" style:font-name-asian="標楷體1" style:font-size-asian="14pt" style:font-name-complex="標楷體1" style:font-size-complex="14p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font-name-complex="標楷體1" style:font-size-complex="12pt"/>
    </style:style>
    <style:style style:name="T3" style:family="text">
      <style:text-properties style:font-name="標楷體" fo:font-size="36pt" style:font-name-asian="標楷體1" style:font-size-asian="36pt" style:font-size-complex="36pt"/>
    </style:style>
    <style:style style:name="T4" style:family="text">
      <style:text-properties style:font-name="標楷體" fo:font-size="24pt" style:font-name-asian="標楷體1" style:font-size-asian="24pt" style:font-size-complex="24pt"/>
    </style:style>
    <style:style style:name="T5" style:family="text">
      <style:text-properties style:font-name="標楷體" fo:font-size="17pt" style:font-name-asian="標楷體1" style:font-size-asian="17pt" style:font-size-complex="17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8pt" style:letter-kerning="false" style:font-name-asian="標楷體1" style:font-size-asian="18pt" style:font-name-complex="新細明體" style:font-size-complex="18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fo:font-size="26pt" style:font-name-asian="標楷體1" style:font-size-asian="26pt" style:font-size-complex="26pt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5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gr1" style:family="graphic">
      <style:graphic-properties draw:stroke="solid" svg:stroke-width="0.018cm" svg:stroke-color="#000000" draw:marker-end="msArrowEnd_20_5" draw:marker-end-width="0.21cm" draw:marker-end-center="false" draw:stroke-linejoin="miter" draw:fill="none" loext:fill-use-slide-background="false" draw:textarea-vertical-align="top" draw:auto-grow-height="false" fo:min-height="1.05cm" fo:min-width="0cm" fo:padding-top="0.125cm" fo:padding-bottom="0.125cm" fo:padding-left="0.25cm" fo:padding-right="0.25cm" fo:wrap-option="wrap" fo:margin-left="0.159cm" fo:margin-right="0.183cm" fo:margin-top="0cm" fo:margin-bottom="0.18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2.447cm" fo:min-width="6.452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2.447cm" fo:min-width="11.532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1.071cm" fo:min-width="12.114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1.178cm" fo:min-width="4.073cm" fo:padding-top="0.127cm" fo:padding-bottom="0.127cm" fo:padding-left="0.254cm" fo:padding-right="0.254cm" fo:wrap-option="wrap" fo:margin-left="0cm" fo:margin-right="0.078cm" fo:margin-top="0cm" fo:margin-bottom="0.051cm" style:run-through="foreground" style:wrap="run-through" style:number-wrapped-paragraphs="no-limit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1.044cm" fo:min-width="3.224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18cm" svg:stroke-color="#00000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78cm" fo:margin-top="0cm" fo:margin-bottom="0.104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1.071cm" fo:min-width="8.911cm" fo:padding-top="0.127cm" fo:padding-bottom="0.127cm" fo:padding-left="0.254cm" fo:padding-right="0.254cm" fo:wrap-option="wrap" fo:margin-left="0cm" fo:margin-right="0.055cm" fo:margin-top="0cm" fo:margin-bottom="0.053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1.044cm" fo:min-width="2.589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000000" draw:marker-end="msArrowEnd_20_5" draw:marker-end-width="0.21cm" draw:marker-end-center="false" draw:stroke-linejoin="miter" draw:fill="none" loext:fill-use-slide-background="false" draw:textarea-vertical-align="top" draw:auto-grow-height="false" fo:min-height="1.05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1.178cm" fo:min-width="7.669cm" fo:padding-top="0.127cm" fo:padding-bottom="0.127cm" fo:padding-left="0.254cm" fo:padding-right="0.254cm" fo:wrap-option="wrap" fo:margin-left="0cm" fo:margin-right="0.079cm" fo:margin-top="0cm" fo:margin-bottom="0.051cm" style:run-through="foreground" style:wrap="run-through" style:number-wrapped-paragraphs="no-limit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1.124cm" fo:min-width="5.791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28" loext:marker-style-name="T3"><text:span text:style-name="T3">彰化縣員林市</text:span><text:span text:style-name="T3"/></text:p>
      <text:p text:style-name="P28" loext:marker-style-name="T3"><text:span text:style-name="T3">行道樹遷移申請表</text:span><text:span text:style-name="T3"/></text:p>
      <text:p text:style-name="P28" loext:marker-style-name="T4"><text:span text:style-name="T4">(113.01.26修)</text:span><text:span text:style-name="T4"/></text:p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28" loext:marker-style-name="T6"><text:soft-page-break/><text:span text:style-name="T5">彰化縣員林市行道樹遷移申請作業流程</text:span><text:span text:style-name="T6"/></text:p>
      <text:p text:style-name="P18" loext:marker-style-name="T7"><draw:custom-shape text:anchor-type="char" draw:z-index="1" draw:name="文字方塊 3" draw:style-name="gr11" draw:text-style-name="P37" svg:width="8.176cm" svg:height="1.431cm" svg:x="3.911cm" svg:y="4.048cm"><text:p text:style-name="Frame_20_contents"><text:span text:style-name="T15">申請資料備齊後送本所審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 loext:marker-style-name="T7"><draw:custom-shape text:anchor-type="char" draw:z-index="10" draw:name="直線單箭頭接點 13" draw:style-name="gr1" draw:text-style-name="P36" svg:width="0.029cm" svg:height="1.299cm" svg:x="7.973cm" svg:y="0.45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18" loext:marker-style-name="T7"><draw:custom-shape text:anchor-type="char" draw:z-index="11" draw:name="文字方塊 4" draw:style-name="gr5" draw:text-style-name="P37" svg:width="4.58cm" svg:height="1.431cm" svg:x="5.71cm" svg:y="6.957cm"><text:p text:style-name="Frame_20_contents"><text:span text:style-name="T15">辦理現場會勘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 loext:marker-style-name="T7"><draw:custom-shape text:anchor-type="char" draw:z-index="15" draw:name="直線單箭頭接點 13" draw:style-name="gr1" draw:text-style-name="P36" svg:width="0.029cm" svg:height="1.299cm" svg:x="7.973cm" svg:y="0.769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18" loext:marker-style-name="T7"><draw:custom-shape text:anchor-type="char" draw:z-index="16" draw:name="文字方塊 6" draw:style-name="gr2" draw:text-style-name="P37" svg:width="6.959cm" svg:height="2.7cm" svg:x="4.519cm" svg:y="9.791cm"><text:p text:style-name="P10" loext:marker-style-name="T7"><text:span text:style-name="T7">會勘後呈至市長核准</text:span><text:span text:style-name="T7"/></text:p><text:p text:style-name="P9">同意提報本所研討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 loext:marker-style-name="T7"/>
      <text:p text:style-name="P18" loext:marker-style-name="T7"><draw:custom-shape text:anchor-type="char" draw:z-index="17" draw:name="直線單箭頭接點 15" draw:style-name="gr1" draw:text-style-name="P36" svg:width="0.029cm" svg:height="1.299cm" svg:x="7.976cm" svg:y="1.058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Standard"/>
      <text:p text:style-name="P19" loext:marker-style-name="T6"><draw:custom-shape text:anchor-type="char" draw:z-index="0" draw:name="文字方塊 6" draw:style-name="gr12" draw:text-style-name="P37" svg:width="6.298cm" svg:height="1.377cm" svg:x="4.851cm" svg:y="11.411cm"><text:p text:style-name="P8">經本所各單位研討後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 loext:marker-style-name="T6"><draw:custom-shape text:anchor-type="char" draw:z-index="7" draw:name="直線單箭頭接點 16" draw:style-name="gr1" draw:text-style-name="P36" svg:width="0.029cm" svg:height="1.299cm" svg:x="7.999cm" svg:y="0.716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19" loext:marker-style-name="T6"><draw:custom-shape text:anchor-type="char" draw:z-index="2" draw:name="直線單箭頭接點 16" draw:style-name="gr10" draw:text-style-name="P36" svg:width="0.029cm" svg:height="1.299cm" svg:x="2.91cm" svg:y="0.877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text:anchor-type="char" draw:z-index="3" draw:name="直線單箭頭接點 16" draw:style-name="gr10" draw:text-style-name="P36" svg:width="0.029cm" svg:height="1.299cm" svg:x="12.968cm" svg:y="0.848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line text:anchor-type="char" draw:z-index="8" draw:name="直線接點 14" draw:style-name="gr7" draw:text-style-name="P36" svg:x1="2.985cm" svg:y1="0.873cm" svg:x2="13.014cm" svg:y2="0.874cm"><text:p/></draw:line></text:p>
      <text:p text:style-name="P19" loext:marker-style-name="T6"><draw:custom-shape text:anchor-type="char" draw:z-index="5" draw:name="文字方塊 5" draw:style-name="gr9" draw:text-style-name="P37" svg:width="3.096cm" svg:height="1.297cm" svg:x="11.442cm" svg:y="18.203cm"><text:p text:style-name="P11"><text:span text:style-name="T15">同意遷移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文字方塊 5" draw:style-name="gr6" draw:text-style-name="P37" svg:width="3.731cm" svg:height="1.297cm" svg:x="1.097cm" svg:y="18.23cm"><text:p text:style-name="P11"><text:span text:style-name="T15">不同意遷移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 loext:marker-style-name="T6"><draw:custom-shape text:anchor-type="char" draw:z-index="4" draw:name="直線單箭頭接點 16" draw:style-name="gr1" draw:text-style-name="P36" svg:width="0.029cm" svg:height="1.299cm" svg:x="13.003cm" svg:y="1.111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19" loext:marker-style-name="T6"><draw:custom-shape text:anchor-type="char" draw:z-index="6" draw:name="文字方塊 5" draw:style-name="gr8" draw:text-style-name="P37" svg:width="9.418cm" svg:height="1.324cm" svg:x="5.172cm" svg:y="20.902cm"><text:p text:style-name="P11"><text:span text:style-name="T15">函覆申請人於3個月內完成移植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 loext:marker-style-name="T6"><draw:custom-shape text:anchor-type="char" draw:z-index="13" draw:name="直線單箭頭接點 16" draw:style-name="gr1" draw:text-style-name="P36" svg:width="0.029cm" svg:height="1.299cm" svg:x="13.019cm" svg:y="1.27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/text:p>
      <text:p text:style-name="P19" loext:marker-style-name="T6"/>
      <text:p text:style-name="P19" loext:marker-style-name="T6"><draw:custom-shape text:anchor-type="char" draw:z-index="12" draw:name="文字方塊 5" draw:style-name="gr4" draw:text-style-name="P37" svg:width="12.621cm" svg:height="1.324cm" svg:x="1.997cm" svg:y="23.707cm"><text:p text:style-name="P11"><text:span text:style-name="T15">申請人移植完成後將完工報告書送本所備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 loext:marker-style-name="T5"/>
      <text:p text:style-name="P6"><text:soft-page-break/><text:span text:style-name="T5">彰化縣員林市行道樹遷移申請應</text:span><text:span text:style-name="T8">檢附資料</text:span></text:p>
      <text:p text:style-name="P3"/>
      <text:list text:style-name="WWNum1">
        <text:list-item>
          <text:p text:style-name="P15">、彰化縣員林市行道樹遷移申請書。</text:p>
        </text:list-item>
        <text:list-item>
          <text:p text:style-name="P13"><text:span text:style-name="T10">、申請人身分證正反面</text:span><text:bookmark-start text:name="_Hlk157171849"/><text:span text:style-name="T10">影本</text:span><text:bookmark-end text:name="_Hlk157171849"/><text:span text:style-name="T10">或公司行號登記證影本。</text:span></text:p>
        </text:list-item>
        <text:list-item>
          <text:p text:style-name="P15">、委託書及受委託人身分證正反面影本（自辦者免附）。</text:p>
        </text:list-item>
        <text:list-item>
          <text:p text:style-name="P15">、建築物使用執照或建物所有權狀影本（申請建物出入口者檢附）。</text:p>
        </text:list-item>
        <text:list-item>
          <text:p text:style-name="P15">、建築物建造執照及建築設計圖影本（申請施工車輛出入口者檢附）。</text:p>
        </text:list-item>
        <text:list-item>
          <text:p text:style-name="P15">、土地所有權狀影本或土地登記第一類謄本（自申請日起一個月內)。</text:p>
        </text:list-item>
        <text:list-item>
          <text:p text:style-name="P15">、地籍圖謄本，並標示行道樹及建物相關位置、鄰近道路名稱。</text:p>
        </text:list-item>
        <text:list-item>
          <text:p text:style-name="P15">、行道樹及房屋相對位置現況照片。</text:p>
        </text:list-item>
        <text:list-item>
          <text:p text:style-name="P15">、彰化縣員林市行道樹遷移注意事項。</text:p>
        </text:list-item>
      </text:list>
      <text:p text:style-name="P4"/>
      <text:p text:style-name="P22">＊影本請加蓋申請人私章並註明與正本相符＊</text:p>
      <text:p text:style-name="P23" loext:marker-style-name="T10"/>
      <text:p text:style-name="P29" loext:marker-style-name="T5"><text:bookmark-start text:name="_Hlk157081461"/><text:bookmark-start text:name="_Hlk157085701"/><text:span text:style-name="T5">彰化縣員林市</text:span><text:bookmark-start text:name="_Hlk157083269"/><text:span text:style-name="T5">行道樹遷移</text:span><text:bookmark-end text:name="_Hlk157085701"/><text:bookmark-end text:name="_Hlk157083269"/><text:span text:style-name="T5">申請書</text:span><text:bookmark-end text:name="_Hlk157081461"/><text:span text:style-name="T5"/></text:p>
      <text:p text:style-name="Standard" loext:marker-style-name="T12"><text:span text:style-name="T12"><text:s text:c="3"/></text:span><text:span text:style-name="T12"/></text:p>
      <text:p text:style-name="P30" loext:marker-style-name="T12"><text:span text:style-name="T12"><text:s text:c="4"/>本人__________因彰化縣員林市_______段___________地號前行道樹影響________________，申請遷移，並檢附下列文件：</text:span><text:span text:style-name="T12"/></text:p>
      <text:list text:style-name="WWNum10">
        <text:list-item>
          <text:p text:style-name="P14"><text:bookmark-start text:name="_Hlk157169303"/><text:span text:style-name="T10">申請人身分證正反面</text:span><text:bookmark-start text:name="_Hlk157171932"/><text:span text:style-name="T10">影本</text:span><text:bookmark-end text:name="_Hlk157171932"/><text:span text:style-name="T10">或公司行號登記證影本。</text:span></text:p>
        </text:list-item>
        <text:list-item>
          <text:p text:style-name="P16">委託書及受委託人身分證正反面影本（自辦者免附）。</text:p>
        </text:list-item>
        <text:list-item>
          <text:p text:style-name="P16">建築物使用執照或建物所有權狀影本。</text:p>
        </text:list-item>
        <text:list-item>
          <text:p text:style-name="P16"><text:bookmark-start text:name="_Hlk157084898"/>土地所有權狀影本或土地登記第一類謄本(自申請日起一個月內)。</text:p>
        </text:list-item>
        <text:list-item>
          <text:p text:style-name="P16">地籍圖謄本，並標示行道樹及建物相關位置、鄰近道路名。<text:bookmark-end text:name="_Hlk157084898"/></text:p>
        </text:list-item>
        <text:list-item>
          <text:p text:style-name="P16"><text:bookmark-start text:name="_Hlk157085012"/>行道樹及房屋相對位置現況照片。<text:bookmark-end text:name="_Hlk157085012"/><text:bookmark-end text:name="_Hlk157169303"/></text:p>
        </text:list-item>
      </text:list>
      <text:p text:style-name="Standard" loext:marker-style-name="T12"><text:span text:style-name="T12">此致</text:span><text:span text:style-name="T12"/></text:p>
      <text:p text:style-name="Standard" loext:marker-style-name="T12"><text:span text:style-name="T12"><text:tab/><text:tab/><text:tab/>員林市公所</text:span><text:span text:style-name="T12"/></text:p>
      <text:p text:style-name="P2" loext:marker-style-name="T12"/>
      <text:p text:style-name="Standard" loext:marker-style-name="T12"><text:span text:style-name="T12"><text:tab/><text:tab/><text:tab/> <text:s text:c="13"/>申請人： <text:s text:c="17"/>(簽章)</text:span><text:span text:style-name="T12"/></text:p>
      <text:p text:style-name="Standard" loext:marker-style-name="T12"><text:span text:style-name="T12"><text:s text:c="23"/>身分證字號</text:span><text:span text:style-name="T12"/></text:p>
      <text:p text:style-name="Standard" loext:marker-style-name="T12"><text:span text:style-name="T12"><text:tab/><text:tab/><text:tab/> <text:s text:c="13"/>聯絡地址：</text:span><text:span text:style-name="T12"/></text:p>
      <text:p text:style-name="P2"><text:tab/><text:tab/><text:tab/> <text:s text:c="13"/>聯絡電話：</text:p>
      <text:p text:style-name="P2" loext:marker-style-name="T12"/>
      <text:p text:style-name="Standard" loext:marker-style-name="T12"><text:span text:style-name="T12">中 <text:s text:c="2"/>華 <text:s text:c="2"/>民 <text:s text:c="2"/>國 <text:s text:c="12"/>年 <text:s text:c="9"/>月 <text:s text:c="9"/>日</text:span><text:span text:style-name="T12"/></text:p>
      <text:p text:style-name="P28" loext:marker-style-name="T5"><text:soft-page-break/><text:span text:style-name="T5">代理申辦彰化縣員林市</text:span><text:bookmark-start text:name="_Hlk157085870"/><text:span text:style-name="T5">行道樹遷移</text:span><text:bookmark-end text:name="_Hlk157085870"/><text:span text:style-name="T5">委託書（自辦者免附）</text:span><text:span text:style-name="T5"/></text:p>
      <text:p text:style-name="P21" loext:marker-style-name="T5"/>
      <text:p text:style-name="Standard" loext:marker-style-name="T9"><text:span text:style-name="T9"><text:s text:c="2"/></text:span><text:span text:style-name="T12"><text:s text:c="2"/>茲委託__________君代表本人辦理彰化縣員林市________段__________地號行道樹遷移之一切手續事宜，特立委託書如上。</text:span></text:p>
      <text:p text:style-name="P31" loext:marker-style-name="T14"/>
      <text:p text:style-name="P31" loext:marker-style-name="T14"/>
      <text:p text:style-name="Standard" loext:marker-style-name="T12"><text:span text:style-name="T12"><text:s text:c="14"/>委託人： <text:s text:c="18"/>簽章：</text:span><text:span text:style-name="T12"/></text:p>
      <text:p text:style-name="Standard" loext:marker-style-name="T12"><text:span text:style-name="T12"><text:s text:c="14"/>身分證字號：</text:span><text:span text:style-name="T12"/></text:p>
      <text:p text:style-name="Standard" loext:marker-style-name="T12"><text:span text:style-name="T12"><text:s text:c="14"/>住址：</text:span><text:span text:style-name="T12"/></text:p>
      <text:p text:style-name="Standard" loext:marker-style-name="T12"><text:span text:style-name="T12"><text:s text:c="14"/>電話：</text:span><text:span text:style-name="T12"/></text:p>
      <text:p text:style-name="P32" loext:marker-style-name="T12"><text:span text:style-name="T12"><text:s text:c="6"/></text:span><text:span text:style-name="T12"/></text:p>
      <text:p text:style-name="P32" loext:marker-style-name="T12"><text:span text:style-name="T12"><text:s text:c="6"/>受委託人： <text:s text:c="16"/>簽章：</text:span><text:span text:style-name="T12"/></text:p>
      <text:p text:style-name="Standard" loext:marker-style-name="T12"><text:span text:style-name="T12"><text:s text:c="14"/>身分證字號：</text:span><text:span text:style-name="T12"/></text:p>
      <text:p text:style-name="Standard" loext:marker-style-name="T12"><text:span text:style-name="T12"><text:s text:c="14"/>住址：</text:span><text:span text:style-name="T12"/></text:p>
      <text:p text:style-name="Standard" loext:marker-style-name="T12"><text:span text:style-name="T12"><text:s text:c="14"/>電話：</text:span><text:span text:style-name="T12"/></text:p>
      <text:p text:style-name="P31" loext:marker-style-name="T14"/>
      <text:p text:style-name="P31" loext:marker-style-name="T14"/>
      <text:p text:style-name="P2" loext:marker-style-name="T12"/>
      <text:p text:style-name="Standard" loext:marker-style-name="T12"><text:span text:style-name="T12">中 <text:s text:c="2"/>華 <text:s text:c="2"/>民 <text:s text:c="2"/>國 <text:s text:c="12"/>年 <text:s text:c="9"/>月 <text:s text:c="9"/>日</text:span></text:p>
      <text:p text:style-name="Standard" loext:marker-style-name="T12"><text:span text:style-name="T12"/></text:p>
      <text:p text:style-name="Standard" loext:marker-style-name="T12"><text:span text:style-name="T12"/></text:p>
      <text:p text:style-name="Standard" loext:marker-style-name="T12"><text:span text:style-name="T12"/></text:p>
      <text:p text:style-name="P28" loext:marker-style-name="T5"><text:soft-page-break/><text:span text:style-name="T5">彰化縣員林市行道樹遷移注意事項</text:span><text:span text:style-name="T5"/></text:p>
      <text:p text:style-name="P2" loext:marker-style-name="T12"/>
      <text:p text:style-name="P25">一、行道樹遷移經申請核准後，應於核准日起三個月內完成移植，移植過程須符合樹木保護相關規定，移植至本所指定地點並自行負擔費用。</text:p>
      <text:p text:style-name="P25">二、施工過程應符合相關安全規定，施工完成後應將原本樹木位置修復與路面齊平。</text:p>
      <text:p text:style-name="P25">三、行道樹一經移植完成，應由申請人負責保證存活3個月，若期限內未能存活，應補植同數量、同樹齡、同樹種之樹木。</text:p>
      <text:p text:style-name="P25">四、因施工有車輛出入需要，將行道樹暫時遷移者，待原申請核准之原因消滅後，應將樹木移植回原地並將路面恢復原狀。</text:p>
      <text:p text:style-name="P2"/>
      <text:p text:style-name="P5">上開注意事項申請人已完全了解並同意遵守。</text:p>
      <text:p text:style-name="P5"/>
      <text:p text:style-name="P7"><text:span text:style-name="T2"><text:s text:c="11"/></text:span><text:span text:style-name="T11"><text:s text:c="9"/>申請人(公司)：　　　　　　　　　　　(簽章)</text:span></text:p>
      <text:p text:style-name="P2"/>
      <text:p text:style-name="P2"/>
      <text:p text:style-name="P2"/>
      <text:p text:style-name="P2"/>
      <text:p text:style-name="P2">中 <text:s text:c="2"/>華 <text:s text:c="2"/>民 <text:s text:c="2"/>國 <text:s text:c="12"/>年 <text:s text:c="9"/>月 <text:s text:c="9"/>日</text:p>
      <text:p text:style-name="P2"/>
      <text:p text:style-name="P2"/>
      <text:p text:style-name="P2"/>
      <text:p text:style-name="P28" loext:marker-style-name="T5"><text:span text:style-name="T5">彰化縣員林市行道樹遷移完工報告書</text:span><text:span text:style-name="T5"/></text:p>
      <text:p text:style-name="P2" loext:marker-style-name="T12"/>
      <text:p text:style-name="Standard" loext:marker-style-name="T12"><text:soft-page-break/><text:span text:style-name="T12"><text:s text:c="4"/>本人__________申請彰化縣員林市_______段___________地號前行道樹遷移案，已於____年____月____日完工，並檢附下列文件：</text:span><text:span text:style-name="T12"/></text:p>
      <text:p text:style-name="P22">一、申請人身分證正反面影本或公司行號登記證影本。</text:p>
      <text:p text:style-name="P22">二、委託書及受委託人身分證正反面影本（自辦者免附）。</text:p>
      <text:p text:style-name="P22">三、行道樹遷移施工照片（施工前、中、後照片）。</text:p>
      <text:p text:style-name="P22">四、行道樹遷移後路面修復照片（修復與路面齊平）。</text:p>
      <text:p text:style-name="P22">五、移植至指定地點後個別樹木遠照（能明顯顯示移植地點）。</text:p>
      <text:p text:style-name="P22">六、移植至指定地點後個別樹木近照（能明顯顯示保活日期卡）。</text:p>
      <text:p text:style-name="Standard" loext:marker-style-name="T12"><text:span text:style-name="T12">此致</text:span><text:span text:style-name="T12"/></text:p>
      <text:p text:style-name="Standard" loext:marker-style-name="T12"><text:span text:style-name="T12"><text:tab/><text:tab/><text:tab/>員林市公所</text:span><text:span text:style-name="T12"/></text:p>
      <text:p text:style-name="P2" loext:marker-style-name="T12"/>
      <text:p text:style-name="Standard" loext:marker-style-name="T12"><text:span text:style-name="T12"><text:tab/><text:tab/><text:tab/> <text:s text:c="13"/>申請人： <text:s text:c="17"/>(簽章)</text:span><text:span text:style-name="T12"/></text:p>
      <text:p text:style-name="Standard" loext:marker-style-name="T12"><text:span text:style-name="T12"><text:s text:c="23"/>身分證字號</text:span><text:span text:style-name="T12"/></text:p>
      <text:p text:style-name="Standard" loext:marker-style-name="T12"><text:span text:style-name="T12"><text:tab/><text:tab/><text:tab/> <text:s text:c="13"/>聯絡地址：</text:span><text:span text:style-name="T12"/></text:p>
      <text:p text:style-name="Standard" loext:marker-style-name="T12"><text:span text:style-name="T12"><text:tab/><text:tab/><text:tab/> <text:s text:c="13"/>聯絡電話：</text:span><text:span text:style-name="T12"/></text:p>
      <text:p text:style-name="Standard"/>
      <text:p text:style-name="Standard" loext:marker-style-name="T12"><text:span text:style-name="T12">中 <text:s text:c="2"/>華 <text:s text:c="2"/>民 <text:s text:c="2"/>國 <text:s text:c="12"/>年 <text:s text:c="9"/>月 <text:s text:c="9"/>日</text:span><text:span text:style-name="T12"/></text:p>
      <text:p text:style-name="P28" loext:marker-style-name="T5"><text:span text:style-name="T5">行道樹遷移照片</text:span></text:p>
      <text:p text:style-name="P28" loext:marker-style-name="T5"><text:span text:style-name="T5"/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33" loext:marker-style-name="T12"><text:span text:style-name="T12">一、施工前照片</text:span><text:span text:style-name="T12"/></text:p>
          </table:table-cell>
        </table:table-row>
        <table:table-row table:style-name="表格1.1">
          <table:table-cell table:style-name="表格1.A1" office:value-type="string"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</table:table-cell>
        </table:table-row>
        <table:table-row table:style-name="表格1.1">
          <table:table-cell table:style-name="表格1.A1" office:value-type="string">
            <text:p text:style-name="P33" loext:marker-style-name="T12"><text:span text:style-name="T12">二、施工中照片</text:span><text:span text:style-name="T12"/></text:p>
          </table:table-cell>
        </table:table-row>
        <table:table-row table:style-name="表格1.1">
          <table:table-cell table:style-name="表格1.A1" office:value-type="string"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</table:table-cell>
        </table:table-row>
      </table:table>
      <text:p text:style-name="P2" loext:marker-style-name="T12"/>
      <text:p text:style-name="P2" loext:marker-style-name="T12"/>
      <text:p text:style-name="P2" loext:marker-style-name="T12"/>
      <text:p text:style-name="P2" loext:marker-style-name="T12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3" loext:marker-style-name="T12"><text:span text:style-name="T12">三、施工後照片</text:span><text:span text:style-name="T12"/></text:p>
          </table:table-cell>
        </table:table-row>
        <table:table-row table:style-name="表格2.1">
          <table:table-cell table:style-name="表格2.A1" office:value-type="string"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</table:table-cell>
        </table:table-row>
        <table:table-row table:style-name="表格2.1">
          <table:table-cell table:style-name="表格2.A1" office:value-type="string">
            <text:p text:style-name="P33" loext:marker-style-name="T12"><text:span text:style-name="T12">四、路面修復照片</text:span><text:span text:style-name="T12"/></text:p>
          </table:table-cell>
        </table:table-row>
        <table:table-row table:style-name="表格2.1">
          <table:table-cell table:style-name="表格2.A1" office:value-type="string"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</table:table-cell>
        </table:table-row>
      </table:table>
      <text:p text:style-name="P2" loext:marker-style-name="T12"/>
      <text:p text:style-name="P2" loext:marker-style-name="T12"/>
      <text:p text:style-name="P2" loext:marker-style-name="T12"/>
      <text:p text:style-name="P2" loext:marker-style-name="T12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33" loext:marker-style-name="T12"><text:span text:style-name="T12">五、移植後個別樹木遠照</text:span><text:span text:style-name="T12"/></text:p>
          </table:table-cell>
        </table:table-row>
        <table:table-row table:style-name="表格3.1">
          <table:table-cell table:style-name="表格3.A1" office:value-type="string"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</table:table-cell>
        </table:table-row>
        <table:table-row table:style-name="表格3.1">
          <table:table-cell table:style-name="表格3.A1" office:value-type="string">
            <text:p text:style-name="P33" loext:marker-style-name="T12"><text:span text:style-name="T12">六、移植後個別樹木近照（</text:span><text:span text:style-name="T10">保活日期卡）</text:span></text:p>
          </table:table-cell>
        </table:table-row>
        <table:table-row table:style-name="表格3.1">
          <table:table-cell table:style-name="表格3.A1" office:value-type="string"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  <text:p text:style-name="P26" loext:marker-style-name="T12"/>
          </table:table-cell>
        </table:table-row>
      </table:table>
      <text:p text:style-name="P2" loext:marker-style-name="T12"/>
      <text:p text:style-name="P2" loext:marker-style-name="T12"/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34" loext:marker-style-name="T13"><text:span text:style-name="T13">彰化縣員林市行道樹遷移保活日期卡</text:span><text:span text:style-name="T13"/></text:p>
            <text:p text:style-name="P26" loext:marker-style-name="T12"/>
            <text:p text:style-name="P33" loext:marker-style-name="T12"><draw:custom-shape text:anchor-type="char" draw:z-index="14" draw:name="文字方塊 6" draw:style-name="gr3" draw:text-style-name="P37" svg:width="12.039cm" svg:height="2.7cm" svg:x="2.776cm" svg:y="1.261cm"><text:p text:style-name="P1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工程名稱：員林市_______段___________地號前行道樹遷移</text:span><text:span text:style-name="T12"/></text:p>
            <text:p text:style-name="P26" loext:marker-style-name="T12"/>
            <text:p text:style-name="P27">樹種名稱：</text:p>
            <text:p text:style-name="P27">施工單位：</text:p>
            <text:p text:style-name="P27">聯絡電話：</text:p>
            <text:p text:style-name="P27">養護廠商：</text:p>
            <text:p text:style-name="P27">聯絡電話：</text:p>
            <text:p text:style-name="P26" loext:marker-style-name="T12"/>
            <text:p text:style-name="P33" loext:marker-style-name="T12"><text:span text:style-name="T12">移植日期暨保活日期：____年__月__日至____年__月__日止</text:span><text:span text:style-name="T12"/></text:p>
          </table:table-cell>
        </table:table-row>
      </table:table>
      <text:p text:style-name="P2" loext:marker-style-name="T12"/>
      <text:p text:style-name="P2" loext:marker-style-name="T12"/>
      <text:p text:style-name="Standard" loext:marker-style-name="T1"><text:span text:style-name="T1">＊注意：保活日期卡請護貝後，以不傷害樹木之方式懸掛於移植樹木上以供查核。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7pt" style:font-size-asian="17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ListLabel_20_1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14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17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2" text:style-name="ListLabel_20_20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text:style-name="ListLabel_20_2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text:style-name="ListLabel_20_23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text:style-name="ListLabel_20_26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left="0cm" fo:margin-right="0cm" fo:margin-top="2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員林市公所</meta:initial-creator>
    <meta:editing-cycles>60</meta:editing-cycles>
    <meta:print-date>2024-01-26T06:27:00</meta:print-date>
    <meta:creation-date>2024-01-25T05:36:00</meta:creation-date>
    <dc:date>2024-01-26T15:56:36.865000000</dc:date>
    <dc:language>zh-TW</dc:language>
    <meta:editing-duration>PT4H15M17S</meta:editing-duration>
    <meta:generator>LibreOffice/7.5.9.2$Windows_X86_64 LibreOffice_project/cdeefe45c17511d326101eed8008ac4092f278a9</meta:generator>
    <meta:document-statistic meta:table-count="4" meta:image-count="0" meta:object-count="0" meta:page-count="11" meta:paragraph-count="92" meta:word-count="1428" meta:character-count="2113" meta:non-whitespace-character-count="1563"/>
    <meta:user-defined meta:name="AppVersion">16.0000</meta:user-defined>
    <meta:template xlink:type="simple" xlink:actuate="onRequest" xlink:title="Normal" xlink:href=""/>
  </office:meta>
</office:document-meta>
</file>