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新細明體" fo:color="#00B05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text-properties style:font-name="標楷體" style:font-name-asian="標楷體" style:font-size-complex="12pt"/>
    </style:style>
    <style:style style:name="TableColumn7" style:family="table-column">
      <style:table-column-properties style:column-width="0.6729in" style:use-optimal-column-width="false"/>
    </style:style>
    <style:style style:name="TableColumn8" style:family="table-column">
      <style:table-column-properties style:column-width="0.1673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2069in" style:use-optimal-column-width="false"/>
    </style:style>
    <style:style style:name="TableColumn11" style:family="table-column">
      <style:table-column-properties style:column-width="0.5423in" style:use-optimal-column-width="false"/>
    </style:style>
    <style:style style:name="TableColumn12" style:family="table-column">
      <style:table-column-properties style:column-width="0.6722in" style:use-optimal-column-width="false"/>
    </style:style>
    <style:style style:name="TableColumn13" style:family="table-column">
      <style:table-column-properties style:column-width="0.6687in" style:use-optimal-column-width="false"/>
    </style:style>
    <style:style style:name="TableColumn14" style:family="table-column">
      <style:table-column-properties style:column-width="0.6541in" style:use-optimal-column-width="false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268in" style:use-optimal-column-width="false"/>
    </style:style>
    <style:style style:name="TableColumn17" style:family="table-column">
      <style:table-column-properties style:column-width="0.2305in" style:use-optimal-column-width="false"/>
    </style:style>
    <style:style style:name="TableColumn18" style:family="table-column">
      <style:table-column-properties style:column-width="0.4381in" style:use-optimal-column-width="false"/>
    </style:style>
    <style:style style:name="TableColumn19" style:family="table-column">
      <style:table-column-properties style:column-width="1.5666in" style:use-optimal-column-width="false"/>
    </style:style>
    <style:style style:name="Table6" style:family="table">
      <style:table-properties style:width="6.9222in" fo:margin-left="-0.0034in" table:align="left"/>
    </style:style>
    <style:style style:name="TableRow20" style:family="table-row">
      <style:table-row-properties style:min-row-height="0.508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74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justify" fo:margin-top="0.125in" fo:line-height="150%" fo:margin-left="1.6055in" fo:text-indent="-1.052in">
        <style:tab-stops/>
      </style:paragraph-properties>
      <style:text-properties style:font-name="標楷體" style:font-name-asian="標楷體" fo:letter-spacing="-0.0138in" style:font-size-complex="12pt"/>
    </style:style>
    <style:style style:name="TableRow41" style:family="table-row">
      <style:table-row-properties style:min-row-height="0.473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1.727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0" style:parent-style-name="Standard" style:family="paragraph">
      <style:paragraph-properties fo:widows="2" fo:orphans="2" fo:text-align="justify" fo:margin-top="0.125in"/>
      <style:text-properties style:font-name="標楷體" style:font-name-asian="標楷體" style:font-size-complex="12pt"/>
    </style:style>
    <style:style style:name="P51" style:parent-style-name="Standard" style:family="paragraph">
      <style:paragraph-properties fo:widows="2" fo:orphans="2" fo:text-align="justify" fo:margin-top="0.125in"/>
      <style:text-properties style:font-name="標楷體" style:font-name-asian="標楷體" style:font-size-complex="12pt"/>
    </style:style>
    <style:style style:name="P52" style:parent-style-name="Standard" style:family="paragraph">
      <style:paragraph-properties fo:widows="2" fo:orphans="2" fo:text-align="justify" fo:margin-top="0.125in"/>
      <style:text-properties style:font-name="標楷體" style:font-name-asian="標楷體" style:font-size-complex="12pt"/>
    </style:style>
    <style:style style:name="P53" style:parent-style-name="Standard" style:family="paragraph">
      <style:paragraph-properties fo:widows="2" fo:orphans="2" fo:text-align="justify" fo:margin-left="0.0548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399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399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8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Verdana" style:font-name-asian="標楷體" style:font-name-complex="Verdana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Row82" style:family="table-row">
      <style:table-row-properties style:min-row-height="0.488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437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11" style:parent-style-name="Standard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P114" style:parent-style-name="Standard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437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132" style:family="table-row">
      <style:table-row-properties style:min-row-height="3.5659in" style:use-optimal-row-height="false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35" style:parent-style-name="Standard" style:list-style-name="WW8Num2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Standard" style:list-style-name="WW8Num2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微軟正黑體" style:font-name-asian="微軟正黑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微軟正黑體" style:font-name-asian="微軟正黑體" fo:color="#FF0000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P148" style:parent-style-name="Standard" style:list-style-name="WW8Num2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Standard" style:family="paragraph">
      <style:text-properties style:font-name-asian="標楷體"/>
    </style:style>
    <style:style style:name="P151" style:parent-style-name="Standard" style:family="paragraph">
      <style:text-properties style:font-name-asian="標楷體"/>
    </style:style>
    <style:style style:name="P152" style:parent-style-name="Standard" style:family="paragraph">
      <style:text-properties style:font-name-asian="標楷體"/>
    </style:style>
    <style:style style:name="P153" style:parent-style-name="Standard" style:family="paragraph">
      <style:text-properties style:font-name-asian="標楷體"/>
    </style:style>
    <style:style style:name="P154" style:parent-style-name="Standard" style:family="paragraph">
      <style:text-properties style:font-name-asian="標楷體"/>
    </style:style>
    <style:style style:name="P155" style:parent-style-name="Standard" style:family="paragraph">
      <style:text-properties style:font-name-asian="標楷體"/>
    </style:style>
    <style:style style:name="P156" style:parent-style-name="Standard" style:family="paragraph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Standard" style:list-style-name="WW8Num2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Standard" style:list-style-name="WW8Num2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Standard" style:list-style-name="WW8Num2" style:family="paragraph">
      <style:paragraph-properties fo:widows="2" fo:orphans="2"/>
      <style:text-properties style:font-name="標楷體" style:font-name-asian="標楷體" style:font-size-complex="12pt"/>
    </style:style>
    <style:style style:name="P177" style:parent-style-name="Standard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178" style:parent-style-name="Standard" style:family="paragraph">
      <style:paragraph-properties fo:widows="2" fo:orphans="2" fo:margin-left="0.3333in">
        <style:tab-stops/>
      </style:paragraph-properties>
    </style:style>
    <style:style style:name="P179" style:parent-style-name="內文" style:family="paragraph">
      <style:text-properties style:font-name-asian="新細明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MS Mincho" style:font-name-complex="MS Mincho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Standard" style:family="paragraph">
      <style:paragraph-properties fo:widows="2" fo:orphans="2"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200" style:parent-style-name="Standard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relief="engraved" fo:color="#3366FF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3819in" svg:y="-0.27014in" svg:width="1.19792in" svg:height="0.33264in" draw:z-index="251660288" draw:id="id0" draw:style-name="a0" draw:name="矩形 3" text:anchor-type="paragraph"><svg:title/><svg:desc/><text:p text:style-name="P3">113年1月版</text:p><draw:enhanced-geometry draw:type="non-primitive" svg:viewBox="0 0 21600 21600" draw:enhanced-path="M 0 0 L 21600 0 21600 21600 0 21600 Z N"/></draw:custom-shape></text:span><text:span text:style-name="T4">彰化縣員林市公所路燈認養申請書</text:span></text:p>
      <text:p text:style-name="P5">填表日期：<text:s text:c="5"/>年<text:s text:c="5"/>月<text:s text:c="5"/>日<text:s text:c="33"/>NO：______________ <text:s text:c="3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認養人</text:p>
            <text:p text:style-name="P23">資料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><text:s text:c="14"/></text:p>
          </table:table-cell>
          <table:covered-table-cell/>
          <table:covered-table-cell/>
          <table:table-cell table:style-name="TableCell28">
            <text:p text:style-name="P29">電話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行動：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2">
            <text:p text:style-name="P38">地址</text:p>
          </table:table-cell>
          <table:covered-table-cell/>
          <table:table-cell table:style-name="TableCell39" table:number-columns-spanned="10">
            <text:p text:style-name="P40">縣（市）<text:s text:c="11"/>鄉（鎮、市）<text:s text:c="11"/>村（里）<text:s text:c="13"/>路（街）<text:s text:c="11"/>段<text:s text:c="13"/>巷<text:s text:c="10"/>弄<text:s text:c="11"/>號<text:s text:c="10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認養</text:p>
            <text:p text:style-name="P44">期間</text:p>
          </table:table-cell>
          <table:table-cell table:style-name="TableCell45" table:number-columns-spanned="12">
            <text:p text:style-name="P46">自<text:s text:c="6"/>年<text:s text:c="5"/>月<text:s text:c="5"/>日起至<text:s text:c="5"/>年<text:s text:c="6"/>月<text:s text:c="6"/>日止【<text:s text:c="4"/>年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3">
            <text:p text:style-name="P49">◎指定認養區域、地點：<text:s text:c="42"/>□不指定認養地點</text:p>
            <text:p text:style-name="P50"><text:s/></text:p>
            <text:p text:style-name="P51"/>
            <text:p text:style-name="P52"/>
            <text:p text:style-name="P53">註：若所指定認養區域、地點已由他人先行指定認養，或未指定認養區域地點者，由公所建議另行安排適當認養區域、地點，並告知認養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3">
            <text:p text:style-name="P56"><text:span text:style-name="T57">是否製作認養貼紙</text:span><text:span text:style-name="T58"><text:s text:c="2"/>□</text:span><text:span text:style-name="T59">是</text:span><text:span text:style-name="T60"><text:s text:c="2"/>□</text:span><text:span text:style-name="T61">否</text:span><text:span text:style-name="T62"><text:s text:c="9"/></text:span><text:span text:style-name="T63">認養貼紙名稱：</text:span><text:span text:style-name="T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認養路</text:p>
            <text:p text:style-name="P68">燈數量</text:p>
          </table:table-cell>
          <table:covered-table-cell/>
          <table:table-cell table:style-name="TableCell69" table:number-columns-spanned="11">
            <text:p text:style-name="P70"><text:span text:style-name="T71">路燈</text:span><text:span text:style-name="T72"><text:s text:c="7"/></text:span><text:span text:style-name="T73">盞</text:span><text:span text:style-name="T74"><text:s/>(</text:span><text:span text:style-name="T75">單價：</text:span><text:span text:style-name="T76">600</text:span><text:span text:style-name="T77">元</text:span><text:span text:style-name="T78">/</text:span><text:span text:style-name="T79">每年</text:span><text:span text:style-name="T80">每盞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認<text:s/>養</text:p>
            <text:p text:style-name="P85">金<text:s/>額</text:p>
          </table:table-cell>
          <table:covered-table-cell/>
          <table:table-cell table:style-name="TableCell86" table:number-columns-spanned="11">
            <text:p text:style-name="P87"><text:span text:style-name="T88">總計：新臺幣</text:span><text:span text:style-name="T89"><text:s text:c="5"/></text:span><text:span text:style-name="T90">拾</text:span><text:span text:style-name="T91"><text:s text:c="5"/></text:span><text:span text:style-name="T92">萬</text:span><text:span text:style-name="T93"><text:s text:c="4"/></text:span><text:span text:style-name="T94">仟</text:span><text:span text:style-name="T95"><text:s text:c="5"/></text:span><text:span text:style-name="T96">佰</text:span><text:span text:style-name="T97"><text:s text:c="5"/></text:span><text:span text:style-name="T98">拾</text:span><text:span text:style-name="T99"><text:s text:c="5"/></text:span><text:span text:style-name="T100">元整</text:span><text:span text:style-name="T10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認<text:s/>養<text:s/>繳納<text:s/>方<text:s/>式</text:p>
          </table:table-cell>
          <table:covered-table-cell/>
          <table:table-cell table:style-name="TableCell105" table:number-columns-spanned="3">
            <text:p text:style-name="P106">匯款繳納</text:p>
          </table:table-cell>
          <table:covered-table-cell/>
          <table:covered-table-cell/>
          <table:table-cell table:style-name="TableCell107" table:number-columns-spanned="3" table:number-rows-spanned="2">
            <text:p text:style-name="P108"><text:span text:style-name="T109">台灣土地銀行員林分行</text:span></text:p>
            <text:p text:style-name="P110">戶名：彰化縣員林市公所</text:p>
            <text:p text:style-name="P111"><text:span text:style-name="T112"><text:s text:c="6"/></text:span><text:span text:style-name="T113">非稅款專戶</text:span></text:p>
            <text:p text:style-name="P114"><text:span text:style-name="T115">帳號：</text:span><text:span text:style-name="T116">026</text:span><text:span text:style-name="T117">058095108</text:span></text:p>
          </table:table-cell>
          <table:covered-table-cell/>
          <table:covered-table-cell/>
          <table:table-cell table:style-name="TableCell118" table:number-columns-spanned="3">
            <text:p text:style-name="P119">現金繳納</text:p>
          </table:table-cell>
          <table:covered-table-cell/>
          <table:covered-table-cell/>
          <table:table-cell table:style-name="TableCell120" table:number-columns-spanned="2" table:number-rows-spanned="2">
            <text:p text:style-name="P121"><text:span text:style-name="T122">請至彰化縣員林市公所建設課繳納。</text:span></text:p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table-cell table:style-name="TableCell124" table:number-columns-spanned="2">
            <text:p text:style-name="P125">勾選</text:p>
          </table:table-cell>
          <table:covered-table-cell/>
          <table:table-cell table:style-name="TableCell126">
            <text:p text:style-name="P127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28">
            <text:p text:style-name="P129">勾選</text:p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 table:number-columns-spanned="13">
            <text:p text:style-name="P134">備註：</text:p>
            <text:list text:style-name="WW8Num2" text:continue-numbering="true">
              <text:list-item>
                <text:p text:style-name="P135"><text:span text:style-name="T136">本公用路燈認養申請作業依據「彰化縣員林市路燈認養自治條例」辦理。</text:span></text:p>
              </text:list-item>
              <text:list-item>
                <text:p text:style-name="P137"><text:span text:style-name="T138">認養期間以一年</text:span><text:span text:style-name="T139">(</text:span><text:span text:style-name="T140">含</text:span><text:span text:style-name="T141">)</text:span><text:span text:style-name="T142">以上三年以下為原則</text:span><text:span text:style-name="T143">，</text:span><text:span text:style-name="T144">認養不足1年期</text:span><text:span text:style-name="T145">，</text:span><text:span text:style-name="T146">仍以年費計價</text:span><text:span text:style-name="T147">。</text:span></text:p>
              </text:list-item>
              <text:list-item>
                <text:p text:style-name="P148"><text:span text:style-name="T149"><draw:frame draw:z-index="251659264" draw:id="id1" draw:style-name="a1" draw:name="框架1" text:anchor-type="paragraph" svg:x="6.75827in" svg:y="0.36378in" svg:width="0.75625in" svg:height="3.37431in" style:rel-width="scale" style:rel-height="scale"><draw:text-box><text:p text:style-name="P150">召</text:p><text:p text:style-name="P151">募</text:p><text:p text:style-name="P152">人</text:p><text:p text:style-name="P153">：</text:p><text:p text:style-name="P154"/><text:p text:style-name="P155"/><text:p text:style-name="P156"/></draw:text-box><svg:title/><svg:desc/></draw:frame></text:span><text:span text:style-name="T157">認養者將費用繳交本所『路燈認養專戶』，由本所悉數繳庫並出具收據，供認養者依所得稅法相關規定列報費用或扣除額。</text:span></text:p>
              </text:list-item>
              <text:list-item>
                <text:p text:style-name="P158"><text:span text:style-name="T159">認養者對所認養區域之路燈設備如有不良狀況</text:span><text:span text:style-name="T160">(</text:span><text:span text:style-name="T161">路燈故障、燈罩脫落、桿體受損等</text:span><text:span text:style-name="T162">)</text:span><text:span text:style-name="T163">，請主動告知本所</text:span><text:span text:style-name="T164">(04-8347171</text:span><text:span text:style-name="T165">轉</text:span><text:span text:style-name="T166">512</text:span><text:span text:style-name="T167">或</text:span><text:span text:style-name="T168">517)</text:span><text:span text:style-name="T169">，俾便即早修復。</text:span></text:p>
              </text:list-item>
              <text:list-item>
                <text:p text:style-name="P170"><text:span text:style-name="T171">申請書表請寄：彰化縣員林市三民街</text:span><text:span text:style-name="T172">18</text:span><text:span text:style-name="T173">號【員林市公所建設課路燈認養</text:span><text:span text:style-name="T174"><text:s text:c="2"/></text:span><text:span text:style-name="T175">收】。</text:span></text:p>
              </text:list-item>
              <text:list-item>
                <text:p text:style-name="P176">繳款方式：</text:p>
              </text:list-item>
            </text:list>
            <text:p text:style-name="P177">(一)匯款方式-將認捐款項匯入下列行庫帳號：</text:p>
            <text:p text:style-name="P178"><draw:custom-shape svg:x="1.04306in" svg:y="0.16875in" svg:width="3.08264in" svg:height="0.71042in" draw:z-index="251658240" draw:id="id2" draw:style-name="a2" draw:name="手繪多邊形 2" text:anchor-type="paragraph"><svg:title/><svg:desc/><text:p text:style-name="P179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0"><text:line-break/></text:span><text:span text:style-name="T181"><text:s text:c="12"/></text:span><text:span text:style-name="T182">台灣土地銀行員林分行</text:span><text:span text:style-name="T183"><text:s/></text:span><text:span text:style-name="T184"><text:line-break/></text:span><text:span text:style-name="T185"><text:s text:c="12"/></text:span><text:span text:style-name="T186">戶名：彰化縣員林市公所</text:span><text:span text:style-name="T187">非稅款專戶</text:span><text:span text:style-name="T188"><text:line-break/></text:span><text:span text:style-name="T189"><text:s text:c="12"/></text:span><text:span text:style-name="T190">帳號：</text:span><text:span text:style-name="T191">026058095108</text:span><text:span text:style-name="T192"><text:line-break/></text:span><text:span text:style-name="T193"><text:s text:c="2"/>◎</text:span><text:span text:style-name="T194">匯款時請註記：『</text:span><text:span text:style-name="T195">路燈認養</text:span><text:span text:style-name="T196">』，並將匯款存根及申請書傳真</text:span><text:span text:style-name="T197">04-8343084</text:span><text:span text:style-name="T198">，本所確認後</text:span></text:p>
            <text:p text:style-name="P199">將續開立有關收據寄府。</text:p>
            <text:p text:style-name="P200">(二)親自至本所建設課辦理申請繳款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3">
            <text:p text:style-name="P203"><text:span text:style-name="T204"><text:s/></text:span><text:span text:style-name="T205">認養貼紙</text:span><text:span text:style-name="T206">□</text:span><text:span text:style-name="T207">己貼</text:span><text:span text:style-name="T208"><text:s text:c="2"/>□</text:span><text:span text:style-name="T209">未貼</text:span><text:span text:style-name="T210"><text:s text:c="23"/></text:span><text:span text:style-name="T211">此欄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市路燈</dc:title>
    <meta:initial-creator>acer</meta:initial-creator>
    <dc:creator>員林市公所</dc:creator>
    <meta:creation-date>2024-01-08T01:38:00Z</meta:creation-date>
    <dc:date>2024-01-18T01:01:00Z</dc:date>
    <meta:print-date>2024-01-08T01:36:00Z</meta:print-date>
    <meta:template xlink:href="Normal.dotm" xlink:type="simple"/>
    <meta:editing-cycles>5</meta:editing-cycles>
    <meta:editing-duration>PT780S</meta:editing-duration>
    <meta:document-statistic meta:page-count="1" meta:paragraph-count="2" meta:word-count="176" meta:character-count="1183" meta:row-count="8" meta:non-whitespace-character-count="1009"/>
  </office:meta>
</office:document-meta>
</file>