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8cm" fo:margin-left="-0.961cm" style:page-number="auto" table:align="left" style:writing-mode="lr-tb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7.324cm"/>
    </style:style>
    <style:style style:name="表格1.1" style:family="table-row">
      <style:table-row-properties style:min-row-height="0.98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16cm" fo:keep-together="always"/>
    </style:style>
    <style:style style:name="表格1.5" style:family="table-row">
      <style:table-row-properties style:min-row-height="1.046cm" fo:keep-together="always"/>
    </style:style>
    <style:style style:name="表格1.6" style:family="table-row">
      <style:table-row-properties style:min-row-height="0.901cm" fo:keep-together="always"/>
    </style:style>
    <style:style style:name="表格1.7" style:family="table-row">
      <style:table-row-properties style:min-row-height="1.161cm" fo:keep-together="always"/>
    </style:style>
    <style:style style:name="表格1.8" style:family="table-row">
      <style:table-row-properties style:min-row-height="2.191cm" fo:keep-together="always"/>
    </style:style>
    <style:style style:name="表格1.9" style:family="table-row">
      <style:table-row-properties style:min-row-height="1.55cm" fo:keep-together="always"/>
    </style:style>
    <style:style style:name="表格2" style:family="table">
      <style:table-properties style:width="16.528cm" fo:margin-left="-0.961cm" table:align="left" style:writing-mode="lr-tb"/>
    </style:style>
    <style:style style:name="表格2.A" style:family="table-column">
      <style:table-column-properties style:column-width="16.528cm"/>
    </style:style>
    <style:style style:name="表格2.1" style:family="table-row">
      <style:table-row-properties style:min-row-height="3.77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1.416cm" fo:keep-together="always"/>
    </style:style>
    <style:style style:name="表格2.A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0.882cm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language="en" fo:country="CA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9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13" style:family="text">
      <style:text-properties style:font-name="標楷體" fo:font-size="18pt" style:font-name-asian="標楷體" style:font-size-asian="18pt" style:font-name-complex="標楷體"/>
    </style:style>
    <style:style style:name="T1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T1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T16" style:family="text">
      <style:text-properties style:font-name="標楷體" fo:font-size="18pt" fo:language="none" fo:country="none" style:text-underline-style="solid" style:text-underline-width="auto" style:text-underline-color="font-color" style:font-name-asian="標楷體" style:font-size-asian="18pt" style:language-asian="none" style:country-asian="none" style:font-name-complex="標楷體" style:font-size-complex="18pt"/>
    </style:style>
    <style:style style:name="T17" style:family="text">
      <style:text-properties style:font-name="標楷體" fo:font-size="18pt" fo:language="none" fo:country="none" style:text-underline-style="solid" style:text-underline-width="auto" style:text-underline-color="font-color" style:font-name-asian="標楷體" style:font-size-asian="18pt" style:language-asian="none" style:country-asian="none" style:font-name-complex="標楷體" style:font-size-complex="18pt"/>
    </style:style>
    <style:style style:name="T18" style:family="text">
      <style:text-properties style:font-name="標楷體" fo:font-size="18pt" fo:language="en" fo:country="CA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fo:language="en" fo:country="CA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8pt" fo:language="en" fo:country="CA" fo:font-weight="bold" style:font-name-asian="標楷體" style:font-size-asian="18pt" style:font-weight-asian="bold" style:font-name-complex="標楷體" style:font-size-complex="18pt" style:font-weight-complex="bold"/>
    </style:style>
    <style:style style:name="T21" style:family="text">
      <style:text-properties fo:language="en" fo:country="CA"/>
    </style:style>
    <style:style style:name="T22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23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24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25" style:family="text">
      <style:text-properties fo:font-size="18pt" style:font-name-asian="Times New Roman" style:font-size-asian="18pt" style:font-size-complex="18pt"/>
    </style:style>
    <style:style style:name="T26" style:family="text">
      <style:text-properties fo:font-size="18pt" style:font-name-asian="Times New Roman" style:font-size-asian="18pt"/>
    </style:style>
    <style:style style:name="T27" style:family="text">
      <style:text-properties fo:font-size="18pt" style:font-name-asian="標楷體" style:font-size-asian="18pt" style:font-size-complex="18pt"/>
    </style:style>
    <style:style style:name="T28" style:family="text">
      <style:text-properties fo:font-size="18pt" style:font-name-asian="標楷體" style:font-size-asian="18pt" style:font-size-complex="18pt"/>
    </style:style>
    <style:style style:name="T29" style:family="text">
      <style:text-properties fo:font-size="18pt" style:font-name-asian="標楷體" style:font-size-asian="18pt"/>
    </style:style>
    <style:style style:name="T30" style:family="text">
      <style:text-properties fo:font-size="18pt" fo:language="none" fo:country="none" style:font-name-asian="標楷體" style:font-size-asian="18pt" style:language-asian="none" style:country-asian="none" style:font-size-complex="18pt"/>
    </style:style>
    <style:style style:name="T31" style:family="text">
      <style:text-properties fo:font-size="18pt" fo:language="none" fo:country="none" style:font-name-asian="標楷體" style:font-size-asian="18pt" style:language-asian="none" style:country-asian="none" style:font-size-complex="18pt"/>
    </style:style>
    <style:style style:name="T32" style:family="text">
      <style:text-properties fo:font-size="28pt" style:font-name-asian="標楷體" style:font-size-asian="28pt" style:font-size-complex="28pt"/>
    </style:style>
    <style:style style:name="T33" style:family="text">
      <style:text-properties fo:font-size="28pt" style:font-name-asian="Times New Roman" style:font-size-asian="28pt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4">員林市公所優秀運動員獎勵金-個人</text:span><text:span text:style-name="T3">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人姓名</text:p>
          </table:table-cell>
          <table:table-cell table:style-name="表格1.A2" office:value-type="string">
            <text:p text:style-name="P2"/>
            <text:p text:style-name="P4"/>
          </table:table-cell>
          <table:table-cell table:style-name="表格1.A2" office:value-type="string">
            <text:p text:style-name="P4">申請日期</text:p>
          </table:table-cell>
          <table:table-cell table:style-name="表格1.A2" office:value-type="string">
            <text:p text:style-name="P1"><text:span text:style-name="T5"><text:s text:c="4"/>年 <text:s text:c="4"/>月 <text:s text:c="4"/>日</text:span></text:p>
          </table:table-cell>
        </table:table-row>
        <table:table-row table:style-name="表格1.2">
          <table:table-cell table:style-name="表格1.A2" office:value-type="string">
            <text:p text:style-name="P4">連絡電話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<text:span text:style-name="T5">戶籍地址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<text:span text:style-name="T5">賽事名稱</text:span></text:p>
          </table:table-cell>
          <table:table-cell table:style-name="表格1.A2" table:number-columns-spanned="3" office:value-type="string">
            <text:p text:style-name="P6"/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5">賽事地點</text:span>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賽事日期</text:p>
          </table:table-cell>
          <table:table-cell table:style-name="表格1.A2" table:number-columns-spanned="3" office:value-type="string">
            <text:p text:style-name="Standard"><text:span text:style-name="T5"><text:s text:c="4"/>年 <text:s text:c="6"/>月 <text:s text:c="7"/>日(或期間：</text:span><text:span text:style-name="T7"> <text:s text:c="17"/></text:span><text:span text:style-name="T5">)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5">申請項目</text:span></text:p>
          </table:table-cell>
          <table:table-cell table:style-name="表格1.A2" table:number-columns-spanned="3" office:value-type="string">
            <text:p text:style-name="Standard"><text:span text:style-name="T10">1.□旅費 <text:s text:c="2"/>2.□獎勵金(□國內 <text:s text:c="2"/>□國外)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5">檢附證件</text:span><text:span text:style-name="T5"><text:line-break/></text:span><text:span text:style-name="T5">(請V)</text:span></text:p>
          </table:table-cell>
          <table:table-cell table:style-name="表格1.A1" table:number-columns-spanned="3" office:value-type="string">
            <text:p text:style-name="Standard"><text:span text:style-name="T12">□1.</text:span><text:span text:style-name="T22">申請書(正本)。<text:line-break/></text:span><text:span text:style-name="T12">□2.</text:span><text:span text:style-name="T22">比賽相關證明(秩序冊出賽名單、護照</text:span><text:span text:style-name="T22">…</text:span><text:span text:style-name="T22">)。<text:line-break/></text:span><text:span text:style-name="T12">□3.</text:span><text:span text:style-name="T22">獎狀或成績證明。<text:line-break/></text:span><text:span text:style-name="T12">□4.</text:span><text:span text:style-name="T22">設籍本市之戶籍證明(正本或謄本證明皆可)。</text:span></text:p>
            <text:p text:style-name="Standard"><text:span text:style-name="T24">□</text:span><text:span text:style-name="T22">5.其他相關證明文件</text:span><text:span text:style-name="T22">…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T5">切結簽章</text:span></text:p>
          </table:table-cell>
          <table:table-cell table:style-name="表格1.A1" table:number-columns-spanned="3" office:value-type="string">
            <text:p text:style-name="P7"/>
            <text:p text:style-name="Standard"><text:span text:style-name="T8">本人______________確實設籍員林市，申請員林市公所優秀運動員獎勵金/旅費補助，所提供之資料皆正確無誤，若有造假責任除獎金追回並負相關法律責任。(空白欄位請本人簽名或蓋章。)</text:span>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25"><text:s text:c="17"/></text:span><text:span text:style-name="T32">領</text:span><text:span text:style-name="T33"> <text:s text:c="6"/></text:span><text:span text:style-name="T32">據</text:span></text:p>
            <text:p text:style-name="P9">茲領到</text:p>
            <text:p text:style-name="P10"><text:span text:style-name="T27">員林市公所</text:span><text:span text:style-name="T14">補助</text:span><text:span text:style-name="T14">參加</text:span><text:span text:style-name="T16"> <text:s text:c="28"/></text:span><text:span text:style-name="T14">賽事</text:span></text:p>
            <text:p text:style-name="P10"><text:span text:style-name="T18">優秀運動員 </text:span><text:span text:style-name="T20">□獎勵金 <text:s text:c="2"/>□旅費 </text:span><text:span text:style-name="T18"><text:s text:c="2"/></text:span><text:span text:style-name="T18"><text:s/></text:span><text:span text:style-name="T30">新臺幣</text:span><text:span text:style-name="T30">_________元</text:span><text:span text:style-name="T30">整</text:span></text:p>
            <text:p text:style-name="Standard"><text:span text:style-name="T27">此據</text:span><text:span text:style-name="T27"><text:tab/></text:span><text:span text:style-name="T27">致</text:span><text:span text:style-name="T25"> </text:span><text:span text:style-name="T27">員林市公所</text:span></text:p>
            <text:p text:style-name="P10"><text:span text:style-name="T29">具領人：</text:span><text:span text:style-name="T26"> <text:s text:c="13"/></text:span><text:span text:style-name="T29">蓋章：</text:span></text:p>
            <text:p text:style-name="P11"><text:span text:style-name="T29">身份證字</text:span><text:span text:style-name="T13">號：</text:span></text:p>
            <text:p text:style-name="P11"><text:span text:style-name="T29">聯絡電話：</text:span></text:p>
            <text:p text:style-name="P11"><text:span text:style-name="T29">戶籍住址：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">中</text:span><text:span text:style-name="T2"> <text:s/></text:span><text:span text:style-name="T1">華</text:span><text:span text:style-name="T2"> <text:s/></text:span><text:span text:style-name="T1">民</text:span><text:span text:style-name="T2"> <text:s/></text:span><text:span text:style-name="T1">國</text:span><text:span text:style-name="T2"> <text:s text:c="6"/></text:span><text:span text:style-name="T1">年</text:span><text:span text:style-name="T2"> <text:s text:c="6"/></text:span><text:span text:style-name="T1">月</text:span><text:span text:style-name="T2"> <text:s text:c="6"/></text:span><text:span text:style-name="T1">日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«f1»   «f2»年度</dc:title>
    <dc:subject/>
    <meta:keyword/>
    <meta:initial-creator>OES</meta:initial-creator>
    <meta:creation-date>2023-07-18T10:57:00</meta:creation-date>
    <dc:creator>體管所所長</dc:creator>
    <dc:date>2023-10-06T10:41:00</dc:date>
    <meta:print-date>2023-10-06T10:31:00</meta:print-date>
    <meta:editing-cycles>7</meta:editing-cycles>
    <meta:editing-duration>PT11M</meta:editing-duration>
    <meta:document-statistic meta:table-count="2" meta:image-count="0" meta:object-count="0" meta:page-count="1" meta:paragraph-count="27" meta:word-count="310" meta:character-count="513" meta:non-whitespace-character-count="348"/>
    <meta:generator>LibreOffice/7.0.4.2$Windows_X86_64 LibreOffice_project/dcf040e67528d9187c66b2379df5ea4407429775</meta:generator>
  </office:meta>
</office:document-meta>
</file>