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3" style:family="table">
      <style:table-properties style:width="6.6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445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P66" style:parent-style-name="Standard" style:family="paragraph">
      <style:paragraph-properties fo:text-align="justify" fo:text-indent="0.3333in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P68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text-properties style:font-name="標楷體" style:font-name-asian="標楷體" style:font-name-complex="標楷體" style:font-size-complex="10pt"/>
    </style:style>
    <style:style style:name="TableRow71" style:family="table-row">
      <style:table-row-properties style:min-row-height="0.3527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82" style:family="table-row">
      <style:table-row-properties style:min-row-height="1.1159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-asian="標楷體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88" style:family="table-row">
      <style:table-row-properties style:min-row-height="1.2284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/>
    </style:style>
    <style:style style:name="TableRow93" style:family="table-row">
      <style:table-row-properties style:min-row-height="1.4736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-asian="Times New Roman"/>
    </style:style>
    <style:style style:name="TableRow98" style:family="table-row">
      <style:table-row-properties style:min-row-height="0.25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-asian="標楷體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07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0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1.4055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-0.02992in" svg:y="1.09173in" svg:width="6.66528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公務員</text:p></table:table-cell><table:table-cell table:style-name="TableCell15"><text:p text:style-name="P16">服務機關（構）/單位</text:p></table:table-cell><table:table-cell table:style-name="TableCell17" table:number-columns-spanned="2"><text:p text:style-name="P18"/></table:table-cell><table:covered-table-cell/><table:table-cell table:style-name="TableCell19"><text:p text:style-name="P20">職稱</text:p></table:table-cell><table:table-cell table:style-name="TableCell21"><text:p text:style-name="P22"/></table:table-cell><table:table-cell table:style-name="TableCell23"><text:p text:style-name="P24">姓名</text:p></table:table-cell><table:table-cell table:style-name="TableCell25"><text:p text:style-name="P26"/></table:table-cell></table:table-row><table:table-row table:style-name="TableRow27"><table:table-cell table:style-name="TableCell28" table:number-rows-spanned="2"><text:p text:style-name="Standard"><text:span text:style-name="T29">相</text:span><text:span text:style-name="T30"><text:s/></text:span><text:span text:style-name="T31">關</text:span><text:span text:style-name="T32"><text:s/></text:span><text:span text:style-name="T33">人</text:span></text:p></table:table-cell><table:table-cell table:style-name="TableCell34"><text:p text:style-name="P35">服務機關（構）</text:p></table:table-cell><table:table-cell table:style-name="TableCell36" table:number-columns-spanned="2"><text:p text:style-name="P37"/></table:table-cell><table:covered-table-cell/><table:table-cell table:style-name="TableCell38"><text:p text:style-name="P39">職稱</text:p></table:table-cell><table:table-cell table:style-name="TableCell40"><text:p text:style-name="P41"/></table:table-cell><table:table-cell table:style-name="TableCell42"><text:p text:style-name="P43">姓名</text:p></table:table-cell><table:table-cell table:style-name="TableCell44"><text:p text:style-name="P45"/></table:table-cell></table:table-row><table:table-row table:style-name="TableRow46"><table:covered-table-cell><text:p text:style-name="內文"/></table:covered-table-cell><table:table-cell table:style-name="TableCell47"><text:p text:style-name="P48">通訊地址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><text:p text:style-name="P52">聯絡電話</text:p></table:table-cell><table:table-cell table:style-name="TableCell53"><text:p text:style-name="P54"/></table:table-cell></table:table-row><table:table-row table:style-name="TableRow55"><table:table-cell table:style-name="TableCell56"><text:p text:style-name="P57"/><text:p text:style-name="P58">有無</text:p><text:p text:style-name="P59">職務上</text:p><text:p text:style-name="P60">利害關係</text:p></table:table-cell><table:table-cell table:style-name="TableCell61" table:number-columns-spanned="7"><text:p text:style-name="P62"><text:span text:style-name="T63">□有</text:span></text:p><text:p text:style-name="P64"><text:span text:style-name="T65"><text:s text:c="4"/>□業務往來、指揮監督或費用補（獎）助等關係。</text:span></text:p><text:p text:style-name="P66"><text:span text:style-name="T67">□正在尋求、進行或已訂立承攬、買賣或其他契約關係。</text:span></text:p><text:p text:style-name="P68"><text:span text:style-name="T69">□其他因本機關（構）業務之決定、執行或不執行，將遭受有利或不利之影響。</text:span></text:p><text:p text:style-name="P70">□無職務上利害關係</text:p></table:table-cell><table:covered-table-cell/><table:covered-table-cell/><table:covered-table-cell/><table:covered-table-cell/><table:covered-table-cell/><table:covered-table-cell/></table:table-row><table:table-row table:style-name="TableRow71"><table:table-cell table:style-name="TableCell72"><text:p text:style-name="P73">事由</text:p></table:table-cell><table:table-cell table:style-name="TableCell74" table:number-columns-spanned="7"><text:p text:style-name="Standard"><text:span text:style-name="T75">□</text:span><text:span text:style-name="T76">受贈財物</text:span><text:span text:style-name="T77">□</text:span><text:span text:style-name="T78">飲宴應酬</text:span><text:span text:style-name="T79">□</text:span><text:span text:style-name="T80">請託關說</text:span><text:span text:style-name="T81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TableRow82"><table:table-cell table:style-name="TableCell83"><text:p text:style-name="P84">事件</text:p><text:p text:style-name="P85">內容大要</text:p></table:table-cell><table:table-cell table:style-name="TableCell86" table:number-columns-spanned="7"><text:p text:style-name="P87"/></table:table-cell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處理情形與建議</text:p></table:table-cell><table:table-cell table:style-name="TableCell91" table:number-columns-spanned="7"><text:p text:style-name="P92"/></table:table-cell><table:covered-table-cell/><table:covered-table-cell/><table:covered-table-cell/><table:covered-table-cell/><table:covered-table-cell/><table:covered-table-cell/></table:table-row><table:table-row table:style-name="TableRow93"><table:table-cell table:style-name="TableCell94"><text:p text:style-name="P95">備註</text:p></table:table-cell><table:table-cell table:style-name="TableCell96" table:number-columns-spanned="7"><text:p text:style-name="P97"><text:s/></text:p></table:table-cell><table:covered-table-cell/><table:covered-table-cell/><table:covered-table-cell/><table:covered-table-cell/><table:covered-table-cell/><table:covered-table-cell/></table:table-row><table:table-row table:style-name="TableRow98"><table:table-cell table:style-name="TableCell99" table:number-rows-spanned="2"><text:p text:style-name="P100"/><text:p text:style-name="P101"/><text:p text:style-name="P102">簽報程序</text:p><text:p text:style-name="P103"/><text:p text:style-name="P104"/></table:table-cell><table:table-cell table:style-name="TableCell105" table:number-columns-spanned="2"><text:p text:style-name="P106">服務單位</text:p></table:table-cell><table:covered-table-cell/><table:table-cell table:style-name="TableCell107" table:number-columns-spanned="3"><text:p text:style-name="P108">政風單位</text:p></table:table-cell><table:covered-table-cell/><table:covered-table-cell/><table:table-cell table:style-name="TableCell109" table:number-columns-spanned="2"><text:p text:style-name="P110">核閱</text:p></table:table-cell><table:covered-table-cell/></table:table-row><table:table-row table:style-name="TableRow111"><table:covered-table-cell><text:p text:style-name="內文"/></table:covered-table-cell><table:table-cell table:style-name="TableCell112" table:number-columns-spanned="2"><text:p text:style-name="P113"/></table:table-cell><table:covered-table-cell/><table:table-cell table:style-name="TableCell114" table:number-columns-spanned="3"><text:p text:style-name="P115"/></table:table-cell><table:covered-table-cell/><table:covered-table-cell/><table:table-cell table:style-name="TableCell116" table:number-columns-spanned="2"><text:p text:style-name="P117"/></table:table-cell><table:covered-table-cell/></table:table-row></table:table><text:p text:style-name="內文"/></draw:text-box><svg:title/><svg:desc/></draw:frame></text:span><text:span text:style-name="T118"><draw:frame draw:z-index="251659264" draw:id="id1" draw:style-name="a1" draw:name="訊框2" text:anchor-type="paragraph" svg:x="0in" svg:y="9.8752in" svg:width="6.375in" svg:height="0.375in" style:rel-width="scale" style:rel-height="scale"><draw:text-box><text:p text:style-name="P119">※相關人如餽贈財物者、邀宴應酬者、請託關說者等。</text:p></draw:text-box><svg:title/><svg:desc/></draw:frame></text:span><text:span text:style-name="T120">彰化縣政府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員林市公所 彰化縣</dc:creator>
    <meta:creation-date>2015-02-11T16:02:00Z</meta:creation-date>
    <dc:date>2023-05-03T03:00:00Z</dc:date>
    <meta:print-date>2012-01-17T11:3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" meta:character-count="16" meta:row-count="1" meta:non-whitespace-character-count="15"/>
  </office:meta>
</office:document-meta>
</file>