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4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5138in" style:use-optimal-column-width="false"/>
    </style:style>
    <style:style style:name="TableColumn7" style:family="table-column">
      <style:table-column-properties style:column-width="2.2034in" style:use-optimal-column-width="false"/>
    </style:style>
    <style:style style:name="TableColumn8" style:family="table-column">
      <style:table-column-properties style:column-width="2.1645in" style:use-optimal-column-width="false"/>
    </style:style>
    <style:style style:name="TableColumn9" style:family="table-column">
      <style:table-column-properties style:column-width="2.243in" style:use-optimal-column-width="false"/>
    </style:style>
    <style:style style:name="TableColumn10" style:family="table-column">
      <style:table-column-properties style:column-width="2.2569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1" style:family="table" style:master-page-name="MP0">
      <style:table-properties style:width="12.4611in" fo:margin-left="-0.1284in" table:align="left"/>
    </style:style>
    <style:style style:name="TableRow12" style:family="table-row">
      <style:table-row-properties style:min-row-height="0.559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32pt" style:font-size-asian="32pt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46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fo:font-size="20pt" style:font-size-asian="20pt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1895in" style:use-optimal-row-height="false" fo:keep-together="always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Row33" style:family="table-row">
      <style:table-row-properties style:min-row-height="0.341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56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text-indent="0.152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41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54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4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54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4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54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41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54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41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54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1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41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 fo:background-color="#D8D8D8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54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 fo:background-color="#D8D8D8"/>
    </style:style>
    <style:style style:name="TableCell1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4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80" fo:font-size="22pt" style:font-size-asian="22pt" style:font-size-complex="22pt" fo:background-color="#D8D8D8"/>
    </style:style>
    <style:style style:name="TableCell1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54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5pt" style:font-size-asian="15pt"/>
    </style:style>
    <style:style style:name="T169" style:parent-style-name="預設段落字型" style:family="text">
      <style:text-properties style:font-name="標楷體" style:font-name-asian="標楷體" fo:font-size="15pt" style:font-size-asian="15pt"/>
    </style:style>
    <style:style style:name="T170" style:parent-style-name="預設段落字型" style:family="text">
      <style:text-properties style:font-name="標楷體" style:font-name-asian="標楷體" fo:font-size="15pt" style:font-size-asian="15pt"/>
    </style:style>
    <style:style style:name="T171" style:parent-style-name="預設段落字型" style:family="text">
      <style:text-properties style:font-name="標楷體" style:font-name-asian="標楷體" fo:font-size="15pt" style:font-size-asian="15pt"/>
    </style:style>
    <style:style style:name="T172" style:parent-style-name="預設段落字型" style:family="text">
      <style:text-properties style:font-name="標楷體" style:font-name-asian="標楷體" fo:font-size="15pt" style:font-size-asian="15pt"/>
    </style:style>
    <style:style style:name="T173" style:parent-style-name="預設段落字型" style:family="text">
      <style:text-properties style:font-name="標楷體" style:font-name-asian="標楷體" fo:font-size="15pt" style:font-size-asian="15pt"/>
    </style:style>
    <style:style style:name="T174" style:parent-style-name="預設段落字型" style:family="text">
      <style:text-properties style:font-name="標楷體" style:font-name-asian="標楷體" fo:font-size="15pt" style:font-size-asian="15pt"/>
    </style:style>
    <style:style style:name="T175" style:parent-style-name="預設段落字型" style:family="text">
      <style:text-properties style:font-name="標楷體" style:font-name-asian="標楷體" fo:font-size="15pt" style:font-size-asian="15pt"/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  <style:style style:name="T177" style:parent-style-name="預設段落字型" style:family="text">
      <style:text-properties style:font-name="標楷體" style:font-name-asian="標楷體" fo:font-size="15pt" style:font-size-asian="15pt"/>
    </style:style>
    <style:style style:name="T178" style:parent-style-name="預設段落字型" style:family="text">
      <style:text-properties style:font-name="標楷體" style:font-name-asian="標楷體" fo:font-size="15pt" style:font-size-asian="15pt"/>
    </style:style>
    <style:style style:name="T179" style:parent-style-name="預設段落字型" style:family="text">
      <style:text-properties style:font-name="標楷體" style:font-name-asian="標楷體" fo:font-size="15pt" style:font-size-asian="15pt"/>
    </style:style>
    <style:style style:name="T180" style:parent-style-name="預設段落字型" style:family="text">
      <style:text-properties style:font-name="標楷體" style:font-name-asian="標楷體" fo:font-size="15pt" style:font-size-asian="15pt"/>
    </style:style>
    <style:style style:name="T181" style:parent-style-name="預設段落字型" style:family="text">
      <style:text-properties style:font-name="標楷體" style:font-name-asian="標楷體" fo:font-size="15pt" style:font-size-asian="15pt"/>
    </style:style>
    <style:style style:name="T182" style:parent-style-name="預設段落字型" style:family="text">
      <style:text-properties style:font-name="標楷體" style:font-name-asian="標楷體" fo:font-size="15pt" style:font-size-asian="15pt"/>
    </style:style>
    <style:style style:name="T18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5pt" style:font-size-asian="15pt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54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20pt" style:font-size-asian="20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20pt" style:font-size-asian="20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Cell2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indent="0.4166in"/>
      <style:text-properties style:font-name="標楷體" style:font-name-asian="標楷體" fo:font-size="20pt" style:font-size-asian="20pt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41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text-indent="0.25in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1.680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Standard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0" style:parent-style-name="Standard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員林市公所公設收費廣告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下列申請人願依「彰化縣員林市公用廣告欄設置管理自治規約」規定辦理。</text:p>
            <text:p text:style-name="P20"><text:s text:c="4"/>此致<text:s text:c="4"/>員林市公所<text:s text:c="5"/>（PS：以下表格有「*」號者，請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 table:number-rows-spanned="2">
            <text:p text:style-name="P25">申請人<text:s text:c="3"/>*</text:p>
          </table:table-cell>
          <table:covered-table-cell/>
          <table:covered-table-cell/>
          <table:covered-table-cell/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連絡電話<text:s/>*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申請類別<text:s/>*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□出租<text:s text:c="2"/>□徵人<text:s text:c="2"/>□買賣<text:s text:c="2"/>□其他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廣告欄編號及設置地點表（請勾選）</text:span><text:span text:style-name="T5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1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02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03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04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05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06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07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08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09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10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1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</text:p>
          </table:table-cell>
          <table:table-cell table:style-name="TableCell158" table:number-columns-spanned="5">
            <text:p text:style-name="P159">石笱排水五汴橋兩側入口意象</text:p>
            <text:p text:style-name="P160">（PS：此處以單面、一年【52周】為單位，每平方公分4.16元，依實<text:s/>際使用面積計價）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張貼週數*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□</text:span><text:span text:style-name="T169">一週</text:span><text:span text:style-name="T170"><text:s/>□</text:span><text:span text:style-name="T171">二週</text:span><text:span text:style-name="T172"><text:s/>□</text:span><text:span text:style-name="T173">三週</text:span><text:span text:style-name="T174"><text:s/>□</text:span><text:span text:style-name="T175">四週</text:span><text:span text:style-name="T176"><text:s/>□</text:span><text:span text:style-name="T177">五週</text:span><text:span text:style-name="T178"><text:s/>□</text:span><text:span text:style-name="T179">六週</text:span><text:span text:style-name="T180"><text:s/>□</text:span><text:span text:style-name="T181">七週</text:span><text:span text:style-name="T182"><text:s/>□</text:span><text:span text:style-name="T183"><text:s text:c="4"/></text:span><text:span text:style-name="T184">週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申請張數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<text:s/></text:span><text:span text:style-name="T193">總共</text:span><text:span text:style-name="T194"><text:s text:c="6"/></text:span><text:span text:style-name="T195">張</text:span></text:p>
          </table:table-cell>
          <table:covered-table-cell/>
          <table:table-cell table:style-name="TableCell196">
            <text:p text:style-name="P197"><text:span text:style-name="T198">廣告期間</text:span><text:span text:style-name="T199">（月</text:span><text:span text:style-name="T200">/</text:span><text:span text:style-name="T201">日）</text:span></text:p>
          </table:table-cell>
          <table:table-cell table:style-name="TableCell202">
            <text:p text:style-name="P203">/ <text:s text:c="2"/>至<text:s text:c="3"/>/ 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 text:c="3"/>/ <text:s text:c="2"/>至<text:s text:c="3"/>/ <text:s text:c="2"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應款金額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新台幣</text:span><text:span text:style-name="T216"><text:s text:c="3"/></text:span><text:span text:style-name="T217">萬</text:span><text:span text:style-name="T218"><text:s text:c="3"/></text:span><text:span text:style-name="T219">仟</text:span><text:span text:style-name="T220"><text:s text:c="3"/></text:span><text:span text:style-name="T221">佰</text:span><text:span text:style-name="T222"><text:s text:c="3"/></text:span><text:span text:style-name="T223">拾元整</text:span><text:span text:style-name="T224"><text:s/></text:span><text:span text:style-name="T225">＝</text:span><text:span text:style-name="T226"><text:s/>NT</text:span><text:span text:style-name="T227"><text:s text:c="8"/></text:span><text:span text:style-name="T228">元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注意事項：</text:span><text:span text:style-name="T235">1.</text:span><text:span text:style-name="T236">張貼廣告紙之規格為直立式</text:span><text:span text:style-name="T237">A4</text:span><text:span text:style-name="T238">（</text:span><text:span text:style-name="T239">21</text:span><text:span text:style-name="T240">公分</text:span><text:span text:style-name="T241">×30</text:span><text:span text:style-name="T242">公分）。</text:span></text:p>
            <text:p text:style-name="P243"><text:s text:c="10"/>2.廣告紙上方請預留1公分，以方便填寫廣告張貼到期日。</text:p>
            <text:p text:style-name="P244"><text:span text:style-name="T245"><text:s text:c="10"/>3.</text:span><text:span text:style-name="T246">申請張貼廣告者，應繳交</text:span><text:span text:style-name="T247">清潔維護費（每張每處每期新台幣五十元）</text:span><text:span text:style-name="T248">。</text:span></text:p>
            <text:p text:style-name="P249"><text:span text:style-name="T250"><text:s text:c="10"/>4.</text:span><text:span text:style-name="T251">廣告於非休假日之</text:span><text:span text:style-name="T252">星期五</text:span><text:span text:style-name="T253">由農經課代為張貼</text:span><text:span text:style-name="T254">（請於每週四下班前收件）</text:span><text:span text:style-name="T255">。</text:span></text:p>
            <text:p text:style-name="P256"><text:span text:style-name="T257"><text:s text:c="10"/>5.</text:span><text:span text:style-name="T258">廣告期滿仍有需要者，應準備</text:span><text:span text:style-name="T259">“</text:span><text:span text:style-name="T260">新</text:span><text:span text:style-name="T261">“</text:span><text:span text:style-name="T262">廣告紙</text:span><text:span text:style-name="T263">再重新申請。</text:span></text:p>
            <text:p text:style-name="P264"><text:s text:c="10"/>6.申請張貼廣告，於廣告張貼後撤回者，所繳費用不予退還。</text:p>
            <text:p text:style-name="P265"><text:span text:style-name="T266"><text:s text:c="10"/>7.</text:span><text:span text:style-name="T267">張貼已到期之廣告紙，本課代為保管兩週，逾期將回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><text:span text:style-name="T271"><text:s text:c="65"/></text:span><text:span text:style-name="T272">11</text:span><text:span text:style-name="T273">1</text:span><text:span text:style-name="T274">.</text:span><text:span text:style-name="T275">10</text:span><text:span text:style-name="T276">.</text:span><text:span text:style-name="T277">11</text:span><text:span text:style-name="T27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 林 鎮 公 設 收 費 廣 告 欄 申 請 書</dc:title>
    <meta:initial-creator>user</meta:initial-creator>
    <dc:creator>員林市公所</dc:creator>
    <meta:creation-date>2022-10-11T04:50:00Z</meta:creation-date>
    <dc:date>2022-10-11T04:51:00Z</dc:date>
    <meta:template xlink:href="Normal" xlink:type="simple"/>
    <meta:editing-cycles>4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