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87cm" fo:margin-left="-0.811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722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0.478cm"/>
    </style:style>
    <style:style style:name="表格1.E" style:family="table-column">
      <style:table-column-properties style:column-width="0.127cm"/>
    </style:style>
    <style:style style:name="表格1.F" style:family="table-column">
      <style:table-column-properties style:column-width="0.605cm"/>
    </style:style>
    <style:style style:name="表格1.G" style:family="table-column">
      <style:table-column-properties style:column-width="0.161cm"/>
    </style:style>
    <style:style style:name="表格1.H" style:family="table-column">
      <style:table-column-properties style:column-width="0.446cm"/>
    </style:style>
    <style:style style:name="表格1.N" style:family="table-column">
      <style:table-column-properties style:column-width="0.637cm"/>
    </style:style>
    <style:style style:name="表格1.O" style:family="table-column">
      <style:table-column-properties style:column-width="1.339cm"/>
    </style:style>
    <style:style style:name="表格1.P" style:family="table-column">
      <style:table-column-properties style:column-width="0.383cm"/>
    </style:style>
    <style:style style:name="表格1.Q" style:family="table-column">
      <style:table-column-properties style:column-width="1.051cm"/>
    </style:style>
    <style:style style:name="表格1.R" style:family="table-column">
      <style:table-column-properties style:column-width="5.323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4cm" fo:keep-together="always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1.281cm" fo:keep-together="always"/>
    </style:style>
    <style:style style:name="表格1.6" style:family="table-row">
      <style:table-row-properties style:min-row-height="1.501cm" fo:keep-together="always"/>
    </style:style>
    <style:style style:name="表格1.7" style:family="table-row">
      <style:table-row-properties style:min-row-height="1.295cm" fo:keep-together="always"/>
    </style:style>
    <style:style style:name="表格1.8" style:family="table-row">
      <style:table-row-properties style:min-row-height="1.233cm" fo:keep-together="always"/>
    </style:style>
    <style:style style:name="表格1.9" style:family="table-row">
      <style:table-row-properties style:min-row-height="1.552cm" fo:keep-together="always"/>
    </style:style>
    <style:style style:name="表格1.A9" style:family="table-cell">
      <style:table-cell-properties style:vertical-align="bottom" fo:padding-left="0.191cm" fo:padding-right="0.191cm" fo:padding-top="0cm" fo:padding-bottom="0cm" fo:border="0.5pt solid #000000" style:writing-mode="tb-rl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1.168cm" fo:keep-together="always"/>
    </style:style>
    <style:style style:name="表格1.12" style:family="table-row">
      <style:table-row-properties style:min-row-height="2cm" fo:keep-together="always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2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-asian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language="el" fo:country="GR"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199cm" fo:margin-right="0.199cm" fo:text-indent="0.212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16" style:family="paragraph" style:parent-style-name="Standard">
      <style:paragraph-properties fo:margin-left="0.538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42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91cm" fo:text-indent="0cm" style:auto-text-indent="false">
        <style:tab-stops>
          <style:tab-stop style:position="8.756cm"/>
        </style:tab-stops>
      </style:paragraph-properties>
    </style:style>
    <style:style style:name="P21" style:family="paragraph" style:parent-style-name="Standard">
      <style:paragraph-properties fo:margin-left="0.423cm" fo:margin-right="0.199cm" fo:text-align="center" style:justify-single-word="false" fo:text-indent="-0.423cm" style:auto-text-indent="false"/>
    </style:style>
    <style:style style:name="P22" style:family="paragraph" style:parent-style-name="Standard">
      <style:paragraph-properties fo:margin-left="0.423cm" fo:margin-right="0cm" fo:text-indent="-0.423cm" style:auto-text-indent="false"/>
    </style:style>
    <style:style style:name="P23" style:family="paragraph" style:parent-style-name="Standard">
      <style:paragraph-properties fo:margin-left="0.423cm" fo:margin-right="0cm" fo:text-indent="2.963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1.43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1.218cm" style:auto-text-indent="false"/>
    </style:style>
    <style:style style:name="P26" style:family="paragraph" style:parent-style-name="Standard">
      <style:paragraph-properties fo:margin-left="0.453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6.033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5.821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75cm" fo:margin-right="0cm" fo:line-height="0.529cm" fo:text-indent="-0.75cm" style:auto-text-indent="false"/>
    </style:style>
    <style:style style:name="P30" style:family="paragraph" style:parent-style-name="Standard" style:list-style-name="WW8Num3"/>
    <style:style style:name="P31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letter-spacing="0.055cm" fo:font-weight="bold" style:letter-kerning="false" style:font-size-asian="14pt" style:font-weight-asian="bold" style:font-size-complex="14pt"/>
    </style:style>
    <style:style style:name="T2" style:family="text">
      <style:text-properties fo:font-size="14pt" fo:letter-spacing="0.055cm" fo:font-weight="bold" style:letter-kerning="false" style:font-name-asian="Times New Roman" style:font-size-asian="14pt" style:font-weight-asian="bold" style:font-size-complex="14pt"/>
    </style:style>
    <style:style style:name="T3" style:family="text">
      <style:text-properties fo:font-size="14pt" fo:letter-spacing="-0.012cm" fo:font-weight="bold" style:letter-kerning="false" style:font-size-asian="14pt" style:font-weight-asian="bold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C"/>
        <table:table-column table:style-name="表格1.F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1">彰</text:span><text:span text:style-name="T2"> </text:span><text:span text:style-name="T1">化</text:span><text:span text:style-name="T2"> </text:span><text:span text:style-name="T1">縣</text:span><text:span text:style-name="T2"> </text:span><text:span text:style-name="T1">員</text:span><text:span text:style-name="T2"> </text:span><text:span text:style-name="T1">林</text:span><text:span text:style-name="T2"> </text:span><text:span text:style-name="T1">市</text:span><text:span text:style-name="T2"> </text:span><text:span text:style-name="T1">公</text:span><text:span text:style-name="T2"> </text:span><text:span text:style-name="T1">所</text:span><text:span text:style-name="T2"> </text:span><text:span text:style-name="T1">新</text:span><text:span text:style-name="T2"> </text:span><text:span text:style-name="T1">生</text:span><text:span text:style-name="T2"> </text:span><text:span text:style-name="T1">兒</text:span><text:span text:style-name="T2"> </text:span><text:span text:style-name="T1">營</text:span><text:span text:style-name="T2"> </text:span><text:span text:style-name="T1">養</text:span><text:span text:style-name="T2"> </text:span><text:span text:style-name="T1">補</text:span><text:span text:style-name="T2"> </text:span><text:span text:style-name="T1">助</text:span><text:span text:style-name="T2"> </text:span><text:span text:style-name="T1">申</text:span><text:span text:style-name="T2"> </text:span><text:span text:style-name="T1">請</text:span><text:span text:style-name="T2"> </text:span><text:span text:style-name="T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3">基<text:span text:style-name="T4"> <text:s text:c="4"/></text:span>本<text:span text:style-name="T4"> <text:s text:c="3"/></text:span>資<text:span text:style-name="T4"> <text:s text:c="3"/></text:span>料</text:p>
            <text:p text:style-name="P14">申請人（設籍者父或母）</text:p>
          </table:table-cell>
          <table:table-cell table:style-name="表格1.B2" office:value-type="string">
            <text:p text:style-name="P15">姓<text:span text:style-name="T4"> </text:span>名</text:p>
          </table:table-cell>
          <table:table-cell table:style-name="表格1.B2" table:number-columns-spanned="9" office:value-type="string">
            <text:p text:style-name="P8"><text:s text:c="16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  <text:p text:style-name="P17"/>
          </table:table-cell>
          <table:covered-table-cell/>
          <table:covered-table-cell/>
          <table:table-cell table:style-name="表格1.B2" table:number-columns-spanned="2" office:value-type="string">
            <text:p text:style-name="Standard">出生年月<text:span text:style-name="T4"> <text:s/></text:span>日</text:p>
          </table:table-cell>
          <table:covered-table-cell/>
          <table:table-cell table:style-name="表格1.B2" table:number-columns-spanned="2" office:value-type="string">
            <text:p text:style-name="P2">民國<text:span text:style-name="T4"> <text:s text:c="3"/></text:span>年<text:span text:style-name="T4"> <text:s text:c="3"/></text:span>月<text:span text:style-name="T4"> <text:s text:c="3"/></text:span>日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身分證</text:p>
            <text:p text:style-name="P2">字　號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電<text:span text:style-name="T4"> </text:span>話</text:p>
          </table:table-cell>
          <table:covered-table-cell/>
          <table:table-cell table:style-name="表格1.A1" table:number-columns-spanned="2" office:value-type="string">
            <text:p text:style-name="P2">電話：<text:span text:style-name="T6"> <text:s text:c="16"/></text:span></text:p>
            <text:p text:style-name="P2">手機：<text:span text:style-name="T6"> <text:s text:c="16"/></text:span>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">戶籍地</text:p>
          </table:table-cell>
          <table:table-cell table:style-name="表格1.B2" table:number-columns-spanned="16" office:value-type="string">
            <text:p text:style-name="P2">員林市<text:span text:style-name="T4"> </text:span>　　村里　<text:span text:style-name="T4"> </text:span>鄰　　　路（街）<text:span text:style-name="T4"> <text:s/></text:span>段<text:span text:style-name="T4"> <text:s text:c="3"/></text:span>巷　<text:span text:style-name="T4"> <text:s/></text:span>弄　<text:span text:style-name="T4"> <text:s/></text:span>號　<text:span text:style-name="T4"> </text:span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">通訊處</text:p>
          </table:table-cell>
          <table:table-cell table:style-name="表格1.A1" table:number-columns-spanned="16" office:value-type="string">
            <text:p text:style-name="Standard"><text:span text:style-name="T7">□</text:span>同戶籍地（可免填）</text:p>
            <text:p text:style-name="P18">鄉鎮市區<text:span text:style-name="T4"> </text:span>　　村里　<text:span text:style-name="T4"> </text:span>鄰　　　路（街）<text:span text:style-name="T4"> <text:s/></text:span>段<text:span text:style-name="T4"> <text:s text:c="3"/></text:span>巷　<text:span text:style-name="T4"> <text:s/></text:span>弄　<text:span text:style-name="T4"> <text:s/></text:span>號　<text:span text:style-name="T4"> </text:span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4">資<text:span text:style-name="T4"> <text:s text:c="5"/></text:span>料</text:p>
            <text:p text:style-name="P14">新<text:span text:style-name="T4"> <text:s/></text:span>生<text:span text:style-name="T4"> <text:s/></text:span>兒</text:p>
          </table:table-cell>
          <table:table-cell table:style-name="表格1.B2" office:value-type="string">
            <text:p text:style-name="P15">姓<text:span text:style-name="T4"> </text:span>名</text:p>
          </table:table-cell>
          <table:table-cell table:style-name="表格1.B2" table:number-columns-spanned="12" office:value-type="string">
            <text:p text:style-name="P4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出生年</text:p>
            <text:p text:style-name="P2">月<text:span text:style-name="T4"> <text:s/></text:span>日</text:p>
          </table:table-cell>
          <table:covered-table-cell/>
          <table:table-cell table:style-name="表格1.B2" table:number-columns-spanned="2" office:value-type="string">
            <text:p text:style-name="P2">民國<text:span text:style-name="T4"> <text:s text:c="3"/></text:span>年<text:span text:style-name="T4"> <text:s text:c="3"/></text:span>月<text:span text:style-name="T4"> <text:s text:c="3"/></text:span>日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>身分證</text:p>
            <text:p text:style-name="P2">字　號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Standard">胎<text:span text:style-name="T4"> <text:s/></text:span>次</text:p>
          </table:table-cell>
          <table:covered-table-cell/>
          <table:table-cell table:style-name="表格1.B2" table:number-columns-spanned="2" office:value-type="string">
            <text:p text:style-name="Standard">同一父母第<text:span text:style-name="T5">　　　　　</text:span>胎</text:p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">戶籍地</text:p>
          </table:table-cell>
          <table:table-cell table:style-name="表格1.B2" table:number-columns-spanned="16" office:value-type="string">
            <text:p text:style-name="Standard"><text:span text:style-name="T7">□</text:span>同申請人戶籍地</text:p>
            <text:p text:style-name="Standard">員林市<text:span text:style-name="T4"> </text:span>　　村里　<text:span text:style-name="T4"> </text:span>鄰　　　路（街）<text:span text:style-name="T4"> <text:s/></text:span>段<text:span text:style-name="T4"> <text:s text:c="3"/></text:span>巷　<text:span text:style-name="T4"> <text:s/></text:span>弄　<text:span text:style-name="T4"> <text:s/></text:span>號　<text:span text:style-name="T4"> </text:span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4">基<text:span text:style-name="T4"> </text:span>本<text:span text:style-name="T4"> </text:span>資<text:span text:style-name="T4"> </text:span>料</text:p>
            <text:p text:style-name="P14">代<text:span text:style-name="T4"> <text:s text:c="2"/></text:span>理<text:span text:style-name="T4"> <text:s/></text:span>人</text:p>
          </table:table-cell>
          <table:table-cell table:style-name="表格1.B2" office:value-type="string">
            <text:p text:style-name="P2">姓<text:span text:style-name="T4"> </text:span>名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T7">與新生兒關係</text:span><text:span text:style-name="T6"> <text:s text:c="9"/></text:span></text:p>
          </table:table-cell>
          <table:covered-table-cell/>
          <table:covered-table-cell/>
          <table:table-cell table:style-name="表格1.B2" office:value-type="string">
            <text:p text:style-name="P2">電話：<text:span text:style-name="T6"> <text:s text:c="13"/></text:span></text:p>
            <text:p text:style-name="P2">手機：<text:span text:style-name="T6"> <text:s text:c="13"/>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2">身分證</text:p>
            <text:p text:style-name="P2">字　號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">戶籍</text:p>
            <text:p text:style-name="P2">地址</text:p>
          </table:table-cell>
          <table:table-cell table:style-name="表格1.B2" table:number-columns-spanned="3" office:value-type="string">
            <text:p text:style-name="P19">縣市<text:span text:style-name="T4"> <text:s text:c="5"/></text:span>鄉鎮市區<text:span text:style-name="T4"> <text:s text:c="2"/></text:span>村里<text:span text:style-name="T4"> <text:s text:c="2"/></text:span>鄰<text:span text:style-name="T4"> </text:span>　　　路（街）　段<text:span text:style-name="T4"> <text:s text:c="2"/></text:span>巷　<text:span text:style-name="T4"> </text:span>弄<text:span text:style-name="T4"> <text:s text:c="2"/></text:span>號　樓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應<text:span text:style-name="T4"> </text:span>備</text:p>
            <text:p text:style-name="P12">文<text:span text:style-name="T4"> </text:span>件</text:p>
          </table:table-cell>
          <table:table-cell table:style-name="表格1.A1" table:number-columns-spanned="17" office:value-type="string">
            <text:p text:style-name="P20">請自我檢查（已附者請打勾）</text:p>
            <text:list xml:id="list3370514577" text:style-name="WW8Num3">
              <text:list-item>
                <text:p text:style-name="P30"><text:span text:style-name="T7">□</text:span>申請表<text:span text:style-name="T4"> </text:span>2. <text:span text:style-name="T7">□</text:span>申請人及新生兒戶籍謄本/戶口名簿3. <text:span text:style-name="T7">□</text:span>申請人及代理人印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1">審<text:span text:style-name="T4"> <text:s text:c="2"/></text:span>核</text:p>
          </table:table-cell>
          <table:table-cell table:style-name="表格1.A1" table:number-columns-spanned="17" office:value-type="string">
            <text:p text:style-name="Standard"><text:span text:style-name="T7">□</text:span>不符合退件(原因：<text:span text:style-name="T7">□</text:span>1.補助對象不符<text:span text:style-name="T7">□</text:span>2.申請期限超過<text:span text:style-name="T7">□</text:span>3.檢附文件不符)</text:p>
            <text:p text:style-name="P22"><text:span text:style-name="T7">□符合補助資格：□1.第一胎8,000元 □2.第二胎16,000元□3.第三胎32,000元</text:span></text:p>
            <text:p text:style-name="P23"><text:span text:style-name="T7">□4.第四胎66,000元□5.首胎為雙胞胎30,000元</text:span></text:p>
            <text:p text:style-name="Standard"><text:span text:style-name="T7">發放金額：</text:span><text:span text:style-name="T8">補助款由社會福利-獎補助費項下支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8" office:value-type="string">
            <text:p text:style-name="Standard">申請人（或代理人）已閱讀並了解本申請表各節，保證上述所填各項資料及所附文件均為真實，並知悉提供不實資料及違反相關法令之後果，若有可歸責於已之事由，除繳回所領金額並自負一切法律責任。</text:p>
            <text:p text:style-name="Standard">申請人簽章：<text:span text:style-name="T6"> <text:s text:c="16"/></text:span>代理人簽章：<text:span text:style-name="T6"> <text:s text:c="16"/></text:span><text:span text:style-name="T4"><text:s/></text:span>申請日期：<text:span text:style-name="T4"> <text:s/></text:span>年<text:span text:style-name="T4"> <text:s/></text:span>月<text:span text:style-name="T4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4" office:value-type="string">
            <text:p text:style-name="P2">承辦人</text:p>
            <text:p text:style-name="P24"/>
            <text:p text:style-name="P25"/>
            <text:p text:style-name="P2">課<text:span text:style-name="T4"> <text:s/></text:span>長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>後</text:p>
            <text:p text:style-name="P2"/>
            <text:p text:style-name="P2"/>
            <text:p text:style-name="P2">會</text:p>
          </table:table-cell>
          <table:covered-table-cell/>
          <table:covered-table-cell/>
          <table:table-cell table:style-name="表格1.B2" table:number-columns-spanned="11" office:value-type="string">
            <text:p text:style-name="P26">財政課<text:span text:style-name="T4"> <text:s text:c="36"/></text:span>主任祕書<text:span text:style-name="T4"> </text:span></text:p>
            <text:p text:style-name="P27">(祕書)</text:p>
            <text:p text:style-name="P28"/>
            <text:p text:style-name="P26">主計室<text:span text:style-name="T4"> <text:s text:c="39"/></text:span>市<text:span text:style-name="T4"> <text:s text:c="3"/></text:span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7">※</text:span>填表需知：<text:span text:style-name="T4"> <text:s text:c="55"/></text:span>111.08修正</text:p>
      <text:p text:style-name="P29">1.　本營養補助以設籍者申請並具領補助為原則，如本人因故無法申請時得由其三親等內代理人（或合法繼承人）代為申請並具領補助。</text:p>
      <text:p text:style-name="P6">2. <text:s/>申請期限：生產次日起三個月內備齊完整資料提出，逾期概不受理。</text:p>
      <text:p text:style-name="P6">3.　生育胎次認定基準：新生兒為同一生父及生母於婚姻存續中或經認領之出生別登記為</text:p>
      <text:p text:style-name="P7"><text:span text:style-name="T4"><text:s text:c="4"/></text:span>認定標準，餘皆重新計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低收入戶及中低收入戶婦女生育補助申請表　700101　訂定</dc:title>
    <dc:subject/>
    <meta:keyword/>
    <dc:description/>
    <meta:initial-creator>員林鎮公所</meta:initial-creator>
    <meta:creation-date>2022-08-25T10:23:00</meta:creation-date>
    <dc:date>2022-08-27T10:16:16.829000000</dc:date>
    <meta:print-date>2022-07-28T16:43:00</meta:print-date>
    <meta:editing-cycles>3</meta:editing-cycles>
    <meta:generator>NDC_ODF_Application_Tools/2.0.4$Windows_X86_64 LibreOffice_project/ace8b54cb4771cd6636f2ccb1aac7c9dad875112</meta:generator>
    <meta:editing-duration>PT48S</meta:editing-duration>
    <meta:document-statistic meta:table-count="1" meta:image-count="0" meta:object-count="0" meta:page-count="1" meta:paragraph-count="64" meta:word-count="639" meta:character-count="1158" meta:non-whitespace-character-count="690"/>
  </office:meta>
</office:document-meta>
</file>