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627cm" fo:margin-left="-1.178cm" style:page-number="auto" table:align="left" style:writing-mode="lr-tb"/>
    </style:style>
    <style:style style:name="表格1.A" style:family="table-column">
      <style:table-column-properties style:column-width="2.275cm"/>
    </style:style>
    <style:style style:name="表格1.B" style:family="table-column">
      <style:table-column-properties style:column-width="1.773cm"/>
    </style:style>
    <style:style style:name="表格1.C" style:family="table-column">
      <style:table-column-properties style:column-width="0.635cm"/>
    </style:style>
    <style:style style:name="表格1.D" style:family="table-column">
      <style:table-column-properties style:column-width="0.503cm"/>
    </style:style>
    <style:style style:name="表格1.E" style:family="table-column">
      <style:table-column-properties style:column-width="0.106cm"/>
    </style:style>
    <style:style style:name="表格1.G" style:family="table-column">
      <style:table-column-properties style:column-width="0.185cm"/>
    </style:style>
    <style:style style:name="表格1.H" style:family="table-column">
      <style:table-column-properties style:column-width="0.45cm"/>
    </style:style>
    <style:style style:name="表格1.I" style:family="table-column">
      <style:table-column-properties style:column-width="0.609cm"/>
    </style:style>
    <style:style style:name="表格1.O" style:family="table-column">
      <style:table-column-properties style:column-width="1.402cm"/>
    </style:style>
    <style:style style:name="表格1.P" style:family="table-column">
      <style:table-column-properties style:column-width="0.556cm"/>
    </style:style>
    <style:style style:name="表格1.Q" style:family="table-column">
      <style:table-column-properties style:column-width="0.926cm"/>
    </style:style>
    <style:style style:name="表格1.R" style:family="table-column">
      <style:table-column-properties style:column-width="5.424cm"/>
    </style:style>
    <style:style style:name="表格1.1" style:family="table-row">
      <style:table-row-properties style:min-row-height="0.92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43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4cm" fo:keep-together="always"/>
    </style:style>
    <style:style style:name="表格1.4" style:family="table-row">
      <style:table-row-properties style:min-row-height="1.236cm" fo:keep-together="always"/>
    </style:style>
    <style:style style:name="表格1.5" style:family="table-row">
      <style:table-row-properties style:min-row-height="1.281cm" fo:keep-together="always"/>
    </style:style>
    <style:style style:name="表格1.6" style:family="table-row">
      <style:table-row-properties style:min-row-height="0.794cm" fo:keep-together="always"/>
    </style:style>
    <style:style style:name="表格1.7" style:family="table-row">
      <style:table-row-properties style:min-row-height="0.69cm" fo:keep-together="always"/>
    </style:style>
    <style:style style:name="表格1.8" style:family="table-row">
      <style:table-row-properties style:min-row-height="0.653cm" fo:keep-together="always"/>
    </style:style>
    <style:style style:name="表格1.9" style:family="table-row">
      <style:table-row-properties style:min-row-height="0.635cm" fo:keep-together="always"/>
    </style:style>
    <style:style style:name="表格1.10" style:family="table-row">
      <style:table-row-properties style:min-row-height="1.233cm" fo:keep-together="always"/>
    </style:style>
    <style:style style:name="表格1.11" style:family="table-row">
      <style:table-row-properties style:min-row-height="1.552cm" fo:keep-together="always"/>
    </style:style>
    <style:style style:name="表格1.A11" style:family="table-cell">
      <style:table-cell-properties style:vertical-align="bottom" fo:padding-left="0.191cm" fo:padding-right="0.191cm" fo:padding-top="0cm" fo:padding-bottom="0cm" fo:border="0.5pt solid #000000" style:writing-mode="tb-rl"/>
    </style:style>
    <style:style style:name="表格1.12" style:family="table-row">
      <style:table-row-properties style:min-row-height="1.288cm" fo:keep-together="always"/>
    </style:style>
    <style:style style:name="表格1.13" style:family="table-row">
      <style:table-row-properties style:min-row-height="1.168cm" fo:keep-together="always"/>
    </style:style>
    <style:style style:name="表格1.14" style:family="table-row">
      <style:table-row-properties style:min-row-height="2cm" fo:keep-together="always"/>
    </style:style>
    <style:style style:name="表格1.15" style:family="table-row">
      <style:table-row-properties fo:keep-together="auto"/>
    </style:style>
    <style:style style:name="表格1.16" style:family="table-row">
      <style:table-row-properties style:min-row-height="2.7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paragraph-properties fo:orphans="2" fo:widows="2"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529cm"/>
    </style:style>
    <style:style style:name="P8" style:family="paragraph" style:parent-style-name="Standard">
      <style:paragraph-properties fo:text-align="justify" style:justify-single-word="false"/>
      <style:text-properties style:font-name-asian="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text-underline-style="solid" style:text-underline-width="auto" style:text-underline-color="font-color"/>
    </style:style>
    <style:style style:name="P12" style:family="paragraph" style:parent-style-name="Standard">
      <style:paragraph-properties fo:text-align="center" style:justify-single-word="false" style:snap-to-layout-grid="false"/>
      <style:text-properties style:text-underline-style="solid" style:text-underline-width="auto" style:text-underline-color="font-color"/>
    </style:style>
    <style:style style:name="P13" style:family="paragraph" style:parent-style-name="Standard">
      <style:paragraph-properties fo:text-align="justify" style:justify-single-word="false" style:snap-to-layout-grid="false"/>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solid" style:text-underline-width="auto" style:text-underline-color="font-color" style:font-name-asian="Times New Roman"/>
    </style:style>
    <style:style style:name="P15" style:family="paragraph" style:parent-style-name="Standard">
      <style:paragraph-properties fo:text-align="justify" style:justify-single-word="false" style:snap-to-layout-grid="false"/>
      <style:text-properties fo:font-size="11pt" style:font-size-asian="11pt" style:font-size-complex="11pt"/>
    </style:style>
    <style:style style:name="P16" style:family="paragraph" style:parent-style-name="Standard">
      <style:paragraph-properties fo:text-align="justify" style:justify-single-word="false"/>
      <style:text-properties style:font-name="新細明體" style:font-name-complex="新細明體"/>
    </style:style>
    <style:style style:name="P17" style:family="paragraph" style:parent-style-name="Standard">
      <style:paragraph-properties fo:text-align="justify" style:justify-single-word="false" style:snap-to-layout-grid="false"/>
      <style:text-properties fo:language="el" fo:country="GR" style:text-underline-style="solid" style:text-underline-width="auto" style:text-underline-color="font-color"/>
    </style:style>
    <style:style style:name="P18" style:family="paragraph" style:parent-style-name="Standard" style:list-style-name="WW8Num3"/>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text-properties fo:color="#ff0000" loext:opacity="100%" fo:font-size="10pt" style:font-size-asian="10pt" style:font-size-complex="10pt"/>
    </style:style>
    <style:style style:name="P21" style:family="paragraph" style:parent-style-name="Standard">
      <style:paragraph-properties fo:margin-left="0.199cm" fo:margin-right="0.199cm" fo:text-indent="0.212cm" style:auto-text-indent="false"/>
    </style:style>
    <style:style style:name="P22" style:family="paragraph" style:parent-style-name="Standard">
      <style:paragraph-properties fo:margin-left="0.199cm" fo:margin-right="0.199cm" fo:text-align="center" style:justify-single-word="false" fo:text-indent="0cm" style:auto-text-indent="false"/>
    </style:style>
    <style:style style:name="P23" style:family="paragraph" style:parent-style-name="Standard">
      <style:paragraph-properties fo:margin-left="0.199cm" fo:margin-right="0.199cm" fo:text-align="center" style:justify-single-word="false" fo:text-indent="0cm" style:auto-text-indent="false" style:snap-to-layout-grid="false"/>
    </style:style>
    <style:style style:name="P24" style:family="paragraph" style:parent-style-name="Standard">
      <style:paragraph-properties fo:margin-left="0.635cm" fo:margin-right="0cm" fo:text-align="center" style:justify-single-word="false" fo:text-indent="-0.635cm" style:auto-text-indent="false"/>
    </style:style>
    <style:style style:name="P25" style:family="paragraph" style:parent-style-name="Standard">
      <style:paragraph-properties fo:margin-left="0.635cm" fo:margin-right="0cm" fo:text-align="center" style:justify-single-word="false" fo:text-indent="-0.635cm" style:auto-text-indent="false" style:snap-to-layout-grid="false"/>
    </style:style>
    <style:style style:name="P26" style:family="paragraph" style:parent-style-name="Standard">
      <style:paragraph-properties fo:margin-left="0.538cm" fo:margin-right="0cm" fo:text-align="justify" style:justify-single-word="false" fo:text-indent="0cm" style:auto-text-indent="false"/>
    </style:style>
    <style:style style:name="P27" style:family="paragraph" style:parent-style-name="Standard">
      <style:paragraph-properties fo:margin-left="2.42cm" fo:margin-right="0cm" fo:text-align="justify" style:justify-single-word="false" fo:text-indent="0cm" style:auto-text-indent="false"/>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cm" fo:margin-right="0cm" fo:text-indent="0.423cm" style:auto-text-indent="false"/>
    </style:style>
    <style:style style:name="P30" style:family="paragraph" style:parent-style-name="Standard">
      <style:paragraph-properties fo:margin-left="0cm" fo:margin-right="0cm" fo:text-indent="0.423cm" style:auto-text-indent="false"/>
    </style:style>
    <style:style style:name="P31" style:family="paragraph" style:parent-style-name="Standard">
      <style:paragraph-properties fo:margin-left="0cm" fo:margin-right="0cm" fo:text-indent="0.423cm" style:auto-text-indent="false" style:snap-to-layout-grid="false"/>
    </style:style>
    <style:style style:name="P32" style:family="paragraph" style:parent-style-name="Standard">
      <style:paragraph-properties fo:margin-left="1.058cm" fo:margin-right="0cm" fo:text-align="justify" style:justify-single-word="false" fo:text-indent="0cm" style:auto-text-indent="false"/>
    </style:style>
    <style:style style:name="P33" style:family="paragraph" style:parent-style-name="Standard">
      <style:paragraph-properties fo:margin-left="0cm" fo:margin-right="-0.191cm" fo:text-indent="0cm" style:auto-text-indent="false">
        <style:tab-stops>
          <style:tab-stop style:position="8.756cm"/>
        </style:tab-stops>
      </style:paragraph-properties>
    </style:style>
    <style:style style:name="P34" style:family="paragraph" style:parent-style-name="Standard">
      <style:paragraph-properties fo:margin-left="0.423cm" fo:margin-right="0.199cm" fo:text-align="center" style:justify-single-word="false" fo:text-indent="-0.423cm" style:auto-text-indent="false"/>
    </style:style>
    <style:style style:name="P35" style:family="paragraph" style:parent-style-name="Standard">
      <style:paragraph-properties fo:margin-left="0.423cm" fo:margin-right="0cm" fo:text-indent="-0.423cm" style:auto-text-indent="false"/>
    </style:style>
    <style:style style:name="P36" style:family="paragraph" style:parent-style-name="Standard">
      <style:paragraph-properties fo:margin-left="0.423cm" fo:margin-right="0cm" fo:text-indent="2.963cm" style:auto-text-indent="false"/>
    </style:style>
    <style:style style:name="P37" style:family="paragraph" style:parent-style-name="Standard">
      <style:paragraph-properties fo:margin-left="0cm" fo:margin-right="0cm" fo:text-align="justify" style:justify-single-word="false" fo:text-indent="11.43cm" style:auto-text-indent="false"/>
    </style:style>
    <style:style style:name="P38" style:family="paragraph" style:parent-style-name="Standard">
      <style:paragraph-properties fo:margin-left="0.453cm" fo:margin-right="0cm" fo:text-align="justify" style:justify-single-word="false" fo:text-indent="0cm" style:auto-text-indent="false"/>
    </style:style>
    <style:style style:name="P39" style:family="paragraph" style:parent-style-name="Standard">
      <style:paragraph-properties fo:margin-left="6.033cm" fo:margin-right="0cm" fo:text-align="justify" style:justify-single-word="false" fo:text-indent="0cm" style:auto-text-indent="false"/>
    </style:style>
    <style:style style:name="P40" style:family="paragraph" style:parent-style-name="Standard">
      <style:paragraph-properties fo:margin-left="0cm" fo:margin-right="0cm" style:line-height-at-least="0.018cm" fo:text-indent="0cm" style:auto-text-indent="false"/>
      <style:text-properties fo:font-size="10pt" style:font-size-asian="10pt" style:font-size-complex="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letter-spacing="0.055cm" fo:font-weight="bold" style:letter-kerning="false" style:font-size-asian="14pt" style:font-weight-asian="bold" style:font-size-complex="14pt"/>
    </style:style>
    <style:style style:name="T4" style:family="text">
      <style:text-properties fo:font-size="14pt" fo:letter-spacing="0.055cm" fo:font-weight="bold" style:letter-kerning="false" style:font-name-asian="Times New Roman" style:font-size-asian="14pt" style:font-weight-asian="bold" style:font-size-complex="14pt"/>
    </style:style>
    <style:style style:name="T5" style:family="text">
      <style:text-properties fo:font-size="14pt" fo:letter-spacing="-0.012cm" fo:font-weight="bold" style:letter-kerning="false"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name-asian="Times New Roman"/>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text-underline-style="solid" style:text-underline-width="auto" style:text-underline-color="font-color" style:font-name-complex="新細明體"/>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language="el" fo:country="GR" style:text-underline-style="solid" style:text-underline-width="auto" style:text-underline-color="font-color"/>
    </style:style>
    <style:style style:name="T20" style:family="text">
      <style:text-properties fo:font-size="10pt" style:font-size-asian="10pt" style:font-size-complex="10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C" table:number-columns-repeated="2"/>
        <table:table-column table:style-name="表格1.I"/>
        <table:table-column table:style-name="表格1.C"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P1"><text:span text:style-name="T3">彰</text:span><text:span text:style-name="T4"> </text:span><text:span text:style-name="T3">化</text:span><text:span text:style-name="T4"> </text:span><text:span text:style-name="T3">縣</text:span><text:span text:style-name="T4"> </text:span><text:span text:style-name="T3">員</text:span><text:span text:style-name="T4"> </text:span><text:span text:style-name="T3">林</text:span><text:span text:style-name="T4"> </text:span><text:span text:style-name="T3">市</text:span><text:span text:style-name="T4"> </text:span><text:span text:style-name="T3">公</text:span><text:span text:style-name="T4"> </text:span><text:span text:style-name="T3">所</text:span><text:span text:style-name="T4"> </text:span><text:span text:style-name="T3">新</text:span><text:span text:style-name="T4"> </text:span><text:span text:style-name="T3">生</text:span><text:span text:style-name="T4"> </text:span><text:span text:style-name="T3">兒</text:span><text:span text:style-name="T4"> </text:span><text:span text:style-name="T3">營</text:span><text:span text:style-name="T4"> </text:span><text:span text:style-name="T3">養</text:span><text:span text:style-name="T4"> </text:span><text:span text:style-name="T3">補</text:span><text:span text:style-name="T4"> </text:span><text:span text:style-name="T3">助</text:span><text:span text:style-name="T4"> </text:span><text:span text:style-name="T3">申</text:span><text:span text:style-name="T4"> </text:span><text:span text:style-name="T3">請</text:span><text:span text:style-name="T4"> </text:span><text:span text:style-name="T5">表</text:span><draw:frame draw:style-name="fr1" draw:name="外框1" text:anchor-type="char" svg:x="15.64cm" svg:y="0.011cm" svg:width="1.942cm" svg:height="0.87cm" draw:z-index="0"><draw:text-box><text:p text:style-name="P20">雙胞胎</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21">基<text:span text:style-name="T8"> <text:s text:c="4"/></text:span>本<text:span text:style-name="T8"> <text:s text:c="3"/></text:span>資<text:span text:style-name="T8"> <text:s text:c="3"/></text:span>料</text:p>
            <text:p text:style-name="P22">申請人（設籍者父或母）</text:p>
          </table:table-cell>
          <table:table-cell table:style-name="表格1.B2" office:value-type="string">
            <text:p text:style-name="P24">姓<text:span text:style-name="T8"> </text:span>名</text:p>
          </table:table-cell>
          <table:table-cell table:style-name="表格1.B2" table:number-columns-spanned="9" office:value-type="string">
            <text:p text:style-name="P8"><text:s text:c="16"/></text:p>
            <text:p text:style-name="P26"/>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5"/>
            <text:p text:style-name="P27"/>
          </table:table-cell>
          <table:covered-table-cell/>
          <table:covered-table-cell/>
          <table:table-cell table:style-name="表格1.B2" table:number-columns-spanned="2" office:value-type="string">
            <text:p text:style-name="Standard">出生年月<text:span text:style-name="T8"> <text:s/></text:span>日</text:p>
          </table:table-cell>
          <table:covered-table-cell/>
          <table:table-cell table:style-name="表格1.B2" table:number-columns-spanned="2" office:value-type="string">
            <text:p text:style-name="P2">民國<text:span text:style-name="T8"> <text:s text:c="3"/></text:span>年<text:span text:style-name="T8"> <text:s text:c="3"/></text:span>月<text:span text:style-name="T8"> <text:s text:c="3"/></text:span>日</text:p>
          </table:table-cell>
          <table:covered-table-cell/>
        </table:table-row>
        <table:table-row table:style-name="表格1.3">
          <table:covered-table-cell/>
          <table:table-cell table:style-name="表格1.B2" office:value-type="string">
            <text:p text:style-name="P2">身分證</text:p>
            <text:p text:style-name="P2">字　號</text:p>
          </table: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columns-spanned="2" office:value-type="string">
            <text:p text:style-name="P1">電<text:span text:style-name="T8"> </text:span>話</text:p>
          </table:table-cell>
          <table:covered-table-cell/>
          <table:table-cell table:style-name="表格1.A1" table:number-columns-spanned="2" office:value-type="string">
            <text:p text:style-name="P2">電話：<text:span text:style-name="T12"> <text:s text:c="16"/></text:span></text:p>
            <text:p text:style-name="P2">手機：<text:span text:style-name="T12"> <text:s text:c="16"/></text:span></text:p>
          </table:table-cell>
          <table:covered-table-cell/>
        </table:table-row>
        <table:table-row table:style-name="表格1.4">
          <table:covered-table-cell/>
          <table:table-cell table:style-name="表格1.B2" office:value-type="string">
            <text:p text:style-name="P1">戶籍地</text:p>
          </table:table-cell>
          <table:table-cell table:style-name="表格1.B2" table:number-columns-spanned="16" office:value-type="string">
            <text:p text:style-name="P2">員林市<text:span text:style-name="T8"> </text:span>　　村里　<text:span text:style-name="T8"> </text:span>鄰　　　路（街）<text:span text:style-name="T8"> <text:s/></text:span>段<text:span text:style-name="T8"> <text:s text:c="3"/></text:span>巷　<text:span text:style-name="T8"> <text:s/></text:span>弄　<text:span text:style-name="T8"> <text:s/></text:span>號　<text:span text:style-name="T8">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1">通訊處</text:p>
          </table:table-cell>
          <table:table-cell table:style-name="表格1.A1" table:number-columns-spanned="16" office:value-type="string">
            <text:p text:style-name="Standard"><text:span text:style-name="T14">□</text:span>同戶籍地（可免填）</text:p>
            <text:p text:style-name="P28">鄉鎮市區<text:span text:style-name="T8"> </text:span>　　村里　<text:span text:style-name="T8"> </text:span>鄰　　　路（街）<text:span text:style-name="T8"> <text:s/></text:span>段<text:span text:style-name="T8"> <text:s text:c="3"/></text:span>巷　<text:span text:style-name="T8"> <text:s/></text:span>弄　<text:span text:style-name="T8"> <text:s/></text:span>號　<text:span text:style-name="T8">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5" office:value-type="string">
            <text:p text:style-name="P22">資<text:span text:style-name="T8"> <text:s text:c="5"/></text:span>料</text:p>
            <text:p text:style-name="P22">新<text:span text:style-name="T8"> <text:s/></text:span>生<text:span text:style-name="T8"> <text:s/></text:span>兒</text:p>
          </table:table-cell>
          <table:table-cell table:style-name="表格1.B2" table:number-rows-spanned="2" office:value-type="string">
            <text:p text:style-name="P24">姓<text:span text:style-name="T8"> </text:span>名</text:p>
          </table:table-cell>
          <table:table-cell table:style-name="表格1.B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2">出生年</text:p>
            <text:p text:style-name="P2">月<text:span text:style-name="T8"> <text:s/></text:span>日</text:p>
          </table:table-cell>
          <table:covered-table-cell/>
          <table:table-cell table:style-name="表格1.B2" table:number-rows-spanned="2" table:number-columns-spanned="2" office:value-type="string">
            <text:p text:style-name="P2">民國<text:span text:style-name="T8"> <text:s text:c="3"/></text:span>年<text:span text:style-name="T8"> <text:s text:c="3"/></text:span>月<text:span text:style-name="T8"> <text:s text:c="3"/></text:span>日</text:p>
          </table:table-cell>
          <table:covered-table-cell/>
        </table:table-row>
        <table:table-row table:style-name="表格1.7">
          <table:covered-table-cell/>
          <table:covered-table-cell/>
          <table:table-cell table:style-name="表格1.B2"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rows-spanned="2" office:value-type="string">
            <text:p text:style-name="P2">身分證</text:p>
            <text:p text:style-name="P2">字　號</text:p>
          </table:table-cell>
          <table:table-cell table:style-name="表格1.B2" office:value-type="string">
            <text:p text:style-name="P15"/>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table:number-rows-spanned="2" table:number-columns-spanned="2" office:value-type="string">
            <text:p text:style-name="P29">胎<text:span text:style-name="T8"> </text:span>次</text:p>
          </table:table-cell>
          <table:covered-table-cell/>
          <table:table-cell table:style-name="表格1.B2" table:number-columns-spanned="2" office:value-type="string">
            <text:p text:style-name="P29">同一父母第<text:span text:style-name="T10">　　　　</text:span>胎</text:p>
          </table:table-cell>
          <table:covered-table-cell/>
        </table:table-row>
        <table:table-row table:style-name="表格1.9">
          <table:covered-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covered-table-cell/>
          <table:covered-table-cell/>
          <table:table-cell table:style-name="表格1.B2" table:number-columns-spanned="2" office:value-type="string">
            <text:p text:style-name="P29">同一父母第<text:span text:style-name="T10">　　　　</text:span>胎</text:p>
          </table:table-cell>
          <table:covered-table-cell/>
        </table:table-row>
        <table:table-row table:style-name="表格1.10">
          <table:covered-table-cell/>
          <table:table-cell table:style-name="表格1.B2" office:value-type="string">
            <text:p text:style-name="P1">戶籍地</text:p>
          </table:table-cell>
          <table:table-cell table:style-name="表格1.B2" table:number-columns-spanned="16" office:value-type="string">
            <text:p text:style-name="Standard"><text:span text:style-name="T14">□</text:span>同申請人戶籍地</text:p>
            <text:p text:style-name="Standard">員林市<text:span text:style-name="T8"> </text:span>　　村里　<text:span text:style-name="T8"> </text:span>鄰　　　路（街）<text:span text:style-name="T8"> <text:s/></text:span>段<text:span text:style-name="T8"> <text:s text:c="3"/></text:span>巷　<text:span text:style-name="T8"> <text:s/></text:span>弄　<text:span text:style-name="T8"> <text:s/></text:span>號　<text:span text:style-name="T8"> </text:span>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2">基<text:span text:style-name="T8"> </text:span>本<text:span text:style-name="T8"> </text:span>資<text:span text:style-name="T8"> </text:span>料</text:p>
            <text:p text:style-name="P22">代<text:span text:style-name="T8"> <text:s text:c="2"/></text:span>理<text:span text:style-name="T8"> <text:s/></text:span>人</text:p>
          </table:table-cell>
          <table:table-cell table:style-name="表格1.B2" office:value-type="string">
            <text:p text:style-name="P2">姓<text:span text:style-name="T8"> </text:span>名</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3" office:value-type="string">
            <text:p text:style-name="P16">與新生兒關係</text:p>
            <text:p text:style-name="P14"><text:s text:c="11"/></text:p>
          </table:table-cell>
          <table:covered-table-cell/>
          <table:covered-table-cell/>
          <table:table-cell table:style-name="表格1.B2" office:value-type="string">
            <text:p text:style-name="P2">電話：<text:span text:style-name="T12"> <text:s text:c="13"/></text:span></text:p>
            <text:p text:style-name="P2">手機：<text:span text:style-name="T12"> <text:s text:c="13"/></text:span></text:p>
          </table:table-cell>
        </table:table-row>
        <table:table-row table:style-name="表格1.12">
          <table:covered-table-cell/>
          <table:table-cell table:style-name="表格1.B2" office:value-type="string">
            <text:p text:style-name="P2">身分證</text:p>
            <text:p text:style-name="P2">字　號</text:p>
          </table: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17"/>
          </table:table-cell>
          <table:table-cell table:style-name="表格1.B2" office:value-type="string">
            <text:p text:style-name="P2">戶籍</text:p>
            <text:p text:style-name="P2">地址</text:p>
          </table:table-cell>
          <table:table-cell table:style-name="表格1.B2" table:number-columns-spanned="3" office:value-type="string">
            <text:p text:style-name="P32">縣市<text:span text:style-name="T8"> <text:s text:c="5"/></text:span>鄉鎮市區<text:span text:style-name="T8"> <text:s text:c="2"/></text:span>村里<text:span text:style-name="T8"> <text:s text:c="2"/></text:span>鄰<text:span text:style-name="T8"> </text:span>　　　路（街）　段<text:span text:style-name="T8"> <text:s text:c="2"/></text:span>巷　<text:span text:style-name="T8"> </text:span>弄<text:span text:style-name="T8"> <text:s text:c="2"/></text:span>號　樓</text:p>
          </table:table-cell>
          <table:covered-table-cell/>
          <table:covered-table-cell/>
        </table:table-row>
        <table:table-row table:style-name="表格1.13">
          <table:table-cell table:style-name="表格1.A1" office:value-type="string">
            <text:p text:style-name="P19">應<text:span text:style-name="T8"> </text:span>備</text:p>
            <text:p text:style-name="P19">文<text:span text:style-name="T8"> </text:span>件</text:p>
          </table:table-cell>
          <table:table-cell table:style-name="表格1.A1" table:number-columns-spanned="17" office:value-type="string">
            <text:p text:style-name="P33">請自我檢查（已附者請打勾）</text:p>
            <text:list xml:id="list17650776" text:style-name="WW8Num3">
              <text:list-item>
                <text:p text:style-name="P18"><text:span text:style-name="T14">□</text:span>申請表<text:span text:style-name="T8"> </text:span>2. <text:span text:style-name="T14">□</text:span>申請人及新生兒戶籍謄本/戶口名簿3. <text:span text:style-name="T14">□</text:span>申請人及代理人印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4">審<text:span text:style-name="T8"> <text:s text:c="2"/></text:span>核</text:p>
          </table:table-cell>
          <table:table-cell table:style-name="表格1.A1" table:number-columns-spanned="17" office:value-type="string">
            <text:p text:style-name="Standard"><text:span text:style-name="T14">□</text:span>不符合退件(原因：<text:span text:style-name="T14">□</text:span>1.補助對象不符<text:span text:style-name="T14">□</text:span>2.申請期限超過<text:span text:style-name="T14">□</text:span>3.檢附文件不符)</text:p>
            <text:p text:style-name="P35"><text:span text:style-name="T14">□</text:span><text:span text:style-name="T14">符合補助資格：</text:span><text:span text:style-name="T14">□</text:span><text:span text:style-name="T14">1.第一胎8</text:span><text:span text:style-name="T14">,000</text:span><text:span text:style-name="T14">元 </text:span><text:span text:style-name="T14">□</text:span><text:span text:style-name="T14">2.第二胎1</text:span><text:span text:style-name="T14">6,000</text:span><text:span text:style-name="T14">元</text:span><text:span text:style-name="T14">□</text:span><text:span text:style-name="T14">3.第三胎3</text:span><text:span text:style-name="T14">2,000</text:span><text:span text:style-name="T14">元</text:span></text:p>
            <text:p text:style-name="P36"><text:span text:style-name="T14">□</text:span><text:span text:style-name="T14">4.第四胎6</text:span><text:span text:style-name="T14">6,000</text:span><text:span text:style-name="T14">元</text:span><text:span text:style-name="T14">□</text:span><text:span text:style-name="T14">5.首胎為雙胞胎3</text:span><text:span text:style-name="T14">0,000</text:span><text:span text:style-name="T14">元</text:span></text:p>
            <text:p text:style-name="Standard"><text:span text:style-name="T14">發放金額：</text:span><text:span text:style-name="T16">補助款由社會福利-獎補助費項下支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8" office:value-type="string">
            <text:p text:style-name="Standard">本人（或受託人）已閱讀並了解本申請表各節，保證上述所填各項資料及所附文件均為真實，並知悉提供不實資料及違反相關法令之後果，若有可歸責於已之事由，除繳回所領金額並自負一切法律責任。</text:p>
            <text:p text:style-name="Standard">申請人簽章：<text:span text:style-name="T12"> <text:s text:c="14"/></text:span><text:span text:style-name="T12"><text:s/></text:span><text:span text:style-name="T12"><text:s/></text:span>受託人簽章：<text:span text:style-name="T12"> <text:s text:c="8"/></text:span><text:span text:style-name="T12"><text:s/></text:span><text:span text:style-name="T12"><text:s text:c="7"/></text:span><text:span text:style-name="T8"><text:s/></text:span>申請日期：<text:span text:style-name="T8"> <text:s/></text:span>年<text:span text:style-name="T8"> <text:s/></text:span>月<text:span text:style-name="T8"> <text:s/></text:span>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B2" table:number-columns-spanned="4" office:value-type="string">
            <text:p text:style-name="P2">承辦人</text:p>
            <text:p text:style-name="P37"/>
            <text:p text:style-name="P2">課<text:span text:style-name="T8"> <text:s/></text:span>長</text:p>
          </table:table-cell>
          <table:covered-table-cell/>
          <table:covered-table-cell/>
          <table:covered-table-cell/>
          <table:table-cell table:style-name="表格1.B2" table:number-columns-spanned="3" office:value-type="string">
            <text:p text:style-name="P2">後</text:p>
            <text:p text:style-name="P2"/>
            <text:p text:style-name="P2">會</text:p>
          </table:table-cell>
          <table:covered-table-cell/>
          <table:covered-table-cell/>
          <table:table-cell table:style-name="表格1.B2" table:number-columns-spanned="11" office:value-type="string">
            <text:p text:style-name="P38">財政課<text:span text:style-name="T8"> <text:s text:c="18"/></text:span>主任祕書<text:span text:style-name="T8"> </text:span></text:p>
            <text:p text:style-name="P39">(祕書)</text:p>
            <text:p text:style-name="P38">主計室<text:span text:style-name="T8"> <text:s text:c="18"/></text:span>市<text:span text:style-name="T8"> <text:s text:c="3"/></text:span>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14">※</text:span>填表需知：<text:span text:style-name="T8"> <text:s text:c="55"/></text:span>111.08修正</text:p>
      <text:p text:style-name="P40">1.　本營養補助以設籍者申請並具領補助為原則，如本人因故無法申請時得由其三親等內代理人（或合法繼承人）代為申請並具領補助。</text:p>
      <text:p text:style-name="P40">2. <text:s/>申請期限：生產次日起三個月內備齊完整資料提出，逾期概不受理。</text:p>
      <text:p text:style-name="P40">3.　生育胎次認定基準：新生兒為同一生父及生母於婚姻存續中或經認領之出生別登記為認定標準，餘皆重新計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低收入戶及中低收入戶婦女生育補助申請表　700101　訂定</dc:title>
    <dc:subject/>
    <meta:keyword/>
    <dc:description/>
    <meta:initial-creator>員林鎮公所</meta:initial-creator>
    <meta:creation-date>2022-07-26T09:59:00</meta:creation-date>
    <dc:date>2022-08-01T17:01:11.673000000</dc:date>
    <meta:print-date>2019-03-21T15:16:00</meta:print-date>
    <meta:editing-cycles>10</meta:editing-cycles>
    <meta:editing-duration>PT6M35S</meta:editing-duration>
    <meta:document-statistic meta:table-count="1" meta:image-count="0" meta:object-count="0" meta:page-count="1" meta:paragraph-count="66" meta:word-count="647" meta:character-count="1126" meta:non-whitespace-character-count="698"/>
    <meta:generator>LibreOffice/7.0.4.2$Windows_X86_64 LibreOffice_project/dcf040e67528d9187c66b2379df5ea4407429775</meta:generator>
  </office:meta>
</office:document-meta>
</file>