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847cm" style:auto-text-indent="false"/>
      <style:text-properties fo:color="#000000" style:font-name="標楷體"/>
    </style:style>
    <style:style style:name="P2" style:family="paragraph" style:parent-style-name="Text_20_body">
      <style:paragraph-properties fo:margin-left="0cm" fo:margin-right="0cm" fo:text-indent="0.25cm" style:auto-text-indent="false"/>
    </style:style>
    <style:style style:name="P3" style:family="paragraph" style:parent-style-name="Text_20_body">
      <style:text-properties fo:color="#000000" style:font-name="標楷體"/>
    </style:style>
    <style:style style:name="P4" style:family="paragraph" style:parent-style-name="Text_20_body">
      <style:text-properties fo:color="#000000" style:font-name="標楷體" style:language-asian="zh" style:country-asian="TW"/>
    </style:style>
    <style:style style:name="P5" style:family="paragraph" style:parent-style-name="Text_20_body">
      <style:paragraph-properties fo:line-height="1.058cm"/>
      <style:text-properties fo:color="#000000" style:font-name="標楷體"/>
    </style:style>
    <style:style style:name="P6" style:family="paragraph" style:parent-style-name="Text_20_body">
      <style:paragraph-properties fo:line-height="1.058cm"/>
    </style:style>
    <style:style style:name="P7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style:font-name="標楷體" fo:font-size="20pt" style:font-size-asian="20pt"/>
    </style:style>
    <style:style style:name="P8" style:family="paragraph" style:parent-style-name="Text_20_body">
      <style:text-properties fo:color="#000000" style:font-name="標楷體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ffffff" draw:opacity="100%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style:language-asian="zh" style:country-asian="TW"/>
    </style:style>
    <style:style style:name="T3" style:family="text">
      <style:text-properties fo:color="#000000" style:font-name="標楷體" fo:font-size="14pt" fo:font-weight="bold" style:font-size-asian="14pt" style:language-asian="zh" style:country-asian="TW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" svg:stroke-opacity="100%" draw:stroke-linejoin="miter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繼　承　系　統　表</text:p>
      <text:p text:style-name="P1"/>
      <text:p text:style-name="P2"><draw:frame draw:style-name="fr1" draw:name="文字方塊 2" text:anchor-type="paragraph" svg:x="8.816cm" svg:y="0.132cm" svg:width="5.8cm" style:rel-width="scale" svg:height="2.397cm" style:rel-height="scale" draw:z-index="1"><draw:text-box><text:p text:style-name="P3">配偶</text:p><text:p text:style-name="P4">姓名:黃美美</text:p><text:p text:style-name="Text_20_body"><text:span text:style-name="預設段落字型"><text:span text:style-name="T2">身分證號:</text:span></text:span><text:span text:style-name="預設段落字型"><text:span text:style-name="T1"> N23456</text:span></text:span><text:span text:style-name="預設段落字型"><text:span text:style-name="T2">****</text:span></text:span></text:p><text:p text:style-name="Text_20_body"><text:span text:style-name="預設段落字型"><text:span text:style-name="T2">出生:</text:span></text:span></text:p></draw:text-box></draw:frame><draw:frame draw:style-name="fr1" draw:name="文字方塊 21" text:anchor-type="paragraph" svg:x="0.508cm" svg:y="0.185cm" svg:width="5.8cm" style:rel-width="scale" svg:height="2.926cm" style:rel-height="scale" draw:z-index="0"><draw:text-box><text:p text:style-name="P3">被繼承人</text:p><text:p text:style-name="P4">姓名:曹帥帥</text:p><text:p text:style-name="P4">身分證號:N12345****</text:p><text:p text:style-name="P4">出生:</text:p><text:p text:style-name="Text_20_body"><text:span text:style-name="預設段落字型"><text:span text:style-name="T2">死亡:</text:span></text:span></text:p></draw:text-box></draw:frame><text:span text:style-name="預設段落字型"><text:span text:style-name="T2"><text:s text:c="36"/></text:span></text:span></text:p>
      <text:p text:style-name="P3"><draw:connector text:anchor-type="paragraph" draw:z-index="2" draw:name="AutoShape 17" draw:style-name="gr1" draw:text-style-name="P9" draw:type="line" svg:x1="6.306cm" svg:y1="0.582cm" svg:x2="8.8cm" svg:y2="0.561cm" svg:d="M6306 582l2494-21" svg:viewBox="0 0 2496 23"><text:p/></draw:connector><draw:connector text:anchor-type="paragraph" draw:z-index="3" draw:name="AutoShape 18" draw:style-name="gr2" draw:text-style-name="P9" svg:x1="7.713cm" svg:y1="0.582cm" svg:x2="1.725cm" svg:y2="6.572cm" svg:d="M7713 582v2995h-5988v2995" svg:viewBox="0 0 5990 5992"><text:p/></draw:connector></text:p>
      <text:p text:style-name="Text_20_body"><text:span text:style-name="預設段落字型"><text:span text:style-name="T2"/></text:span></text:p>
      <text:p text:style-name="P4"/>
      <text:p text:style-name="P4"><draw:connector text:anchor-type="paragraph" draw:z-index="9" draw:name="AutoShape 27" draw:style-name="gr5" draw:text-style-name="P9" draw:type="line" svg:x1="5.159cm" svg:y1="0.476cm" svg:x2="5.117cm" svg:y2="3.397cm" svg:d="M5159 476l-42 2921" svg:viewBox="0 0 44 2923"><text:p/></draw:connector><draw:connector text:anchor-type="paragraph" draw:z-index="4" draw:name="AutoShape 19" draw:style-name="gr3" draw:text-style-name="P9" draw:type="line" svg:x1="14.713cm" svg:y1="0.471cm" svg:x2="14.67cm" svg:y2="3.392cm" svg:d="M14713 471l-43 2921" svg:viewBox="0 0 44 2923"><text:p/></draw:connector><draw:line text:anchor-type="paragraph" draw:z-index="11" draw:name="形狀1" draw:style-name="gr6" draw:text-style-name="P11" svg:x1="7.713cm" svg:y1="0.392cm" svg:x2="14.712cm" svg:y2="0.471cm"><text:p/></draw:line><draw:connector text:anchor-type="paragraph" draw:z-index="12" draw:name="AutoShape 19" draw:style-name="gr3" draw:text-style-name="P9" draw:type="line" svg:x1="9.844cm" svg:y1="0.392cm" svg:x2="9.791cm" svg:y2="3.567cm" svg:d="M9844 392l-53 3175" svg:viewBox="0 0 55 3177"><text:p/></draw:connector></text:p>
      <text:p text:style-name="P3"/>
      <text:p text:style-name="P3"/>
      <text:p text:style-name="P3"><draw:frame draw:style-name="fr2" draw:name="文字方塊 23" text:anchor-type="paragraph" svg:x="-2.339cm" svg:y="0.947cm" svg:width="4.962cm" style:rel-width="scale" svg:height="2.371cm" style:rel-height="scale" draw:z-index="5"><draw:text-box><text:p text:style-name="P3">繼承人</text:p><text:p text:style-name="P4">姓名:曹大帥(長男)</text:p><text:p text:style-name="P4">身分證號:N12346****</text:p><text:p text:style-name="Text_20_body"><text:span text:style-name="預設段落字型"><text:span text:style-name="T2">出生:</text:span></text:span></text:p></draw:text-box></draw:frame><draw:frame draw:style-name="fr2" draw:name="文字方塊 24" text:anchor-type="paragraph" svg:x="2.88cm" svg:y="0.788cm" svg:width="4.704cm" style:rel-width="scale" svg:height="2.477cm" style:rel-height="scale" draw:z-index="10"><draw:text-box><text:p text:style-name="P3">繼承人</text:p><text:p text:style-name="P4">姓名:曹二帥(次男)</text:p><text:p text:style-name="P4">身分證號:N12347****</text:p><text:p text:style-name="Text_20_body"><text:span text:style-name="預設段落字型"><text:span text:style-name="T2">出生:</text:span></text:span></text:p></draw:text-box></draw:frame><draw:frame draw:style-name="fr2" draw:name="文字方塊 22" text:anchor-type="paragraph" svg:x="7.583cm" svg:y="0.788cm" svg:width="4.909cm" style:rel-width="scale" svg:height="2.371cm" style:rel-height="scale" draw:z-index="6"><draw:text-box><text:p text:style-name="P3">繼承人</text:p><text:p text:style-name="P4">姓名:曹三帥(三男)</text:p><text:p text:style-name="P4">身分證號:N12348****</text:p><text:p text:style-name="Text_20_body"><text:span text:style-name="預設段落字型"><text:span text:style-name="T2">出生:</text:span></text:span></text:p></draw:text-box></draw:frame><draw:frame draw:style-name="fr2" draw:name="文字方塊 25" text:anchor-type="paragraph" svg:x="12.257cm" svg:y="0.788cm" svg:width="4.84cm" style:rel-width="scale" svg:height="2.371cm" style:rel-height="scale" draw:z-index="7"><draw:text-box><text:p text:style-name="P3">繼承人</text:p><text:p text:style-name="P4">姓名:曹小美(長女)</text:p><text:p text:style-name="P4">身分證號:N23457****</text:p><text:p text:style-name="Text_20_body"><text:span text:style-name="預設段落字型"><text:span text:style-name="T2">出生:</text:span></text:span></text:p></draw:text-box></draw:frame></text:p>
      <text:p text:style-name="Text_20_body"><text:span text:style-name="預設段落字型"><text:span text:style-name="T2"><text:s text:c="9"/></text:span></text:span></text:p>
      <text:p text:style-name="P3"/>
      <text:p text:style-name="P3"/>
      <text:p text:style-name="Text_20_body"><text:span text:style-name="預設段落字型"><text:span text:style-name="T1">本系統表由申請繼承人依照民法有關規定自行訂定，如有遺漏或錯誤致他人受損害者，申請人願負法律責任。</text:span></text:span></text:p>
      <text:p text:style-name="P3"><draw:custom-shape text:anchor-type="paragraph" draw:z-index="8" draw:name="Rectangle 26" draw:style-name="gr4" draw:text-style-name="P10" svg:width="1.671cm" svg:height="1.714cm" svg:x="4.704cm" svg:y="0.757cm"><text:p/><draw:enhanced-geometry svg:viewBox="0 0 21600 21600" draw:type="non-primitive" draw:enhanced-path="M 0 0 L 21600 0 21600 21600 0 21600 Z N"/></draw:custom-shape></text:p>
      <text:p text:style-name="P6"><text:span text:style-name="預設段落字型"><text:span text:style-name="T1">申請繼承人：</text:span></text:span><text:span text:style-name="預設段落字型"><text:span text:style-name="T3">黃美美</text:span></text:span></text:p>
      <text:p text:style-name="P5"/>
      <text:p text:style-name="P6"><text:span text:style-name="預設段落字型"><text:span text:style-name="T1">國民身分證統一編號：N23456</text:span></text:span><text:span text:style-name="預設段落字型"><text:span text:style-name="T2">****</text:span></text:span></text:p>
      <text:p text:style-name="P6"><text:span text:style-name="預設段落字型"><text:span text:style-name="T1">住址：彰化縣</text:span></text:span><text:span text:style-name="預設段落字型"><text:span text:style-name="T2">員林市****</text:span></text:span></text:p>
      <text:p text:style-name="Text_20_body"><text:span text:style-name="預設段落字型"><text:span text:style-name="T2">電話:</text:span></text:span><text:span text:style-name="預設段落字型"><text:span text:style-name="T1"> </text:span></text:span></text:p>
      <text:p text:style-name="P3"/>
      <text:p text:style-name="Text_20_body"><text:span text:style-name="預設段落字型"><text:span text:style-name="T1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2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style:language-asian="ar" style:country-asian="SA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 style:language-asian="ar" style:country-asian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 style:language-asian="ar" style:country-asian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繼　承　系　統　表</dc:title>
    <dc:subject/>
    <meta:initial-creator>X</meta:initial-creator>
    <meta:creation-date>2022-07-26T08:55:00Z</meta:creation-date>
    <dc:date>2022-07-26T17:00:19.660000000</dc:date>
    <meta:print-date>2014-06-04T03:13:00Z</meta:print-date>
    <meta:editing-cycles>3</meta:editing-cycles>
    <meta:editing-duration>PT4M21S</meta:editing-duration>
    <meta:document-statistic meta:table-count="0" meta:image-count="0" meta:object-count="0" meta:page-count="1" meta:paragraph-count="34" meta:word-count="215" meta:character-count="346" meta:non-whitespace-character-count="286"/>
    <meta:template xlink:type="simple" xlink:actuate="onRequest" xlink:title="" xlink:href="Normal.dotm"/>
  </office:meta>
</office:document-meta>
</file>