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/>
      <style:text-properties style:language-asian="zh" style:country-asian="TW"/>
    </style:style>
    <style:style style:name="P2" style:parent-style-name="內文" style:family="paragraph">
      <style:paragraph-properties fo:text-align="center" fo:margin-top="0.043in" fo:margin-left="1.1152in" fo:margin-right="1.1152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3" style:parent-style-name="本文" style:family="paragraph">
      <style:paragraph-properties fo:margin-top="0.0034in"/>
      <style:text-properties fo:font-weight="bold" style:font-weight-asian="bold" fo:font-size="6pt" style:font-size-asian="6pt" style:language-asian="zh" style:country-asian="TW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4" style:family="table">
      <style:table-properties style:width="7.1097in" fo:margin-left="0.0798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33in" fo:margin-left="0.0659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25" style:parent-style-name="預設段落字型" style:family="text">
      <style:text-properties fo:font-size="12pt" style:font-size-asian="12pt" style:language-asian="zh" style:country-asian="TW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1791in"/>
      <style:text-properties fo:font-size="12pt" style:font-size-asian="12pt" style:font-size-complex="12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 style:language-asian="zh" style:country-asian="TW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659in">
        <style:tab-stops/>
      </style:paragraph-properties>
      <style:text-properties fo:font-size="12pt" style:font-size-asian="12pt" style:language-asian="zh" style:country-asian="TW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4979in" fo:margin-right="0.4833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1.5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0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1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2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margin-left="0.4979in" fo:margin-right="0.4833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4652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77in" fo:line-height="0.2in" fo:margin-left="0.0659in">
        <style:tab-stops/>
      </style:paragraph-properties>
      <style:text-properties fo:font-size="12pt" style:font-size-asian="12pt" style:language-asian="zh" style:country-asian="TW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6" style:family="table-row">
      <style:table-row-properties style:min-row-height="0.3819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1.3159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1.1972in" fo:margin-right="1.1826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6979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9" style:family="table-row">
      <style:table-row-properties style:min-row-height="0.326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margin-left="0.1479in" fo:margin-right="0.1333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in" fo:margin-left="0.1479in" fo:margin-right="0.1333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8" style:family="table-row">
      <style:table-row-properties style:min-row-height="1.0972in" style:use-optimal-row-height="false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47in" fo:margin-left="0.0659in">
        <style:tab-stops/>
      </style:paragraph-properties>
      <style:text-properties fo:font-size="12pt" style:font-size-asian="12pt" style:language-asian="zh" style:country-asian="TW"/>
    </style:style>
    <style:style style:name="P111" style:parent-style-name="TableParagraph" style:family="paragraph">
      <style:paragraph-properties fo:margin-top="0.0444in" fo:margin-left="0.0659in">
        <style:tab-stops/>
      </style:paragraph-properties>
      <style:text-properties fo:font-size="12pt" style:font-size-asian="12pt" style:language-asian="zh" style:country-asian="TW"/>
    </style:style>
    <style:style style:name="P112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13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14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15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TableRow116" style:family="table-row">
      <style:table-row-properties style:min-row-height="0.3368in" style:use-optimal-row-height="false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375in" fo:line-height="0.2847in" fo:margin-left="0.0659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6pt" style:font-size-asian="16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3631in"/>
      <style:text-properties fo:font-size="12pt" style:font-size-asian="12pt"/>
    </style:style>
    <style:style style:name="TableRow124" style:family="table-row">
      <style:table-row-properties style:min-row-height="0.2812in" style:use-optimal-row-height="false"/>
    </style:style>
    <style:style style:name="P125" style:parent-style-name="TableParagraph" style:family="paragraph">
      <style:paragraph-properties fo:margin-top="0.0375in" fo:line-height="0.2847in" fo:margin-left="0.0659in">
        <style:tab-stops/>
      </style:paragraph-properties>
      <style:text-properties fo:font-weight="bold" style:font-weight-asian="bold" fo:font-size="16pt" style:font-size-asian="16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3631in"/>
      <style:text-properties fo:font-size="12pt" style:font-size-asian="12pt"/>
    </style:style>
    <style:style style:name="TableRow130" style:family="table-row">
      <style:table-row-properties style:min-row-height="0.3541in" style:use-optimal-row-height="false"/>
    </style:style>
    <style:style style:name="P131" style:parent-style-name="TableParagraph" style:family="paragraph">
      <style:paragraph-properties fo:margin-top="0.0375in" fo:line-height="0.2847in" fo:margin-left="0.0659in">
        <style:tab-stops/>
      </style:paragraph-properties>
      <style:text-properties fo:font-weight="bold" style:font-weight-asian="bold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3631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3631in"/>
      <style:text-properties fo:font-size="12pt" style:font-size-asian="12pt" style:language-asian="zh" style:country-asian="TW"/>
    </style:style>
    <style:style style:name="P136" style:parent-style-name="內文" style:family="paragraph">
      <style:paragraph-properties fo:text-align="center" fo:margin-top="0.0006in" fo:margin-left="0.7131in" fo:margin-right="1.1152in">
        <style:tab-stops/>
      </style:paragraph-properties>
      <style:text-properties style:font-name="微軟正黑體" style:font-name-asian="微軟正黑體" fo:font-weight="bold" style:font-weight-asian="bold" fo:font-style="italic" style:font-style-asian="italic" fo:font-size="10pt" style:font-size-asian="10pt" style:language-asian="zh" style:country-asian="TW"/>
    </style:style>
  </office:automatic-styles>
  <office:body>
    <office:text text:use-soft-page-breaks="true">
      <text:h text:style-name="P1" text:outline-level="1">彰化縣員林市公所</text:h>
      <text:p text:style-name="P2">都市計畫土地使用分區(或公共設施用地)證明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1.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申請日期</text:span></text:p>
          </table:table-cell>
          <table:covered-table-cell/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連絡電話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5">
            <text:p text:style-name="P49">2.申請土地清冊：如下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地段</text:p>
          </table:table-cell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號</text:p>
          </table:table-cell>
          <table:table-cell table:style-name="TableCell58" table:number-columns-spanned="14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5">
            <text:p text:style-name="P66">3.收費說明及計費：收費方式為同地段「5」筆地號內新台幣「100」元，超過每筆加收「20」元，不同地段請分開寫申請書，第2份以上每份「100」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>申請土地筆數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份數</text:p>
          </table:table-cell>
          <table:covered-table-cell/>
          <table:table-cell table:style-name="TableCell74" table:number-columns-spanned="8">
            <text:p text:style-name="P75">共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共計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5">
            <text:p text:style-name="P88">4.申請簽章及繳費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申請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機關收款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 table:number-rows-spanned="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自取 <text:s/>□</text:p>
          </table:table-cell>
          <table:covered-table-cell/>
          <table:covered-table-cell/>
          <table:table-cell table:style-name="TableCell102" table:number-columns-spanned="5">
            <text:p text:style-name="P103"><text:span text:style-name="T104">郵寄(請附回郵信封)</text:span><text:span text:style-name="T105"><text:s/></text:span><text:span text:style-name="T106">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說明：</text:p>
            <text:p text:style-name="P111">一、請將本申請書列印一份並簽章後，攜至證明書核發機關繳費。</text:p>
            <text:p text:style-name="P112">二、如需郵寄領件者，請將申請書併同應繳規費、回郵信封，寄至核發機關受理。</text:p>
            <text:p text:style-name="P113">三、作業時間以4天為原則；如提供完整謄本及地籍圖，縮減作業時間為3天。</text:p>
            <text:p text:style-name="P114">四、領件時，請攜帶申請人之印章或有相片之身份證明文件領取。</text:p>
            <text:p text:style-name="P115">五、證明書自開立日起8個月內未領取者，所申請之證明書銷毀，不另發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3">
            <text:p text:style-name="P118"><text:span text:style-name="T119">彰化縣員林市公所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連絡電話</text:p>
          </table:table-cell>
          <table:covered-table-cell/>
          <table:table-cell table:style-name="TableCell122" table:number-columns-spanned="9">
            <text:p text:style-name="P123">（04）834 – 7171 轉513 或 5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2">
            <text:p text:style-name="P127">傳真電話</text:p>
          </table:table-cell>
          <table:covered-table-cell/>
          <table:table-cell table:style-name="TableCell128" table:number-columns-spanned="9">
            <text:p text:style-name="P129">（04）834 - 30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 table:number-columns-spanned="2">
            <text:p text:style-name="P133">連絡地址</text:p>
          </table:table-cell>
          <table:covered-table-cell/>
          <table:table-cell table:style-name="TableCell134" table:number-columns-spanned="9">
            <text:p text:style-name="P135">51042 彰化縣員林市三民街1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69in" fo:margin-left="1.1152in" fo:margin-right="1.1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02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986in" fo:line-height="115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員林市公所</meta:initial-creator>
    <dc:creator>員林市公所</dc:creator>
    <meta:creation-date>2022-06-06T01:01:00Z</meta:creation-date>
    <dc:date>2022-06-06T01:01:00Z</dc:date>
    <meta:print-date>2022-06-03T02:48:00Z</meta:print-date>
    <meta:template xlink:href="Normal.dotm" xlink:type="simple"/>
    <meta:editing-cycles>2</meta:editing-cycles>
    <meta:editing-duration>PT0S</meta:editing-duration>
    <meta:user-defined meta:name="Created" meta:value-type="date">2022-05-23T00:00:00Z</meta:user-defined>
    <meta:user-defined meta:name="LastSaved" meta:value-type="date">2022-06-03T00:00:00Z</meta:user-defined>
    <meta:document-statistic meta:page-count="1" meta:paragraph-count="1" meta:word-count="77" meta:character-count="517" meta:row-count="3" meta:non-whitespace-character-count="441"/>
  </office:meta>
</office:document-meta>
</file>