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請加發生活補助(使用非本人郵局帳戶轉帳)切結書</text:span></text:p>
      <text:p text:style-name="P2"/>
      <text:p text:style-name="Standard"><text:span text:style-name="T2"><text:s text:c="4"/>受補助人</text:span><text:span text:style-name="T3"> <text:s text:c="9"/></text:span><text:span text:style-name="T2"><text:s/>茲向彰化縣政府申請</text:span><text:span text:style-name="T4">111年低收入戶及中低收入戶加發生活補助</text:span><text:span text:style-name="T2">，因郵局帳戶□遭凍結□為警示帳戶□無法開戶□其他（</text:span><text:span text:style-name="T3"> <text:s text:c="24"/></text:span><text:span text:style-name="T2">），致無法開立/使用郵局轉帳帳戶，爰委託由 </text:span><text:span text:style-name="T3"><text:s text:c="10"/></text:span><text:span text:style-name="T2">之郵局帳戶</text:span><text:span text:style-name="T3">（局號： <text:s text:c="7"/>帳號： <text:s text:c="7"/>）</text:span><text:span text:style-name="T2">辦理其補助費用之代收帳戶，以上屬實，特此聲明。</text:span></text:p>
      <text:p text:style-name="Standard"/>
      <text:p text:style-name="Standard"/>
      <text:p text:style-name="Standard"><text:s text:c="7"/><text:span text:style-name="T2">受補助人</text:span><text:bookmark text:name="_GoBack"/><text:span text:style-name="T2">姓名： <text:s text:c="13"/>簽名或蓋章：<text:tab/></text:span></text:p>
      <text:p text:style-name="Standard"><text:span text:style-name="T2"><text:s text:c="5"/>身份證字號：<text:tab/></text:span></text:p>
      <text:p text:style-name="Standard"><text:span text:style-name="T2"><text:s text:c="5"/>地址：</text:span></text:p>
      <text:p text:style-name="P3"/>
      <text:p text:style-name="Standard"><text:span text:style-name="T2"><text:s text:c="5"/>受委託人姓名：<text:tab/> <text:tab/> <text:s text:c="7"/><text:tab/>簽名或蓋章：<text:tab/></text:span></text:p>
      <text:p text:style-name="Standard"><text:span text:style-name="T2"><text:s text:c="5"/>身份證字號：<text:tab/> <text:s/><text:tab/> <text:s text:c="10"/></text:span></text:p>
      <text:p text:style-name="Standard"><text:span text:style-name="T2"><text:s text:c="5"/>地址：<text:tab/></text:span></text:p>
      <text:p text:style-name="Standard"><text:span text:style-name="T2"><text:s text:c="5"/>聯絡電話：</text:span></text:p>
      <text:p text:style-name="Standard"><text:span text:style-name="T2"><text:s text:c="5"/>與申請人之關係：<text:tab/><text:tab/></text:span></text:p>
      <text:p text:style-name="Standard"><text:span text:style-name="T2"><text:tab/><text:tab/><text:tab/></text:span></text:p>
      <text:p text:style-name="P3"/>
      <text:p text:style-name="P1"><text:span text:style-name="T2">中華民國 <text:s text:c="8"/>年 <text:s text:c="8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54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se04</meta:initial-creator>
    <dc:creator>社會課-3</dc:creator>
    <meta:editing-cycles>3</meta:editing-cycles>
    <meta:print-date>2020-11-10T08:28:00</meta:print-date>
    <meta:creation-date>2022-03-17T06:46:00</meta:creation-date>
    <dc:date>2022-03-17T06:47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201" meta:character-count="388" meta:non-whitespace-character-count="203"/>
    <meta:user-defined meta:name="AppVersion">16.0000</meta:user-defined>
    <meta:template xlink:type="simple" xlink:actuate="onRequest" xlink:title="Normal" xlink:href=""/>
  </office:meta>
</office:document-meta>
</file>