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1.05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0.54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7.6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5cm" fo:keep-together="always"/>
    </style:style>
    <style:style style:name="表格1.7" style:family="table-row">
      <style:table-row-properties style:min-row-height="1.182cm" fo:keep-together="always"/>
    </style:style>
    <style:style style:name="表格2" style:family="table">
      <style:table-properties style:width="24.571cm" fo:margin-left="1.05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.305cm"/>
    </style:style>
    <style:style style:name="表格2.C" style:family="table-column">
      <style:table-column-properties style:column-width="10.548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7.6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15cm" fo:keep-together="always"/>
    </style:style>
    <style:style style:name="表格2.7" style:family="table-row">
      <style:table-row-properties style:min-row-height="1.182cm" fo:keep-together="always"/>
    </style:style>
    <style:style style:name="P1" style:family="paragraph" style:parent-style-name="Heading_20_1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size-complex="17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353cm" style:font-name-asian="標楷體" style:font-size-asian="20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847cm" fo:margin-right="0cm" fo:text-indent="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 style:font-size-complex="12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="Arial" fo:font-size="18pt" style:font-size-asian="18pt" style:font-name-complex="Arial" style:font-size-complex="18pt"/>
    </style:style>
    <style:style style:name="T9" style:family="text">
      <style:text-properties style:font-size-complex="17pt"/>
    </style:style>
    <style:style style:name="T10" style:family="text">
      <style:text-properties style:font-size-complex="16pt"/>
    </style:style>
    <style:style style:name="T1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三：</text:span></text:p>
      <text:p text:style-name="P15"><text:span text:style-name="T4">農作物栽培及收穫後處理</text:span><text:span text:style-name="T3">用電證明書</text:span>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frame draw:style-name="fr1" draw:name="外框1" text:anchor-type="char" svg:x="-1.071cm" svg:y="-0.012cm" svg:width="1.718cm" svg:height="1.295cm" draw:z-index="0"><draw:text-box><text:p text:style-name="P3">存稿</text:p></draw:text-box></draw:frame><text:span text:style-name="T3">申 請 人</text:span></text:p>
            <text:p text:style-name="P4"><text:span text:style-name="T3">姓 <text:s/>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><text:span text:style-name="T3">身 分 證</text:span></text:p>
            <text:p text:style-name="P6">統一編號</text:p>
          </table:table-cell>
          <table:table-cell table:style-name="表格1.A1" office:value-type="string">
            <text:h text:style-name="P2" text:outline-level="1"/>
          </table:table-cell>
        </table:table-row>
        <table:table-row table:style-name="表格1.2">
          <table:table-cell table:style-name="表格1.A1" office:value-type="string">
            <text:p text:style-name="P4"><text:span text:style-name="T3">住 <text:s/>址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設施名稱及栽培作物別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用電地址及地號</text:p>
          </table:table-cell>
          <table:table-cell table:style-name="表格1.A1" office:value-type="string">
            <text:p text:style-name="P5">地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用電性質(用途)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器具容量(動力大小)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主管機關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8"><text:span text:style-name="T11"><text:s text:c="4"/></text:span>本證明單所述各點屬實特此證明</text:p>
      <text:p text:style-name="P8"/>
      <text:p text:style-name="P8"/>
      <text:p text:style-name="P8">．．．．．．．．．．．．．．．．．．．．．．．．．．．．．．．．．．．．．．．．．．．．．．．．．．．</text:p>
      <text:p text:style-name="P8"/>
      <text:p text:style-name="P8"/>
      <text:p text:style-name="P5"><text:span text:style-name="T11"><text:s text:c="6"/></text:span><text:span text:style-name="T2">農作物栽培及收穫後處理</text:span>用電證明書 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draw:frame draw:style-name="fr1" draw:name="外框2" text:anchor-type="char" svg:x="-1.071cm" svg:y="-0.012cm" svg:width="1.718cm" svg:height="1.295cm" draw:z-index="1"><draw:text-box><text:p text:style-name="P3">正本</text:p></draw:text-box></draw:frame>申請人</text:p>
            <text:p text:style-name="P5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6">身 分 證</text:p>
            <text:p text:style-name="P6">統一編號</text:p>
          </table:table-cell>
          <table:table-cell table:style-name="表格2.A1" office:value-type="string">
            <text:h text:style-name="P1" text:outline-level="1"/>
          </table:table-cell>
        </table:table-row>
        <table:table-row table:style-name="表格2.2">
          <table:table-cell table:style-name="表格2.A1" office:value-type="string">
            <text:p text:style-name="P5">住址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申請設施名稱及栽培作物別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用電地址及地號</text:p>
          </table:table-cell>
          <table:table-cell table:style-name="表格2.A1" office:value-type="string">
            <text:p text:style-name="P5">地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>地號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>用電性質(用途)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器具容量(動力大小)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主管機關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8"><text:span text:style-name="T11"><text:s text:c="4"/></text:span>本證明單所述各點屬實特此證明</text:p>
      <text:p text:style-name="P14"><text:span text:style-name="T5"><text:s text:c="4"/></text:span><text:span text:style-name="T3">附註：本項證明僅供向電力公司申辦基本電費減免手續使用，不得作為接電証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彰化縣政府</meta:initial-creator>
    <meta:creation-date>2021-10-21T09:31:00</meta:creation-date>
    <dc:creator>user</dc:creator>
    <dc:date>2021-10-21T14:30:00</dc:date>
    <meta:print-date>2011-04-28T14:50:00</meta:print-date>
    <meta:editing-cycles>4</meta:editing-cycles>
    <meta:editing-duration>PT7M</meta:editing-duration>
    <meta:document-statistic meta:table-count="2" meta:image-count="0" meta:object-count="0" meta:page-count="1" meta:paragraph-count="33" meta:word-count="273" meta:character-count="313" meta:non-whitespace-character-count="273"/>
    <meta:generator>LibreOffice/7.0.4.2$Windows_X86_64 LibreOffice_project/dcf040e67528d9187c66b2379df5ea4407429775</meta:generator>
  </office:meta>
</office:document-meta>
</file>