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79cm" fo:margin-left="0.309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223cm"/>
    </style:style>
    <style:style style:name="表格1.E" style:family="table-column">
      <style:table-column-properties style:column-width="1.27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2.858cm"/>
    </style:style>
    <style:style style:name="表格1.J" style:family="table-column">
      <style:table-column-properties style:column-width="3.406cm"/>
    </style:style>
    <style:style style:name="表格1.K" style:family="table-column">
      <style:table-column-properties style:column-width="1.605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pt fine-dashe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0.75cm" fo:keep-together="auto"/>
    </style:style>
    <style:style style:name="表格2" style:family="table">
      <style:table-properties style:width="26.582cm" fo:margin-left="0.309cm" table:align="left" style:writing-mode="lr-tb"/>
    </style:style>
    <style:style style:name="表格2.A" style:family="table-column">
      <style:table-column-properties style:column-width="7.514cm"/>
    </style:style>
    <style:style style:name="表格2.B" style:family="table-column">
      <style:table-column-properties style:column-width="2.117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4.022cm"/>
    </style:style>
    <style:style style:name="表格2.E" style:family="table-column">
      <style:table-column-properties style:column-width="6.562cm"/>
    </style:style>
    <style:style style:name="表格2.F" style:family="table-column">
      <style:table-column-properties style:column-width="4.463cm"/>
    </style:style>
    <style:style style:name="表格2.1" style:family="table-row">
      <style:table-row-properties style:min-row-height="1.1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22cm" fo:keep-together="auto"/>
    </style:style>
    <style:style style:name="表格2.3" style:family="table-row">
      <style:table-row-properties style:min-row-height="0.901cm" fo:keep-together="auto"/>
    </style:style>
    <style:style style:name="表格2.4" style:family="table-row">
      <style:table-row-properties style:min-row-height="0.915cm" fo:keep-together="auto"/>
    </style:style>
    <style:style style:name="表格2.5" style:family="table-row">
      <style:table-row-properties style:min-row-height="0.954cm" fo:keep-together="auto"/>
    </style:style>
    <style:style style:name="表格2.12" style:family="table-row">
      <style:table-row-properties style:min-row-height="0.919cm" fo:keep-together="auto"/>
    </style:style>
    <style:style style:name="表格3" style:family="table">
      <style:table-properties style:width="25.82cm" fo:margin-left="-0.058cm" table:align="left" style:writing-mode="lr-tb"/>
    </style:style>
    <style:style style:name="表格3.A" style:family="table-column">
      <style:table-column-properties style:column-width="4.918cm"/>
    </style:style>
    <style:style style:name="表格3.B" style:family="table-column">
      <style:table-column-properties style:column-width="17.145cm"/>
    </style:style>
    <style:style style:name="表格3.C" style:family="table-column">
      <style:table-column-properties style:column-width="3.757cm"/>
    </style:style>
    <style:style style:name="表格3.1" style:family="table-row">
      <style:table-row-properties style:min-row-height="1.01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349cm" fo:keep-together="auto"/>
    </style:style>
    <style:style style:name="表格3.3" style:family="table-row">
      <style:table-row-properties style:min-row-height="1.14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Times New Roman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name-asian="Times New Roman"/>
    </style:style>
    <style:style style:name="P16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font-size="15pt" style:font-name-asian="標楷體" style:font-size-asian="15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5pt" style:font-name-asian="標楷體" style:font-size-asian="15pt"/>
    </style:style>
    <style:style style:name="P19" style:family="paragraph" style:parent-style-name="Standard">
      <style:paragraph-properties style:snap-to-layout-grid="false"/>
      <style:text-properties fo:font-size="15pt" style:font-name-asian="標楷體" style:font-size-asian="15pt"/>
    </style:style>
    <style:style style:name="P20" style:family="paragraph" style:parent-style-name="Standard">
      <style:paragraph-properties fo:margin-left="1.482cm" fo:margin-right="0cm" fo:text-indent="-1.482cm" style:auto-text-indent="false" style:snap-to-layout-grid="false"/>
    </style:style>
    <style:style style:name="P21" style:family="paragraph" style:parent-style-name="Standard">
      <style:paragraph-properties fo:margin-left="1.501cm" fo:margin-right="0cm" fo:text-indent="-1.501cm" style:auto-text-indent="false" style:snap-to-layout-grid="false"/>
    </style:style>
    <style:style style:name="P22" style:family="paragraph" style:parent-style-name="Standard">
      <style:paragraph-properties fo:margin-left="1.401cm" fo:margin-right="0cm" fo:text-indent="-1.401cm" style:auto-text-indent="false" style:snap-to-layout-grid="false"/>
    </style:style>
    <style:style style:name="P23" style:family="paragraph" style:parent-style-name="Standard">
      <style:paragraph-properties fo:margin-left="0.981cm" fo:margin-righ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979cm" fo:margin-right="0cm" fo:text-indent="0cm" style:auto-text-indent="false" style:snap-to-layout-grid="false"/>
    </style:style>
    <style:style style:name="P25" style:family="paragraph" style:parent-style-name="Standard">
      <style:paragraph-properties fo:margin-left="0.979cm" fo:margin-righ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979cm" fo:margin-right="0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27" style:family="paragraph" style:parent-style-name="Standard">
      <style:paragraph-properties fo:margin-left="0.979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28" style:family="paragraph" style:parent-style-name="Standard">
      <style:paragraph-properties fo:margin-left="0.979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29" style:family="paragraph" style:parent-style-name="Standard">
      <style:paragraph-properties fo:margin-left="0.979cm" fo:margin-right="0cm" fo:text-align="end" style:justify-single-word="false" fo:text-indent="0cm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margin-left="0.979cm" fo:margin-right="0cm" fo:text-indent="0cm" style:auto-text-indent="false" style:snap-to-layout-grid="false"/>
      <style:text-properties style:font-name-asian="標楷體"/>
    </style:style>
    <style:style style:name="P31" style:family="paragraph" style:parent-style-name="Standard">
      <style:paragraph-properties fo:margin-left="2.581cm" fo:margin-right="0cm" fo:text-indent="-1.6cm" style:auto-text-indent="false"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1.235cm" fo:margin-right="0cm" fo:text-indent="-1.235cm" style:auto-text-indent="false" style:snap-to-layout-grid="false"/>
    </style:style>
    <style:style style:name="P33" style:family="paragraph" style:parent-style-name="Standard">
      <style:paragraph-properties fo:margin-left="0cm" fo:margin-right="0cm" fo:text-indent="1.27cm" style:auto-text-indent="false"/>
    </style:style>
    <style:style style:name="P34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P35" style:family="paragraph" style:parent-style-name="Standard">
      <style:paragraph-properties fo:margin-left="0cm" fo:margin-right="0cm" fo:text-indent="1.693cm" style:auto-text-indent="false"/>
      <style:text-properties style:font-name-asian="標楷體"/>
    </style:style>
    <style:style style:name="P36" style:family="paragraph" style:parent-style-name="Standard">
      <style:paragraph-properties fo:margin-left="0cm" fo:margin-right="0cm" fo:text-indent="0.847cm" style:auto-text-indent="false"/>
    </style:style>
    <style:style style:name="P37" style:family="paragraph" style:parent-style-name="Standard">
      <style:paragraph-properties fo:margin-left="0cm" fo:margin-right="0cm" fo:text-indent="1.482cm" style:auto-text-indent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0cm" fo:margin-right="0cm" fo:text-indent="1.235cm" style:auto-text-indent="false" style:snap-to-layout-grid="false"/>
      <style:text-properties fo:font-size="14pt" style:font-name-asian="標楷體" style:font-size-asian="14pt"/>
    </style:style>
    <style:style style:name="P39" style:family="paragraph" style:parent-style-name="Standard" style:master-page-name="Standard">
      <style:paragraph-properties style:page-number="auto" style:snap-to-layout-grid="false"/>
    </style:style>
    <style:style style:name="P40" style:family="paragraph" style:parent-style-name="Standard">
      <style:paragraph-properties fo:break-before="page" style:snap-to-layout-grid="false"/>
      <style:text-properties style:font-name="標楷體" fo:font-size="14pt" style:font-name-asian="標楷體" style:font-size-asian="14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-asian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="標楷體" fo:font-size="14pt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8pt" fo:font-weight="bold" style:font-name-asian="標楷體" style:font-size-asian="18pt" style:font-weight-asian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color="#ff0000" loext:opacity="100%" style:font-name="標楷體" fo:font-size="14pt" style:font-name-asian="標楷體" style:font-size-asian="14pt"/>
    </style:style>
    <style:style style:name="T17" style:family="text">
      <style:text-properties fo:color="#ff0000" loext:opacity="100%" fo:font-size="14pt" style:font-name-asian="標楷體" style:font-size-asian="14pt"/>
    </style:style>
    <style:style style:name="T18" style:family="text">
      <style:text-properties style:font-name-complex="標楷體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fo:font-size="18pt" fo:font-weight="bold" style:font-name-asian="標楷體" style:font-size-asian="18pt" style:font-weight-asian="bold"/>
    </style:style>
    <style:style style:name="T2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4">彰化縣</text:span><text:span text:style-name="T1">農作物栽培及收穫後處理</text:span><text:span text:style-name="T4">用電證明書核發作業辦法</text:span></text:p>
      <text:p text:style-name="P20"><text:span text:style-name="T7">第一條 <text:s text:c="3"/>彰化縣政府（以下簡稱本府）為委託</text:span><text:span text:style-name="T16">各鄉鎮市公所</text:span><text:span text:style-name="T7">辦理</text:span><text:span text:style-name="T17">農作物栽培及收穫後處理</text:span><text:span text:style-name="T16">用電證明書核發作業</text:span><text:span text:style-name="T7">，依</text:span><text:span text:style-name="T16">農業動力用電範圍及標準第二條第三項規定</text:span><text:span text:style-name="T7">訂定本辦法。</text:span></text:p>
      <text:p text:style-name="P21"><text:span text:style-name="T7">第二條 <text:s text:c="3"/>本辦法所稱</text:span><text:span text:style-name="T14">農作物栽培及收穫後處理</text:span><text:span text:style-name="T7">用電以合乎行政院修正</text:span><text:span text:style-name="T16">農業動力用電範圍及標準第二條第一項第二款所稱之用電</text:span><text:span text:style-name="T7">，並</text:span><text:span text:style-name="T16">直接供農業所需者</text:span><text:span text:style-name="T7">為限。</text:span></text:p>
      <text:p text:style-name="P20"><text:span text:style-name="T7">第三條 <text:s text:c="3"/>申請人依本辦法申請</text:span><text:span text:style-name="T14">農作物栽培及收穫後處理</text:span><text:span text:style-name="T7">用電證明，</text:span><text:span text:style-name="T16">其用途僅供向電力公司申辦基本電費減免手續使用，不得作為接電之證明。</text:span></text:p>
      <text:p text:style-name="P22"><text:span text:style-name="T7">第四條 <text:s text:c="2"/>申請人因有第二條所稱</text:span><text:span text:style-name="T14">農作物栽培及收穫後處理</text:span><text:span text:style-name="T7">用電情形，而申請核發</text:span><text:span text:style-name="T14">農作物栽培及收穫後處理</text:span><text:span text:style-name="T7">用電證明時，應檢具下列文件資料，向土地所在地鄉鎮市公所申請：</text:span></text:p>
      <text:p text:style-name="P23"><text:span text:style-name="T18"><text:s text:c="5"/></text:span>一 <text:s/>申請書（格式如附件一）。</text:p>
      <text:p text:style-name="P24"><text:span text:style-name="T8"><text:s text:c="5"/></text:span><text:span text:style-name="T7">二 <text:s/>申請</text:span><text:span text:style-name="T14">農作物栽培及收穫後處理</text:span><text:span text:style-name="T7">用電設施（備）基地位置圖。</text:span></text:p>
      <text:p text:style-name="P25"><text:span text:style-name="T18"><text:s text:c="5"/></text:span>三 <text:s/>土地登記謄本及地籍圖騰本。</text:p>
      <text:p text:style-name="P25"><text:span text:style-name="T18"><text:s text:c="5"/></text:span>四 <text:s/>申請人身分證影本或戶口名簿影本或戶籍謄本。</text:p>
      <text:p text:style-name="P25"><text:span text:style-name="T18"><text:s text:c="5"/></text:span>五 <text:s/>農業設施合法使用證明文件。</text:p>
      <text:p text:style-name="P25"><text:span text:style-name="T18"><text:s text:c="5"/></text:span>六 <text:s/>農作物栽培及收穫後處理用電設施（備）使用明細表（格式如附件二）及其使用來源證明文件。</text:p>
      <text:p text:style-name="P31"><text:span text:style-name="T18"><text:s text:c="5"/></text:span>七 <text:s/>現況照片。</text:p>
      <text:p text:style-name="P2"><text:span text:style-name="T7">第五條 <text:s text:c="3"/>鄉鎮市公所受理申請案件後，</text:span><text:span text:style-name="T16">應辦理實地查勘，並通知申請人到場</text:span><text:span text:style-name="T7">說明。</text:span></text:p>
      <text:p text:style-name="P22"><text:span text:style-name="T7">第六條 <text:s text:c="3"/>申請案件經審查</text:span><text:span text:style-name="T16">符合第二條規定之</text:span><text:span text:style-name="T17">農作物栽培及收穫後處理</text:span><text:span text:style-name="T16">用電範圍者</text:span><text:span text:style-name="T7">，其</text:span><text:span text:style-name="T16">用電低於三百馬力以下者（含三百馬力）由鄉鎮市公所應出具</text:span><text:span text:style-name="T14">農作物栽培及收穫後處理</text:span><text:span text:style-name="T7">用電證明書（格式如附件三），並</text:span><text:span text:style-name="T16">將副本（含證明書影本一份）送本府備查</text:span><text:span text:style-name="T7">，</text:span><text:span text:style-name="T16">超過三百馬力以上者由鄉鎮市公所完成初審後函送縣政府核發</text:span><text:span text:style-name="T7">。</text:span></text:p>
      <text:p text:style-name="P32"><text:span text:style-name="T7">第七條 <text:s text:c="2"/>申請人取得</text:span><text:span text:style-name="T14">農作物栽培及收穫後處理</text:span><text:span text:style-name="T7">用電證明書後，未於三個月內辦理第三條規定之事項者，該證明書自動失其效力。</text:span></text:p>
      <text:p text:style-name="P6">第八條 <text:s text:c="2"/>本辦法未規定事項，仍應依行政院農業委員訂定農業動力用電範圍及標準相關規定辦理。</text:p>
      <text:p text:style-name="P6">第九條 <text:s text:c="2"/>本辦法自發布日起施行。</text:p>
      <text:p text:style-name="P6"/>
      <text:p text:style-name="P40"/>
      <text:p text:style-name="P10">附件一：</text:p>
      <text:p text:style-name="P33"><text:span text:style-name="T2">農作物栽培及收穫後處理</text:span><text:span text:style-name="T5">用電</text:span><text:span text:style-name="T2">證明核發申請書</text:span></text:p>
      <text:p text:style-name="Standard"><text:span text:style-name="T11">一、本人在下列土地上，因從事</text:span><text:span text:style-name="T20"> <text:s text:c="20"/></text:span></text:p>
      <text:p text:style-name="P24"><text:span text:style-name="T11">工作需要，須申請核發農作物栽培及收穫後處理</text:span><text:span text:style-name="T9">用電</text:span><text:span text:style-name="T11">證明書，俾向電力公司申辦基本稅減免手續，茲檢附</text:span><text:span text:style-name="T9">申請人身份證影本或戶口名簿影本或戶籍謄本、申請</text:span><text:span text:style-name="T11">農作物栽培及收穫後處理</text:span><text:span text:style-name="T9">用電設施（備）位置圖、土地登記謄本及地籍圖騰本、農業設施合法使用證明文件、</text:span><text:span text:style-name="T11">農作物栽培及收穫後處理</text:span><text:span text:style-name="T9">用電設施（備）使用明細表及其使用來源證明文件及現況照片等資料，</text:span><text:span text:style-name="T11">敬</text:span><text:span text:style-name="T20"> </text:span><text:span text:style-name="T11">請查核認定後發給證明。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A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0" office:value-type="string">
            <text:p text:style-name="P26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備註</text:p>
          </table:table-cell>
        </table:table-row>
        <table:table-row table:style-name="表格1.1">
          <table:table-cell table:style-name="表格1.A1" office:value-type="string">
            <text:p text:style-name="P13">鄉鎮市別</text:p>
          </table:table-cell>
          <table:table-cell table:style-name="表格1.A1" office:value-type="string">
            <text:p text:style-name="P13">地段</text:p>
          </table:table-cell>
          <table:table-cell table:style-name="表格1.A1" office:value-type="string">
            <text:p text:style-name="P13">小段</text:p>
          </table:table-cell>
          <table:table-cell table:style-name="表格1.A1" office:value-type="string">
            <text:p text:style-name="P13">地號</text:p>
          </table:table-cell>
          <table:table-cell table:style-name="表格1.A1" table:number-columns-spanned="2" office:value-type="string">
            <text:p text:style-name="P13">面積（公頃）</text:p>
          </table:table-cell>
          <table:covered-table-cell/>
          <table:table-cell table:style-name="表格1.A1" office:value-type="string">
            <text:p text:style-name="P13">使用分區</text:p>
          </table:table-cell>
          <table:table-cell table:style-name="表格1.A1" office:value-type="string">
            <text:p text:style-name="P10">使用地類別</text:p>
          </table:table-cell>
          <table:table-cell table:style-name="表格1.A1" office:value-type="string">
            <text:p text:style-name="P10">土地所有權人</text:p>
          </table:table-cell>
          <table:table-cell table:style-name="表格1.A1" office:value-type="string">
            <text:p text:style-name="P12">土地使用現況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E3" office:value-type="string">
            <text:p text:style-name="P28"/>
          </table:table-cell>
          <table:table-cell table:style-name="表格1.F3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E3" office:value-type="string">
            <text:p text:style-name="P28"/>
          </table:table-cell>
          <table:table-cell table:style-name="表格1.F3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E3" office:value-type="string">
            <text:p text:style-name="P28"/>
          </table:table-cell>
          <table:table-cell table:style-name="表格1.F3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E3" office:value-type="string">
            <text:p text:style-name="P28"/>
          </table:table-cell>
          <table:table-cell table:style-name="表格1.F3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7">
          <table:table-cell table:style-name="表格1.A1" office:value-type="string">
            <text:p text:style-name="P12">合計</text:p>
          </table:table-cell>
          <table:table-cell table:style-name="表格1.A1" table:number-columns-spanned="3" office:value-type="string">
            <text:p text:style-name="P29">筆</text:p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4" office:value-type="string">
            <text:p text:style-name="P10">公頃</text:p>
          </table:table-cell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</table:table-row>
      </table:table>
      <text:p text:style-name="P30"/>
      <text:p text:style-name="P34">二、前項證明係供本人向台灣電力公司申辦基本電費減免手續，並不得作為接電證明，且決不變更為非供農業生產及變相之使用，否則願受相關規定查處。</text:p>
      <text:p text:style-name="Standard"><text:span text:style-name="T20"><text:s text:c="4"/></text:span><text:span text:style-name="T11">此致</text:span></text:p>
      <text:p text:style-name="P35">鄉鎮市公所</text:p>
      <text:p text:style-name="P36"><text:span text:style-name="T20"><text:s text:c="30"/></text:span><text:span text:style-name="T11">申</text:span><text:span text:style-name="T20"> </text:span><text:span text:style-name="T11">請</text:span><text:span text:style-name="T20"> </text:span><text:span text:style-name="T11">人：</text:span><text:span text:style-name="T20"> <text:s text:c="35"/></text:span><text:span text:style-name="T11">【簽章】</text:span></text:p>
      <text:p text:style-name="P41"><text:s text:c="19"/>身份證字號：</text:p>
      <text:p text:style-name="Standard"><text:span text:style-name="T20"><text:s text:c="34"/></text:span><text:span text:style-name="T11">住</text:span><text:span text:style-name="T20"> <text:s text:c="3"/></text:span><text:span text:style-name="T11">址：</text:span><text:span text:style-name="T20"> <text:s text:c="13"/></text:span><text:span text:style-name="T11">鄉鎮市</text:span><text:span text:style-name="T20"> <text:s text:c="6"/></text:span><text:span text:style-name="T11">村里</text:span><text:span text:style-name="T20"> <text:s text:c="2"/></text:span><text:span text:style-name="T11">鄰</text:span><text:span text:style-name="T20"> <text:s text:c="4"/></text:span><text:span text:style-name="T11">路</text:span><text:span text:style-name="T20"> <text:s text:c="4"/></text:span><text:span text:style-name="T11">巷</text:span><text:span text:style-name="T20"> <text:s text:c="6"/></text:span><text:span text:style-name="T11">弄</text:span><text:span text:style-name="T20"> <text:s text:c="8"/></text:span><text:span text:style-name="T11">號</text:span></text:p>
      <text:p text:style-name="Standard"><text:span text:style-name="T20"><text:s text:c="34"/></text:span><text:span text:style-name="T11">用電地址：</text:span><text:span text:style-name="T20"> <text:s text:c="9"/></text:span><text:span text:style-name="T11">鄉鎮市</text:span><text:span text:style-name="T20"> <text:s text:c="6"/></text:span><text:span text:style-name="T11">村里</text:span><text:span text:style-name="T20"> <text:s text:c="2"/></text:span><text:span text:style-name="T11">鄰</text:span><text:span text:style-name="T20"> <text:s text:c="4"/></text:span><text:span text:style-name="T11">路</text:span><text:span text:style-name="T20"> <text:s text:c="4"/></text:span><text:span text:style-name="T11">巷</text:span><text:span text:style-name="T20"> <text:s text:c="6"/></text:span><text:span text:style-name="T11">弄</text:span><text:span text:style-name="T20"> <text:s text:c="8"/></text:span><text:span text:style-name="T11">號</text:span></text:p>
      <text:p text:style-name="Standard"><text:span text:style-name="T20"><text:s text:c="34"/></text:span><text:span text:style-name="T11">聯絡電話：</text:span></text:p>
      <text:p text:style-name="P15"><text:s text:c="34"/></text:p>
      <text:p text:style-name="Standard"><text:span text:style-name="T20"><text:s text:c="4"/></text:span><text:span text:style-name="T11">中華民國</text:span><text:span text:style-name="T20"> <text:s text:c="17"/></text:span><text:span text:style-name="T11">年</text:span><text:span text:style-name="T20"> <text:s text:c="15"/></text:span><text:span text:style-name="T11">月</text:span><text:span text:style-name="T20"> <text:s text:c="17"/></text:span><text:span text:style-name="T11">日</text:span><text:span text:style-name="T20"> <text:s text:c="21"/></text:span></text:p>
      <text:p text:style-name="P9"><text:soft-page-break/>附件二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4"><text:span text:style-name="T22">農作物栽培及收穫後處理</text:span><text:span text:style-name="T10">用電設施（備）明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7"><text:span text:style-name="T18"><text:s text:c="2"/></text:span>機械、設施（備）名稱</text:p>
          </table:table-cell>
          <table:table-cell table:style-name="表格2.A1" office:value-type="string">
            <text:p text:style-name="P7">單位</text:p>
          </table:table-cell>
          <table:table-cell table:style-name="表格2.A1" office:value-type="string">
            <text:p text:style-name="P7">數量</text:p>
          </table:table-cell>
          <table:table-cell table:style-name="表格2.A1" office:value-type="string">
            <text:p text:style-name="P8">馬力數（HP）</text:p>
            <text:p text:style-name="P8">或仟瓦（KW）</text:p>
          </table:table-cell>
          <table:table-cell table:style-name="表格2.A1" office:value-type="string">
            <text:p text:style-name="P8">查核結果</text:p>
          </table:table-cell>
          <table:table-cell table:style-name="表格2.A1" office:value-type="string">
            <text:p text:style-name="P7">備註</text:p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2">
          <table:table-cell table:style-name="表格2.A1" office:value-type="string">
            <text:p text:style-name="P7">合計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16"><text:soft-page-break/>彰化縣農作物栽培及收穫後處理用電證明書申請案件會勘紀錄表</text:p>
      <text:p text:style-name="P4">一、申請人：</text:p>
      <text:p text:style-name="P2"><text:span text:style-name="T14">二、申請使用項目：</text:span><text:span text:style-name="T15"> </text:span></text:p>
      <text:p text:style-name="P2"><text:span text:style-name="T14">三、土地座落：</text:span><text:span text:style-name="T15"> </text:span></text:p>
      <text:p text:style-name="P4">四、會勘時間：</text:p>
      <text:p text:style-name="P10"><text:span text:style-name="T13">五、會勘單位、人員及會勘意見：　　　　　　　　　　　　　　　　　　　　　　　記錄人：</text:span> 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7">會勘單位</text:p>
          </table:table-cell>
          <table:table-cell table:style-name="表格3.A1" office:value-type="string">
            <text:p text:style-name="P18">會　　　　　勘　　　　　意　　　　　見</text:p>
          </table:table-cell>
          <table:table-cell table:style-name="表格3.A1" office:value-type="string">
            <text:p text:style-name="P18">會勘人員</text:p>
          </table:table-cell>
        </table:table-row>
        <table:table-row table:style-name="表格3.2">
          <table:table-cell table:style-name="表格3.A1" office:value-type="string">
            <text:p text:style-name="P4">台灣電力公司</text:p>
            <text:p text:style-name="P37">服務所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3">
          <table:table-cell table:style-name="表格3.A1" office:value-type="string">
            <text:p text:style-name="P37">公所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2">
          <table:table-cell table:style-name="表格3.A1" office:value-type="string">
            <text:p text:style-name="P38">股份有限公司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2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  <table:table-row table:style-name="表格3.2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5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096cm" fo:text-indent="-1.27cm" fo:margin-left="3.09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2cm" fo:margin-bottom="1.75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農作物栽培及收穫後處理用電證明核發作業方式：</dc:title>
    <dc:subject/>
    <meta:keyword/>
    <meta:initial-creator>陳柏宏</meta:initial-creator>
    <meta:creation-date>2002-08-21T12:29:00</meta:creation-date>
    <dc:date>2021-10-26T14:09:32.212000000</dc:date>
    <meta:print-date>2014-11-11T14:42:00</meta:print-date>
    <meta:editing-cycles>36</meta:editing-cycles>
    <meta:editing-duration>PT6H41M16S</meta:editing-duration>
    <meta:document-statistic meta:table-count="3" meta:image-count="0" meta:object-count="0" meta:page-count="4" meta:paragraph-count="70" meta:word-count="1274" meta:character-count="1888" meta:non-whitespace-character-count="1276"/>
    <meta:generator>LibreOffice/7.0.4.2$Windows_X86_64 LibreOffice_project/dcf040e67528d9187c66b2379df5ea4407429775</meta:generator>
    <meta:user-defined meta:name="_AdHocReviewCycleID" meta:value-type="float">1209627585</meta:user-defined>
    <meta:user-defined meta:name="_AuthorEmail">ufcycbho@ms9.hinet.net</meta:user-defined>
    <meta:user-defined meta:name="_AuthorEmailDisplayName">bor</meta:user-defined>
    <meta:user-defined meta:name="_EmailSubject">傳送農業動力要點</meta:user-defined>
    <meta:user-defined meta:name="_ReviewingToolsShownOnce" meta:value-type="string"/>
  </office:meta>
</office:document-meta>
</file>