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0277in" fo:margin-right="3.3069in"/>
    </style:style>
    <style:style style:name="T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style:snap-to-layout-grid="false" fo:text-align="end" style:line-height-at-least="0.0277in" fo:margin-right="3.3069in"/>
      <style:text-properties style:font-name="標楷體" style:font-name-asian="標楷體" fo:font-size="18pt" style:font-size-asian="18pt" style:font-size-complex="16pt"/>
    </style:style>
    <style:style style:name="S1" style:family="section">
      <style:section-properties fo:margin-left="0in" fo:margin-right="-0.6604in" style:writing-mode="lr-tb"/>
    </style:style>
    <style:style style:name="P6" style:parent-style-name="內文" style:family="paragraph">
      <style:paragraph-properties fo:text-align="end" fo:margin-right="0.0284in"/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0993in"/>
    </style:style>
    <style:style style:name="TableColumn13" style:family="table-column">
      <style:table-column-properties style:column-width="0.3437in"/>
    </style:style>
    <style:style style:name="TableColumn14" style:family="table-column">
      <style:table-column-properties style:column-width="0.1486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1472in"/>
    </style:style>
    <style:style style:name="TableColumn18" style:family="table-column">
      <style:table-column-properties style:column-width="0.443in"/>
    </style:style>
    <style:style style:name="TableColumn19" style:family="table-column">
      <style:table-column-properties style:column-width="0.443in"/>
    </style:style>
    <style:style style:name="TableColumn20" style:family="table-column">
      <style:table-column-properties style:column-width="0.443in"/>
    </style:style>
    <style:style style:name="TableColumn21" style:family="table-column">
      <style:table-column-properties style:column-width="0.443in"/>
    </style:style>
    <style:style style:name="TableColumn22" style:family="table-column">
      <style:table-column-properties style:column-width="0.443in"/>
    </style:style>
    <style:style style:name="Table7" style:family="table">
      <style:table-properties style:width="6.8909in" fo:margin-left="-0.4958in" table:align="left"/>
    </style:style>
    <style:style style:name="TableRow23" style:family="table-row">
      <style:table-row-properties style:min-row-height="0.7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5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3" style:family="paragraph">
      <style:paragraph-properties style:snap-to-layout-grid="false" fo:text-align="justify" style:line-height-at-least="0.0972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40" style:parent-style-name="清單段落" style:list-style-name="LFO3" style:family="paragraph">
      <style:paragraph-properties style:snap-to-layout-grid="false" fo:text-align="justify" style:line-height-at-least="0.0972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Row46" style:family="table-row">
      <style:table-row-properties style:min-row-height="0.8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1666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3" style:family="table-row">
      <style:table-row-properties style:min-row-height="0.389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3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9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7pt" style:font-size-asian="7pt" style:font-size-complex="5pt"/>
    </style:style>
    <style:style style:name="T116" style:parent-style-name="預設段落字型" style:family="text">
      <style:text-properties style:font-name-asian="標楷體" fo:font-size="8pt" style:font-size-asian="8pt" style:font-size-complex="6pt"/>
    </style:style>
    <style:style style:name="T117" style:parent-style-name="預設段落字型" style:family="text">
      <style:text-properties style:font-name-asian="標楷體" fo:font-size="8pt" style:font-size-asian="8pt" style:font-size-complex="6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0972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0972in" fo:margin-right="0.1666in"/>
      <style:text-properties style:font-name="標楷體" style:font-name-asian="標楷體" fo:font-size="10pt" style:font-size-asian="10pt" style:font-size-complex="9pt"/>
    </style:style>
    <style:style style:name="P124" style:parent-style-name="內文" style:family="paragraph">
      <style:paragraph-properties style:snap-to-layout-grid="false" fo:text-align="justify" style:line-height-at-least="0.0972in" fo:margin-right="0.1666in"/>
      <style:text-properties style:font-name="標楷體" style:font-name-asian="標楷體" fo:font-size="10pt" style:font-size-asian="10pt" style:font-size-complex="9pt"/>
    </style:style>
    <style:style style:name="P125" style:parent-style-name="內文" style:family="paragraph">
      <style:paragraph-properties style:snap-to-layout-grid="false" fo:text-align="justify" style:line-height-at-least="0.0972in" fo:margin-right="-0.0708in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8" style:parent-style-name="預設段落字型" style:family="text">
      <style:text-properties style:font-name="標楷體" style:font-name-asian="標楷體" fo:font-size="7pt" style:font-size-asian="7pt" style:font-size-complex="6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4" style:parent-style-name="內文" style:family="paragraph">
      <style:paragraph-properties fo:line-height="115%"/>
      <style:text-properties style:font-name="標楷體" style:font-name-asian="標楷體"/>
    </style:style>
    <style:style style:name="TableRow135" style:family="table-row">
      <style:table-row-properties style:min-row-height="0.4833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style:line-height-at-least="0.125in" fo:margin-left="0.0819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0" style:parent-style-name="清單段落" style:list-style-name="LFO4" style:family="paragraph">
      <style:paragraph-properties style:line-height-at-least="0.125in" fo:margin-left="0.0986in" fo:text-indent="-0.3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1" style:parent-style-name="清單段落" style:list-style-name="LFO4" style:family="paragraph">
      <style:paragraph-properties style:line-height-at-least="0.125in" fo:margin-left="0.0986in" fo:text-indent="-0.3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66" style:parent-style-name="清單段落" style:list-style-name="LFO4" style:family="paragraph">
      <style:paragraph-properties style:line-height-at-least="0.125in" fo:margin-left="0.0986in" fo:text-indent="-0.3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P176" style:parent-style-name="清單段落" style:list-style-name="LFO4" style:family="paragraph">
      <style:paragraph-properties style:line-height-at-least="0.125in" fo:margin-left="0.0986in" fo:text-indent="-0.3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79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 fo:margin-top="0.1666in" style:line-height-at-least="0.1111in" fo:margin-left="0.1152in" fo:text-indent="-0.5083in">
        <style:tab-stops/>
      </style:paragraph-properties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181" style:parent-style-name="內文" style:family="paragraph">
      <style:paragraph-properties style:snap-to-layout-grid="false" style:line-height-at-least="0.1111in" fo:margin-left="0.1152in" fo:text-indent="-0.5083in">
        <style:tab-stops/>
      </style:paragraph-properties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182" style:parent-style-name="內文" style:family="paragraph">
      <style:paragraph-properties fo:text-align="end" fo:margin-right="-0.0402in"/>
      <style:text-properties style:font-name="標楷體" style:font-name-asian="標楷體"/>
    </style:style>
    <style:style style:name="P183" style:parent-style-name="內文" style:family="paragraph">
      <style:paragraph-properties fo:text-align="start" fo:margin-top="0.16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3600" draw:id="id0" draw:style-name="a0" draw:name="文字方塊 2" text:anchor-type="paragraph" svg:x="2.42014in" svg:y="-0.00694in" svg:width="2.13194in" svg:height="1.53611in" style:rel-width="scale" style:rel-height="scale"><draw:text-box><text:p text:style-name="P3">補發申請書</text:p></draw:text-box><svg:title/><svg:desc/></draw:frame></text:span><text:span text:style-name="T4">使用執照</text:span></text:p>
      <text:p text:style-name="P5">竣工圖</text:p>
      <text:section text:name="Sect1" text:style-name="S1">
        <text:p text:style-name="P6">110.07版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補發年度</text:p>
            </table:table-cell>
            <table:table-cell table:style-name="TableCell26" table:number-columns-spanned="4">
              <text:p text:style-name="P27">( <text:s text:c="2"/>) <text:s text:c="5"/><text:s text:c="2"/>字第 <text:s text:c="8"/>號</text:p>
            </table:table-cell>
            <table:covered-table-cell/>
            <table:covered-table-cell/>
            <table:covered-table-cell/>
            <table:table-cell table:style-name="TableCell28" table:number-columns-spanned="2" table:number-rows-spanned="2">
              <text:p text:style-name="P29">補發地點</text:p>
            </table:table-cell>
            <table:covered-table-cell/>
            <table:table-cell table:style-name="TableCell30" table:number-columns-spanned="8">
              <text:p text:style-name="P31">建物地址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補發類別</text:p>
            </table:table-cell>
            <table:table-cell table:style-name="TableCell35" table:number-columns-spanned="4">
              <text:list text:style-name="LFO3" text:continue-numbering="true">
                <text:list-item>
                  <text:p text:style-name="P36"><text:span text:style-name="T37">使用執照</text:span><text:span text:style-name="T38"><text:s/></text:span><text:span text:style-name="T39">(請檢附登報作廢之報紙)</text:span></text:p>
                </text:list-item>
                <text:list-item>
                  <text:p text:style-name="P40"><text:span text:style-name="T41">竣工圖</text:span></text:p>
                </text:list-item>
              </text:list>
            </table:table-cell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table-cell table:style-name="TableCell43" table:number-columns-spanned="8">
              <text:p text:style-name="P44">建物(地號/建號)：</text:p>
              <text:p text:style-name="P45"><text:s text:c="10"/><text:s/><text:s text:c="4"/>段 <text:s text:c="8"/>地/建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rows-spanned="3">
              <text:p text:style-name="P48">申請人</text:p>
            </table:table-cell>
            <table:table-cell table:style-name="TableCell49" table:number-columns-spanned="4">
              <text:p text:style-name="P50"><text:span text:style-name="T51"><draw:custom-shape svg:x="1.82847in" svg:y="-0.18889in" svg:width="0.45139in" svg:height="0.42361in" draw:z-index="25166336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        <text:p text:style-name="P52"><text:span text:style-name="T53">(</text:span><text:span text:style-name="T54">建物所有權人</text:span><text:span text:style-name="T55"><text:s/></text:span><text:span text:style-name="T56">簽名及蓋章</text:span><text:span text:style-name="T57">)</text:span></text:p>
            </table:table-cell>
            <table:covered-table-cell/>
            <table:covered-table-cell/>
            <table:covered-table-cell/>
            <table:table-cell table:style-name="TableCell58" table:number-columns-spanned="4">
              <text:p text:style-name="P59">申請人<text:line-break/>連絡電話：</text:p>
            </table:table-cell>
            <table:covered-table-cell/>
            <table:covered-table-cell/>
            <table:covered-table-cell/>
            <table:table-cell table:style-name="TableCell60" table:number-columns-spanned="6">
              <text:p text:style-name="P61">家電：</text:p>
              <text:p text:style-name="P62">手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身分證號碼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/>
            </table:table-cell>
            <table:covered-table-cell/>
            <table:table-cell table:style-name="TableCell75" table:number-columns-spanned="2">
              <text:p text:style-name="P76"/>
            </table:table-cell>
            <table:covered-table-cell/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covered-table-cell>
              <text:p text:style-name="P88"/>
            </table:covered-table-cell>
            <table:table-cell table:style-name="TableCell89">
              <text:p text:style-name="P90">營利事業登記證</text:p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 table:number-columns-spanned="2">
              <text:p text:style-name="P96"/>
            </table:table-cell>
            <table:covered-table-cell/>
            <table:table-cell table:style-name="TableCell97" table:number-columns-spanned="2">
              <text:p text:style-name="P98"/>
            </table:table-cell>
            <table:covered-table-cell/>
            <table:table-cell table:style-name="TableCell99" table:number-columns-spanned="2">
              <text:p text:style-name="P100"/>
            </table:table-cell>
            <table:covered-table-cell/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 table:number-rows-spanned="2">
              <text:p text:style-name="P113">受委託人</text:p>
              <text:p text:style-name="P114"><text:span text:style-name="T115">(</text:span><text:span text:style-name="T116">如係本人申請本欄免填</text:span><text:span text:style-name="T117">)</text:span></text:p>
            </table:table-cell>
            <table:table-cell table:style-name="TableCell118" table:number-columns-spanned="4">
              <text:p text:style-name="P119"><text:span text:style-name="T120"><draw:custom-shape svg:x="1.83125in" svg:y="0.06944in" svg:width="0.45139in" svg:height="0.42361in" draw:z-index="251671552" draw:id="id2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121">茲委託</text:span><text:span text:style-name="T122"><text:s text:c="17"/></text:span></text:p>
              <text:p text:style-name="P123"/>
              <text:p text:style-name="P124"/>
              <text:p text:style-name="P125"><text:span text:style-name="T126">全權代表本人辦理申請補發業務及請領有關文件，特立委託書如上。 <text:s text:c="14"/></text:span><text:span text:style-name="T127">(</text:span><text:span text:style-name="T128">簽名及蓋章</text:span><text:span text:style-name="T129">)</text:span></text:p>
            </table:table-cell>
            <table:covered-table-cell/>
            <table:covered-table-cell/>
            <table:covered-table-cell/>
            <table:table-cell table:style-name="TableCell130" table:number-columns-spanned="4">
              <text:p text:style-name="P131">受託人<text:line-break/>連絡電話：</text:p>
            </table:table-cell>
            <table:covered-table-cell/>
            <table:covered-table-cell/>
            <table:covered-table-cell/>
            <table:table-cell table:style-name="TableCell132" table:number-columns-spanned="6">
              <text:p text:style-name="P133">家電：</text:p>
              <text:p text:style-name="P134">手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身分證號碼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columns-spanned="2">
              <text:p text:style-name="P146"/>
            </table:table-cell>
            <table:covered-table-cell/>
            <table:table-cell table:style-name="TableCell147" table:number-columns-spanned="2">
              <text:p text:style-name="P148"/>
            </table:table-cell>
            <table:covered-table-cell/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>檢附文件：</text:p>
        <text:list text:style-name="LFO4" text:continue-numbering="true">
          <text:list-item>
            <text:p text:style-name="P160">建物所有權人身分證正反面影本</text:p>
          </text:list-item>
          <text:list-item>
            <text:p text:style-name="P161"><text:span text:style-name="T162">建物謄本/最新期房屋稅單/</text:span><text:span text:style-name="T163">建物</text:span><text:span text:style-name="T164">權狀</text:span><text:span text:style-name="T165">(擇一檢附)</text:span></text:p>
          </text:list-item>
          <text:list-item>
            <text:p text:style-name="P166"><text:span text:style-name="T167">登報作廢報紙</text:span><text:span text:style-name="T168">(</text:span><text:span text:style-name="T169">需詳刊</text:span><text:span text:style-name="T170">使用執照</text:span><text:span text:style-name="T171">年度字號</text:span><text:span text:style-name="T172">)</text:span><text:span text:style-name="T173">申請補發</text:span><text:span text:style-name="T174">竣工圖無</text:span><text:span text:style-name="T175">需檢附</text:span></text:p>
          </text:list-item>
          <text:list-item>
            <text:p text:style-name="P176"><text:span text:style-name="T177">受委託人身分證正反面影本</text:span><text:span text:style-name="T178">(有委辦才需檢附)</text:span></text:p>
          </text:list-item>
        </text:list>
        <text:p text:style-name="P179">以上所填資料，倘有不實，侵犯第三人權利，願負損害賠償及法律責任。</text:p>
        <text:p text:style-name="P180">此　致</text:p>
        <text:p text:style-name="P181"><text:s text:c="4"/>彰化縣員林市公所</text:p>
        <text:p text:style-name="P182"><text:s text:c="2"/>申請人/受委託人：　　　　　　　　　（簽章）</text:p>
        <text:p text:style-name="P183"><text:span text:style-name="T184">中華民國 <text:s text:c="4"/>年 <text:s text:c="3"/>月 <text:s text:c="3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WW_CharLFO1LVL1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16pt" style:font-size-asian="16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20pt" style:font-size-asian="20pt" style:font-size-complex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欣 鄭</meta:initial-creator>
    <dc:creator>佳欣 鄭</dc:creator>
    <meta:creation-date>2021-07-07T07:03:00Z</meta:creation-date>
    <dc:date>2021-07-07T07:03:00Z</dc:date>
    <meta:print-date>2021-07-07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