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loext:padding="0cm" loext:border="0.51pt solid #000000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 style:list-style-name="WWNum17"/>
    <style:style style:name="P12" style:family="paragraph" style:parent-style-name="List_20_Paragraph" style:list-style-name="WWNum16"/>
    <style:style style:name="P13" style:family="paragraph" style:parent-style-name="List_20_Paragraph" style:list-style-name="WWNum11"/>
    <style:style style:name="P14" style:family="paragraph" style:parent-style-name="List_20_Paragraph" style:list-style-name="WWNum9"/>
    <style:style style:name="P15" style:family="paragraph" style:parent-style-name="List_20_Paragraph" style:list-style-name="WWNum18"/>
    <style:style style:name="P16" style:family="paragraph" style:parent-style-name="List_20_Paragraph">
      <style:paragraph-properties fo:margin-left="1.693cm" fo:margin-right="0cm" fo:text-indent="0cm" style:auto-text-indent="false"/>
    </style:style>
    <style:style style:name="P17" style:family="paragraph" style:parent-style-name="List_20_Paragraph">
      <style:paragraph-properties fo:margin-left="1.693cm" fo:margin-right="0cm" fo:text-indent="0cm" style:auto-text-indent="false"/>
      <style:text-properties style:font-name="標楷體" style:font-name-asian="標楷體1"/>
    </style:style>
    <style:style style:name="P18" style:family="paragraph" style:parent-style-name="List_20_Paragraph">
      <style:paragraph-properties fo:margin-left="1.058cm" fo:margin-right="0cm" fo:text-indent="-0.212cm" style:auto-text-indent="false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fo:font-weight="bold" style:font-name-asian="標楷體1" style:font-size-asian="11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loext:padding="0cm" loext:border="0.51pt solid #000000"/>
    </style:style>
    <style:style style:name="T7" style:family="text">
      <style:text-properties style:font-name="標楷體" fo:font-size="16pt" fo:font-weight="bold" style:font-name-asian="標楷體1" style:font-size-asian="16pt" style:font-weight-asian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loext:padding="0cm" loext:border="0.51pt solid #000000"/>
    </style:style>
    <style:style style:name="T10" style:family="text">
      <style:text-properties style:font-name="標楷體" fo:font-weight="bold" style:font-name-asian="標楷體1" style:font-weight-asian="bold"/>
    </style:style>
    <style:style style:name="Sect1" style:family="section">
      <style:section-properties text:dont-balance-text-columns="true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1">辦理一般活動核銷</text:span><text:span text:style-name="T2">檢</text:span><text:bookmark text:name="_GoBack"/><text:span text:style-name="T2">核表</text:span></text:p>
        <text:p text:style-name="Standard"><text:span text:style-name="T3">所有資料確實填寫，檢查時請自行勾選 <text:s/>V </text:span><text:span text:style-name="T5"><text:s/></text:span></text:p>
        <text:p text:style-name="P1"><text:span text:style-name="T9">申請公所補助辦理核銷</text:span></text:p>
        <text:p text:style-name="Standard"><text:span text:style-name="T3">(</text:span><text:span text:style-name="T5">所有資料</text:span><text:span text:style-name="T4">正本1份</text:span><text:span text:style-name="T3">即可)</text:span></text:p>
        <text:list xml:id="list3133600777" text:style-name="WWNum3">
          <text:list-item>
            <text:p text:style-name="P5"><text:span text:style-name="T5">公文 <text:s text:c="4"/></text:span></text:p>
          </text:list-item>
        </text:list>
        <text:list xml:id="list2409925775" text:style-name="WWNum4">
          <text:list-item>
            <text:p text:style-name="P6"><text:span text:style-name="T5">( <text:s text:c="3"/>)受文者：員林市公所</text:span></text:p>
          </text:list-item>
          <text:list-item>
            <text:p text:style-name="P6"><text:span text:style-name="T5">( <text:s text:c="3"/>)發文日期</text:span></text:p>
          </text:list-item>
          <text:list-item>
            <text:p text:style-name="P6"><text:span text:style-name="T5">( <text:s text:c="3"/>)蓋社區圖記或理事長印章</text:span></text:p>
          </text:list-item>
        </text:list>
        <text:list xml:id="list112016500129016" text:continue-list="list3133600777" text:style-name="WWNum3">
          <text:list-item>
            <text:p text:style-name="P5"><text:span text:style-name="T5">補助經費明細表</text:span></text:p>
          </text:list-item>
        </text:list>
        <text:list xml:id="list2205132922" text:style-name="WWNum5">
          <text:list-item>
            <text:p text:style-name="P7"><text:span text:style-name="T5">( <text:s text:c="3"/>)表格為最新版本</text:span></text:p>
          </text:list-item>
          <text:list-item>
            <text:p text:style-name="P7"><text:span text:style-name="T5">( <text:s text:c="3"/>)蓋社區圖記、理事長印章、 <text:s/></text:span></text:p>
          </text:list-item>
        </text:list>
        <text:p text:style-name="P16"><text:span text:style-name="T5"><text:s text:c="6"/>總幹事印章</text:span></text:p>
        <text:list xml:id="list112016777176844" text:continue-numbering="true" text:style-name="WWNum5">
          <text:list-item>
            <text:p text:style-name="P7"><text:span text:style-name="T5">( <text:s text:c="3"/>)活動名稱、日期一致</text:span></text:p>
          </text:list-item>
          <text:list-item>
            <text:p text:style-name="P7"><text:span text:style-name="T5">( <text:s text:c="3"/>)項目名稱依概算表</text:span><text:span text:style-name="T6">全部</text:span><text:span text:style-name="T5">填寫</text:span></text:p>
          </text:list-item>
          <text:list-item>
            <text:p text:style-name="P7"><text:span text:style-name="T5">( <text:s text:c="3"/>)實支數與合計相同，依憑證確 <text:s/></text:span></text:p>
          </text:list-item>
        </text:list>
        <text:p text:style-name="P16"><text:span text:style-name="T5"><text:s text:c="5"/>實填寫</text:span></text:p>
        <text:list xml:id="list112015397557031" text:continue-list="list112016500129016" text:style-name="WWNum3">
          <text:list-item>
            <text:p text:style-name="P5"><text:span text:style-name="T5">執行成果報告</text:span></text:p>
          </text:list-item>
        </text:list>
        <text:list xml:id="list3818740526" text:style-name="WWNum6">
          <text:list-item>
            <text:p text:style-name="P8"><text:span text:style-name="T5">( <text:s text:c="3"/>)活動名稱、日期、地點一致</text:span></text:p>
          </text:list-item>
          <text:list-item>
            <text:p text:style-name="P8"><text:span text:style-name="T5">( <text:s text:c="3"/>)蓋社區圖記</text:span></text:p>
          </text:list-item>
        </text:list>
        <text:list xml:id="list112015396933118" text:continue-list="list112015397557031" text:style-name="WWNum3">
          <text:list-item>
            <text:p text:style-name="P5"><text:span text:style-name="T5">照片</text:span></text:p>
          </text:list-item>
        </text:list>
        <text:list xml:id="list1262068756" text:style-name="WWNum7">
          <text:list-item>
            <text:p text:style-name="P9"><text:span text:style-name="T5">( <text:s text:c="3"/>)有補助項目附上彩色照片</text:span></text:p>
          </text:list-item>
          <text:list-item>
            <text:p text:style-name="P9"><text:span text:style-name="T5">( <text:s text:c="3"/>)照片至少4張</text:span></text:p>
          </text:list-item>
          <text:list-item>
            <text:p text:style-name="P9"><text:span text:style-name="T5">( <text:s text:c="3"/>)活動名稱、日期詳細填寫</text:span></text:p>
          </text:list-item>
          <text:list-item>
            <text:p text:style-name="P9"><text:span text:style-name="T5">( <text:s text:c="3"/>)足以證明活動日期、人數、補助項目、形式等</text:span></text:p>
          </text:list-item>
        </text:list>
        <text:list xml:id="list112015682228603" text:continue-list="list112015396933118" text:style-name="WWNum3">
          <text:list-item>
            <text:p text:style-name="P5"><text:span text:style-name="T5">憑證</text:span></text:p>
          </text:list-item>
        </text:list>
        <text:list xml:id="list261886485" text:style-name="WWNum8">
          <text:list-item>
            <text:p text:style-name="P10"><text:span text:style-name="T5">( <text:s text:c="3"/>)憑證依概算表項目分類</text:span></text:p>
          </text:list-item>
          <text:list-item>
            <text:p text:style-name="P10"><text:span text:style-name="T5">( <text:s text:c="3"/>)憑證確實填寫抬頭、數量、單</text:span></text:p>
          </text:list-item>
        </text:list>
        <text:p text:style-name="P16"><text:span text:style-name="T5"><text:s text:c="5"/>價、總價</text:span></text:p>
        <text:list xml:id="list112014950727249" text:continue-numbering="true" text:style-name="WWNum8">
          <text:list-item>
            <text:p text:style-name="P10"><text:span text:style-name="T5">( <text:s text:c="3"/>)憑證確實核蓋店家印章</text:span></text:p>
          </text:list-item>
          <text:list-item>
            <text:p text:style-name="P10"><text:span text:style-name="T5">( <text:s text:c="3"/>)講師鐘點費要附各類所得扣繳暨免扣繳憑單影本</text:span></text:p>
          </text:list-item>
        </text:list>
        <text:p text:style-name="Standard"><text:span text:style-name="T5">六、領據</text:span></text:p>
        <text:list xml:id="list3550716750" text:style-name="WWNum17">
          <text:list-item>
            <text:p text:style-name="P11"><text:span text:style-name="T5">( <text:s text:c="3"/>)蓋社區圖記、理事長、總幹事、會計章。</text:span></text:p>
          </text:list-item>
          <text:list-item>
            <text:p text:style-name="P11"><text:span text:style-name="T5">( <text:s text:c="2"/>)活動名稱、金額填寫正確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"><draw:line text:anchor-type="char" draw:z-index="0" draw:name="直線接點 1" draw:style-name="gr1" draw:text-style-name="P19" svg:x1="-0.236cm" svg:y1="0.079cm" svg:x2="-0.236cm" svg:y2="22.913cm"><text:p/></draw:line><text:span text:style-name="T9">申請縣府補助辦理核銷</text:span></text:p>
        <text:p text:style-name="List_20_Paragraph"><text:span text:style-name="T5">(</text:span><text:span text:style-name="T3">所有資料</text:span><text:span text:style-name="T10">正本1份</text:span><text:span text:style-name="T3">即可</text:span><text:span text:style-name="T5">)</text:span></text:p>
        <text:p text:style-name="Standard"><text:span text:style-name="T5">一、公文 <text:s text:c="4"/></text:span></text:p>
        <text:p text:style-name="List_20_Paragraph"><text:span text:style-name="T5">1.<text:tab/>( <text:s text:c="3"/>)受文者：員林市公所</text:span></text:p>
        <text:p text:style-name="List_20_Paragraph"><text:span text:style-name="T5">2.<text:tab/>( <text:s text:c="3"/>)發文日期</text:span></text:p>
        <text:p text:style-name="List_20_Paragraph"><text:span text:style-name="T5">3.<text:tab/>( <text:s text:c="3"/>)蓋社區圖記或理事長印章</text:span></text:p>
        <text:p text:style-name="Standard"><text:span text:style-name="T5">二、補助經費明細表</text:span></text:p>
        <text:p text:style-name="List_20_Paragraph"><text:span text:style-name="T5">1.<text:tab/>( <text:s text:c="3"/>)表格為最新版本</text:span></text:p>
        <text:p text:style-name="P18"><text:span text:style-name="T5">2.<text:tab/>( <text:s text:c="3"/>)蓋社區圖記、理事長印章、 <text:s/></text:span></text:p>
        <text:p text:style-name="P18"><text:span text:style-name="T5"><text:s text:c="10"/>總幹事印章</text:span></text:p>
        <text:p text:style-name="List_20_Paragraph"><text:span text:style-name="T5">3.<text:tab/>( <text:s text:c="3"/>)活動名稱、日期一致 </text:span></text:p>
        <text:p text:style-name="List_20_Paragraph"><text:span text:style-name="T5">4.<text:tab/>( <text:s text:c="3"/>)項目名稱依概算表</text:span><text:span text:style-name="T6">全部</text:span><text:span text:style-name="T5">填寫</text:span></text:p>
        <text:list xml:id="list2949255401" text:style-name="WWNum16">
          <text:list-item>
            <text:p text:style-name="P12"><text:span text:style-name="T5">( <text:s text:c="3"/>)實支數與合計相同，依憑證確</text:span></text:p>
          </text:list-item>
        </text:list>
        <text:p text:style-name="P3"><text:span text:style-name="T5"><text:s text:c="5"/>實填寫</text:span></text:p>
        <text:p text:style-name="Standard"><text:span text:style-name="T5">三、執行成果報告</text:span></text:p>
        <text:p text:style-name="List_20_Paragraph"><text:span text:style-name="T5">1.<text:tab/>( <text:s text:c="3"/>)活動名稱、日期、地點一致</text:span></text:p>
        <text:p text:style-name="List_20_Paragraph"><text:span text:style-name="T5">2.<text:tab/>( <text:s text:c="3"/>)蓋社區圖記</text:span></text:p>
        <text:p text:style-name="Standard"><text:span text:style-name="T5">四、照片</text:span></text:p>
        <text:p text:style-name="List_20_Paragraph"><text:span text:style-name="T5">1.<text:tab/>( <text:s text:c="3"/>)補助項目附上彩色照片</text:span></text:p>
        <text:p text:style-name="Standard"><text:span text:style-name="T5"><text:s text:c="4"/>2.<text:tab/>( <text:s text:c="3"/>)照片至少4張</text:span></text:p>
        <text:list xml:id="list3755682568" text:style-name="WWNum11">
          <text:list-item>
            <text:p text:style-name="P13"><text:span text:style-name="T5">( <text:s text:c="3"/>)活動名稱、日期詳細填寫</text:span></text:p>
          </text:list-item>
          <text:list-item>
            <text:p text:style-name="P13"><text:span text:style-name="T5">( <text:s text:c="3"/>)足以證明活動日期、人數、補助項目、形式等</text:span></text:p>
          </text:list-item>
        </text:list>
        <text:p text:style-name="Standard"><text:span text:style-name="T5">五、接受縣府補捐助切結書</text:span></text:p>
        <text:list xml:id="list3001635306" text:style-name="WWNum9">
          <text:list-item>
            <text:p text:style-name="P14"><text:span text:style-name="T5">( <text:s text:c="3"/>)蓋社區圖記</text:span></text:p>
          </text:list-item>
          <text:list-item>
            <text:p text:style-name="P14"><text:span text:style-name="T5">( <text:s text:c="3"/>)蓋理事長印章或簽名</text:span></text:p>
          </text:list-item>
          <text:list-item>
            <text:p text:style-name="P14"><text:span text:style-name="T5">( <text:s text:c="3"/>)活動名稱、金額正確</text:span></text:p>
          </text:list-item>
        </text:list>
        <text:p text:style-name="Standard"><text:span text:style-name="T5">六、領據</text:span></text:p>
        <text:list xml:id="list766260001" text:style-name="WWNum18">
          <text:list-item>
            <text:p text:style-name="P15"><text:span text:style-name="T5">( <text:s text:c="3"/>)蓋社區圖記、理事長、總幹事、會計章</text:span></text:p>
          </text:list-item>
          <text:list-item>
            <text:p text:style-name="P15"><text:span text:style-name="T5">活動名稱、金額填寫正確</text:span></text:p>
          </text:list-item>
        </text:list>
        <text:p text:style-name="P17"/>
        <text:p text:style-name="Standard"><text:span text:style-name="T5">所有表格應為最新版本(可至公所網站下載)</text:span></text:p>
        <text:p text:style-name="Standard"><text:span text:style-name="T5">本表供自行檢查使用，非核銷應繳交表格！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員林鎮公所</meta:initial-creator>
    <meta:editing-cycles>57</meta:editing-cycles>
    <meta:print-date>2018-02-08T07:10:00</meta:print-date>
    <meta:creation-date>2016-06-30T05:58:00</meta:creation-date>
    <dc:date>2020-10-06T11:20:13.848000000</dc:date>
    <meta:editing-duration>PT1H55M3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64" meta:word-count="738" meta:character-count="995" meta:non-whitespace-character-count="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