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3" style:family="paragraph" style:parent-style-name="Standard">
      <style:paragraph-properties fo:margin-left="0cm" fo:margin-right="0cm" fo:margin-top="0.635cm" fo:margin-bottom="0.635cm" loext:contextual-spacing="false" fo:line-height="1.27cm" fo:text-indent="0.847cm" style:auto-text-indent="false"/>
    </style:style>
    <style:style style:name="P4" style:family="paragraph" style:parent-style-name="Standard">
      <style:paragraph-properties fo:margin-top="0.318cm" fo:margin-bottom="0.318cm" loext:contextual-spacing="false"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318cm" fo:margin-bottom="0.318cm" loext:contextual-spacing="false" style:line-height-at-least="0cm"/>
    </style:style>
    <style:style style:name="P6" style:family="paragraph" style:parent-style-name="Standard">
      <style:paragraph-properties fo:margin-left="2.963cm" fo:margin-right="0cm" style:line-height-at-least="0cm" fo:text-indent="0cm" style:auto-text-indent="false"/>
    </style:style>
    <style:style style:name="P7" style:family="paragraph" style:parent-style-name="Standard">
      <style:paragraph-properties fo:margin-left="2.963cm" fo:margin-right="0cm" style:line-height-at-leas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style:line-height-at-least="0cm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style:line-height-at-least="0cm" fo:text-indent="2.258cm" style:auto-text-indent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TW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22"/></text:span><text:span text:style-name="T2"><text:s/>委 <text:s text:c="5"/>託 <text:s text:c="4"/>書</text:span></text:p>
      <text:p text:style-name="P3"><text:span text:style-name="T3">本人（申請人）</text:span><text:span text:style-name="T6"> <text:s text:c="4"/></text:span><text:span text:style-name="T7"><text:s text:c="3"/></text:span><text:span text:style-name="T3">，確知申請「農業用地作農業使用證明書」之相關法令規定，茲因</text:span><text:span text:style-name="T6"> <text:s text:c="7"/></text:span><text:span text:style-name="T3">，無法親自辦理申請暨會同農地會勘與指界程序事宜，特委託</text:span><text:span text:style-name="T6"> <text:s text:c="10"/></text:span><text:span text:style-name="T3">，代為辦理員林</text:span><text:span text:style-name="T5">市</text:span><text:span text:style-name="T6"> <text:s text:c="8"/></text:span><text:span text:style-name="T3">段</text:span><text:span text:style-name="T6"> <text:s text:c="6"/></text:span><text:span text:style-name="T3">小段</text:span><text:span text:style-name="T6"> <text:s text:c="7"/></text:span><text:span text:style-name="T7"><text:s text:c="2"/></text:span><text:span text:style-name="T3">地號等</text:span><text:span text:style-name="T6"> <text:s/></text:span><text:span text:style-name="T7"><text:s/></text:span><text:span text:style-name="T6"><text:s text:c="2"/></text:span><text:span text:style-name="T3">宗土地之農業用地作農業使用證明書之申請、現場農地會勘、指界程序事宜。</text:span></text:p>
      <text:p text:style-name="P4"><text:s text:c="7"/>此致</text:p>
      <text:p text:style-name="P5"><text:span text:style-name="T3">員林</text:span><text:span text:style-name="T3">市</text:span><text:span text:style-name="T3">公所</text:span></text:p>
      <text:p text:style-name="P1"/>
      <text:p text:style-name="P6"><text:span text:style-name="T3">委</text:span><text:span text:style-name="T5"> </text:span><text:span text:style-name="T3">託</text:span><text:span text:style-name="T5"> </text:span><text:span text:style-name="T3">人：</text:span></text:p>
      <text:p text:style-name="P7">身分證號:</text:p>
      <text:p text:style-name="P6"><text:span text:style-name="T3">住 </text:span><text:span text:style-name="T5"><text:s text:c="2"/></text:span><text:span text:style-name="T3">址：</text:span></text:p>
      <text:p text:style-name="P6"><text:span text:style-name="T3">電 <text:s/></text:span><text:span text:style-name="T5"><text:s/></text:span><text:span text:style-name="T3">話：</text:span></text:p>
      <text:p text:style-name="P7"/>
      <text:p text:style-name="P6"><text:span text:style-name="T3">受</text:span><text:span text:style-name="T5"> </text:span><text:span text:style-name="T3">託</text:span><text:span text:style-name="T5"> </text:span><text:span text:style-name="T3">人：</text:span></text:p>
      <text:p text:style-name="P7">身分證號:</text:p>
      <text:p text:style-name="P6"><text:span text:style-name="T3">住 <text:s/></text:span><text:span text:style-name="T5"><text:s/></text:span><text:span text:style-name="T3">址：</text:span></text:p>
      <text:p text:style-name="P6"><text:span text:style-name="T3">電 <text:s/></text:span><text:span text:style-name="T5"><text:s/></text:span><text:span text:style-name="T3">話：</text:span></text:p>
      <text:p text:style-name="P1"/>
      <text:p text:style-name="P1"/>
      <text:p text:style-name="P1"/>
      <text:p text:style-name="P8">中 華 民 國 <text:s text:c="8"/>年 <text:s text:c="8"/>月 <text:s text:c="8"/>日</text:p>
      <text:p text:style-name="P9"/>
      <text:p text:style-name="P2">※本委託書另檢附委託人及受託人之身分證正反面影本各乙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 託     書</dc:title>
    <meta:initial-creator>ntws04</meta:initial-creator>
    <meta:creation-date>2018-06-06T10:48:00</meta:creation-date>
    <dc:date>2020-07-07T14:41:32.552000000</dc:date>
    <meta:print-date>2016-06-24T16:14:00</meta:print-date>
    <meta:editing-cycles>3</meta:editing-cycles>
    <meta:editing-duration>PT3M3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4" meta:word-count="186" meta:character-count="331" meta:non-whitespace-character-count="186"/>
  </office:meta>
</office:document-meta>
</file>