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12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共有土地違規使用人切結書</text:p>
      <text:p text:style-name="P1"/>
      <text:p text:style-name="P7"><text:span text:style-name="T1">立書人</text:span><text:span text:style-name="T4"> <text:s text:c="8"/></text:span><text:span text:style-name="T1">為員林</text:span><text:span text:style-name="T2">市</text:span><text:span text:style-name="T4"> <text:s text:c="8"/></text:span><text:span text:style-name="T1">段</text:span><text:span text:style-name="T4"> <text:s text:c="8"/></text:span><text:span text:style-name="T1">地號之土地共有人，持分比率</text:span><text:span text:style-name="T4"> <text:s text:c="4"/></text:span><text:span text:style-name="T5"><text:s/></text:span><text:span text:style-name="T1">分之</text:span><text:span text:style-name="T4"> <text:s text:c="3"/></text:span><text:span text:style-name="T5"><text:s text:c="2"/></text:span><text:span text:style-name="T1">，應有持分面積</text:span><text:span text:style-name="T5"> <text:s text:c="7"/></text:span><text:span text:style-name="T1">平方公尺，該土地上有未經合法申請之建物或設施確為本人所有，與其他共有人無關；而且該違規建物或設施面積，合計</text:span><text:span text:style-name="T4"> <text:s text:c="8"/></text:span><text:span text:style-name="T1">平方公尺小於本人應有持分面積，以上若有虛偽不實，本人願負一切法律責任。</text:span></text:p>
      <text:p text:style-name="P3"/>
      <text:p text:style-name="P2">此致</text:p>
      <text:p text:style-name="P5"><text:span text:style-name="T1">彰化縣員林</text:span><text:span text:style-name="T2">市</text:span><text:span text:style-name="T1">公所</text:span></text:p>
      <text:p text:style-name="P2"/>
      <text:p text:style-name="P2"/>
      <text:p text:style-name="P5"><text:span text:style-name="T1"><text:s text:c="19"/></text:span><text:span text:style-name="T6">立書人 〈即共有人〉：</text:span></text:p>
      <text:p text:style-name="P5"><text:span text:style-name="T6"><text:s text:c="32"/></text:span></text:p>
      <text:p text:style-name="P5"><text:span text:style-name="T6"><text:s text:c="25"/>身 <text:s/>分 <text:s/>證 <text:s/>字 <text:s/>號：</text:span></text:p>
      <text:p text:style-name="P4"><text:s text:c="32"/></text:p>
      <text:p text:style-name="P5"><text:span text:style-name="T6"><text:s text:c="25"/>住 <text:s text:c="13"/>址：</text:span></text:p>
      <text:p text:style-name="P4"/>
      <text:p text:style-name="P4"/>
      <text:p text:style-name="P4"/>
      <text:p text:style-name="P4"/>
      <text:p text:style-name="P6"><text:span text:style-name="T7">中華民國 <text:s text:c="5"/>年 <text:s text:c="3"/></text:span><text:span text:style-name="T8"><text:s/></text:span><text:span text:style-name="T7"><text:s text:c="2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違規使用人切結書</dc:title>
    <meta:initial-creator>123</meta:initial-creator>
    <meta:creation-date>2017-09-13T15:19:00</meta:creation-date>
    <dc:date>2020-07-07T14:37:54.433000000</dc:date>
    <meta:print-date>2013-06-18T15:31:00</meta:print-date>
    <meta:editing-cycles>3</meta:editing-cycles>
    <meta:editing-duration>PT3M2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166" meta:character-count="397" meta:non-whitespace-character-count="166"/>
  </office:meta>
</office:document-meta>
</file>