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1.2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27cm"/>
    </style:style>
    <style:style style:name="P5" style:family="paragraph" style:parent-style-name="Standard">
      <style:paragraph-properties fo:line-height="0.917cm"/>
    </style:style>
    <style:style style:name="P6" style:family="paragraph" style:parent-style-name="Standard">
      <style:paragraph-properties fo:line-height="0.917cm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農業用地作農業使用證明書複查申請書</text:p>
      <text:p text:style-name="P1"/>
      <text:p text:style-name="P4"><text:span text:style-name="T2"><text:s text:c="4"/>申請人坐落員林市 <text:s text:c="5"/>段 <text:s text:c="5"/>地號共 <text:s text:c="4"/>筆土地農業使用證明案，經貴所 <text:s text:c="3"/>年 <text:s text:c="2"/>月 <text:s text:c="2"/>日員市農字第 <text:s text:c="11"/>號函通知補正，須補正事項業已完成，謹請貴所重新複查。</text:span></text:p>
      <text:p text:style-name="P2"/>
      <text:p text:style-name="P2"/>
      <text:p text:style-name="P4"><text:span text:style-name="T2"><text:s text:c="4"/>此致</text:span></text:p>
      <text:p text:style-name="P2">員林市公所</text:p>
      <text:p text:style-name="P3"/>
      <text:p text:style-name="P3"/>
      <text:p text:style-name="P5"><text:span text:style-name="T2">申請人： <text:s text:c="12"/>印 <text:s text:c="19"/></text:span></text:p>
      <text:p text:style-name="P3">電 <text:s/>話： <text:s/></text:p>
      <text:p text:style-name="P5"><text:span text:style-name="T2">住 <text:s/>址：</text:span></text:p>
      <text:p text:style-name="P3"/>
      <text:p text:style-name="P5"><text:span text:style-name="T2">代理人： <text:s text:c="12"/>印 <text:s text:c="19"/></text:span></text:p>
      <text:p text:style-name="P3">電 <text:s/>話： <text:s/></text:p>
      <text:p text:style-name="P3">住 <text:s/>址：</text:p>
      <text:p text:style-name="P3"/>
      <text:p text:style-name="P3"/>
      <text:p text:style-name="P3"/>
      <text:p text:style-name="P3"/>
      <text:p text:style-name="P6"><text:span text:style-name="T2">中華民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員林鎮公所</meta:initial-creator>
    <meta:creation-date>2017-09-14T15:54:00</meta:creation-date>
    <dc:creator>員林鎮公所</dc:creator>
    <dc:date>2017-09-14T15:58:00</dc:date>
    <meta:print-date>2017-09-14T15:31:00</meta:print-date>
    <meta:editing-cycles>3</meta:editing-cycles>
    <meta:editing-duration>PT2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1" meta:word-count="113" meta:character-count="256" meta:non-whitespace-character-count="113"/>
  </office:meta>
</office:document-meta>
</file>