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>
      <style:paragraph-properties fo:margin-left="2.619cm" fo:margin-right="0cm" fo:text-indent="0cm" style:auto-text-indent="false"/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6" style:family="paragraph" style:parent-style-name="Standard">
      <style:paragraph-properties fo:margin-left="2.247cm" fo:margin-right="0cm" fo:text-indent="-2.247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8pt" style:font-name-asian="標楷體1" style:font-size-asian="28pt" style:font-size-complex="28pt"/>
    </style:style>
    <style:style style:name="T2" style:family="text">
      <style:text-properties style:font-name="標楷體" fo:font-size="18pt" style:font-name-asian="標楷體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申請書 </text:span></text:p>
      <text:p text:style-name="P5"/>
      <text:p text:style-name="Standard"><text:span text:style-name="T2">受文者:彰化縣員林巿公所</text:span></text:p>
      <text:p text:style-name="P6"><text:span text:style-name="T2">主 <text:s/>旨:請貴所函轉簡易水土保持申請書一式6份函報彰化縣政府憑辦。</text:span></text:p>
      <text:p text:style-name="P6"><text:span text:style-name="T2">說 <text:s/>明:檢附</text:span></text:p>
      <text:list xml:id="list7975392320050768609" text:style-name="WWNum1">
        <text:list-item>
          <text:p text:style-name="P1"><text:span text:style-name="T2">簡易水保申報書一式6份</text:span></text:p>
        </text:list-item>
        <text:list-item>
          <text:p text:style-name="P1"><text:span text:style-name="T2">地籍謄本、地籍圖6份</text:span></text:p>
        </text:list-item>
        <text:list-item>
          <text:p text:style-name="P1"><text:span text:style-name="T2">身分證影本計6份</text:span></text:p>
        </text:list-item>
        <text:list-item>
          <text:p text:style-name="P1"><text:span text:style-name="T2">農業經營計畫書一式3份</text:span></text:p>
        </text:list-item>
      </text:list>
      <text:p text:style-name="P2"/>
      <text:p text:style-name="Standard"><text:span text:style-name="T2">此致</text:span></text:p>
      <text:p text:style-name="Standard"><text:span text:style-name="T2"><text:s text:c="6"/>員林巿公所</text:span></text:p>
      <text:p text:style-name="P4"/>
      <text:p text:style-name="Standard"><text:span text:style-name="T2">申請人: <text:s text:c="13"/>(簽章)</text:span></text:p>
      <text:p text:style-name="Standard"><text:span text:style-name="T2">地 <text:s/>址:</text:span></text:p>
      <text:p text:style-name="Standard"><text:span text:style-name="T2">聯絡電話:</text:span></text:p>
      <text:p text:style-name="P4"/>
      <text:p text:style-name="P3"><text:span text:style-name="T2">中華民國 <text:s text:c="6"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06-24T02:25:00</meta:creation-date>
    <dc:date>2020-06-24T02:40:00</dc:date>
    <meta:editing-duration>PT15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4" meta:word-count="125" meta:character-count="173" meta:non-whitespace-character-count="1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