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062in"/>
    </style:style>
    <style:style style:name="TableColumn3" style:family="table-column">
      <style:table-column-properties style:column-width="0.2805in"/>
    </style:style>
    <style:style style:name="TableColumn4" style:family="table-column">
      <style:table-column-properties style:column-width="0.7034in"/>
    </style:style>
    <style:style style:name="TableColumn5" style:family="table-column">
      <style:table-column-properties style:column-width="0.2in"/>
    </style:style>
    <style:style style:name="TableColumn6" style:family="table-column">
      <style:table-column-properties style:column-width="0.5444in"/>
    </style:style>
    <style:style style:name="TableColumn7" style:family="table-column">
      <style:table-column-properties style:column-width="0.8909in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1.1909in"/>
    </style:style>
    <style:style style:name="TableColumn10" style:family="table-column">
      <style:table-column-properties style:column-width="1.4361in"/>
    </style:style>
    <style:style style:name="TableColumn11" style:family="table-column">
      <style:table-column-properties style:column-width="0.609in"/>
    </style:style>
    <style:style style:name="TableColumn12" style:family="table-column">
      <style:table-column-properties style:column-width="0.1104in"/>
    </style:style>
    <style:style style:name="TableColumn13" style:family="table-column">
      <style:table-column-properties style:column-width="0.8618in"/>
    </style:style>
    <style:style style:name="Table1" style:family="table" style:master-page-name="MP0">
      <style:table-properties style:width="7.6784in" fo:margin-left="-0.122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/>
      <style:text-properties style:font-name="標楷體" style:font-name-asian="標楷體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0in" fo:text-indent="-0.038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in" fo:text-indent="-0.038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in" fo:text-indent="-0.038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margin-left="0in" fo:text-indent="-0.0381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12">
            <text:p text:style-name="P31"><text:span text:style-name="T32"><text:s text:c="4"/></text:span><text:span text:style-name="T33">年度</text:span><text:span text:style-name="T34">彰化</text:span><text:span text:style-name="T35">縣</text:span><text:span text:style-name="T36">員林市</text:span><text:span text:style-name="T37"><text:s text:c="2"/></text:span><text:span text:style-name="T38"><text:s text:c="2"/></text:span><text:span text:style-name="T39"><text:s text:c="2"/></text:span><text:span text:style-name="T40">社區</text:span><text:span text:style-name="T41">發展協會</text:span><text:span text:style-name="T42"><text:s/></text:span><text:span text:style-name="T43">社會</text:span><text:span text:style-name="T44">福利</text:span><text:span text:style-name="T45">需求</text:span><text:span text:style-name="T46">調查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一、受訪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8">
            <text:p text:style-name="內文"><text:span text:style-name="T56">□</text:span><text:span text:style-name="T57">男</text:span><text:span text:style-name="T58"><text:s text:c="2"/></text:span><text:span text:style-name="T59">□</text:span><text:span text:style-name="T60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 table:number-columns-spanned="2">
            <text:p text:style-name="P67">年齡</text:p>
          </table:table-cell>
          <table:covered-table-cell/>
          <table:table-cell table:style-name="TableCell68" table:number-columns-spanned="8">
            <text:p text:style-name="內文"><text:span text:style-name="T69">□</text:span><text:span text:style-name="T70">__________歲 (請填實際年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12">
            <text:p text:style-name="P75">二、期待社區發展協會提供之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2">
            <text:p text:style-name="P80">健康促進</text:p>
          </table:table-cell>
          <table:covered-table-cell/>
          <table:table-cell table:style-name="TableCell81" table:number-columns-spanned="8">
            <text:p text:style-name="P82">□用藥安全講座<text:s/>□慢性病講座<text:s/>□急救訓練<text:s/>□健康檢查<text:s/></text:p>
            <text:p text:style-name="P83">□飲食與食品安全講座<text:s/>□運動指導講座<text:s/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>學習成長</text:p>
          </table:table-cell>
          <table:covered-table-cell/>
          <table:table-cell table:style-name="TableCell91" table:number-columns-spanned="8">
            <text:p text:style-name="P92">□讀書會 □親職教育講座 □外語會話班 □才藝教室 □電腦教室 □音樂教室<text:s/>□親子學習成長<text:s/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養生/休閒/娛樂</text:p>
          </table:table-cell>
          <table:covered-table-cell/>
          <table:table-cell table:style-name="TableCell100" table:number-columns-spanned="8">
            <text:p text:style-name="P101">□土風舞班 □太極拳 □元極舞 □有氧舞蹈 □瑜珈術 □禪座<text:s/></text:p>
            <text:p text:style-name="P102">□球類競賽活動 □卡拉OK設備 □烹飪教室 □民俗技藝活動<text:s/></text:p>
            <text:p text:style-name="P103"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 table:number-columns-spanned="2">
            <text:p text:style-name="P110">環境營造</text:p>
          </table:table-cell>
          <table:covered-table-cell/>
          <table:table-cell table:style-name="TableCell111" table:number-columns-spanned="8">
            <text:p text:style-name="P112">□社區綠美化 □角落公園營造 □生態景觀再造 □閒置空間再利用 □社區環境清掃<text:s text:c="2"/>□社區活動中心整修 □社區堤防／圍牆美化<text:s/></text:p>
            <text:p text:style-name="P113"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 table:number-columns-spanned="2">
            <text:p text:style-name="P120">產業促進</text:p>
          </table:table-cell>
          <table:covered-table-cell/>
          <table:table-cell table:style-name="TableCell121" table:number-columns-spanned="8">
            <text:p text:style-name="P122">□農特產品加工生產 □產業行銷 □傳統產業的延續與推廣<text:s/></text:p>
            <text:p text:style-name="P123"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>文化再造</text:p>
          </table:table-cell>
          <table:covered-table-cell/>
          <table:table-cell table:style-name="TableCell131" table:number-columns-spanned="8">
            <text:p text:style-name="P132">□文化局人才培訓課程 □社區資源調查 □地方文化館<text:s/></text:p>
            <text:p text:style-name="P133">□社區文化與地方記憶保存<text:s/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 table:number-columns-spanned="2">
            <text:p text:style-name="P140">聯誼交流</text:p>
          </table:table-cell>
          <table:covered-table-cell/>
          <table:table-cell table:style-name="TableCell141" table:number-columns-spanned="8">
            <text:p text:style-name="P142">□自強活動 □社區觀摩 □歌唱比賽 □聯歡晚會 □聯誼聚餐</text:p>
            <text:p text:style-name="P143">□登山健行 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 table:number-columns-spanned="2">
            <text:p text:style-name="P150">居家安全</text:p>
            <text:p text:style-name="P151"><text:s/>維護</text:p>
          </table:table-cell>
          <table:covered-table-cell/>
          <table:table-cell table:style-name="TableCell152" table:number-columns-spanned="8">
            <text:p text:style-name="P153">□設置／加強守望相助巡守隊 □社區監視設備 □家庭暴力防治<text:s/></text:p>
            <text:p text:style-name="P154">□性侵害案件的預防與通報 □社區緊急救援系統 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2">
            <text:p text:style-name="P159">三、社區照顧及社區福利服務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 table:number-columns-spanned="2">
            <text:p text:style-name="P164">兒童</text:p>
          </table:table-cell>
          <table:covered-table-cell/>
          <table:table-cell table:style-name="TableCell165" table:number-columns-spanned="8">
            <text:p text:style-name="P166">□課後關懷服務<text:s/>□安親班 □托嬰 □福利與權利宣導<text:s/>□品格教育</text:p>
            <text:p text:style-name="P167">□兒童安全網路建立 □兒童早期療育<text:s/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 table:number-columns-spanned="2">
            <text:p text:style-name="P174">青少年</text:p>
          </table:table-cell>
          <table:covered-table-cell/>
          <table:table-cell table:style-name="TableCell175" table:number-columns-spanned="8">
            <text:p text:style-name="P176">□課後關懷服務<text:s/>□福利與權利宣導<text:s/>□休閒活動空間<text:s/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 table:number-columns-spanned="2">
            <text:p text:style-name="P183">婦女</text:p>
          </table:table-cell>
          <table:covered-table-cell/>
          <table:table-cell table:style-name="TableCell184" table:number-columns-spanned="8">
            <text:p text:style-name="P185">□新住民生活適應班<text:s/>□弱勢婦女的安置與通報 □婦女第二專長訓練<text:s/>□婦女學苑<text:s/>□廚藝課程<text:s/>□電腦課程<text:s/>□舞蹈課程<text:s/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 table:number-columns-spanned="2">
            <text:p text:style-name="P192">身心障礙者</text:p>
          </table:table-cell>
          <table:covered-table-cell/>
          <table:table-cell table:style-name="TableCell193" table:number-columns-spanned="8">
            <text:p text:style-name="P194">□用藥提醒 □就醫協助 □關懷訪視<text:s/>□無障礙空間／設施<text:s/></text:p>
            <text:p text:style-name="P195">□健康促進<text:s/>□居家環境整理 □送餐服務 □社區就業<text:s/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 table:number-columns-spanned="2">
            <text:p text:style-name="P202">老人</text:p>
          </table:table-cell>
          <table:covered-table-cell/>
          <table:table-cell table:style-name="TableCell203" table:number-columns-spanned="8">
            <text:p text:style-name="P204">□用藥提醒 □就醫協助 □居家照顧 □居家環境整理 □送餐服務<text:s/></text:p>
            <text:p text:style-name="P205">□日間照顧中心 □關懷訪視 □喘息服務 □保護服務<text:s/></text:p>
            <text:p text:style-name="P206">□社區關懷照顧據點 □老人生命連線 □居家維生系統 □長青學苑<text:s/></text:p>
            <text:p text:style-name="P207"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 table:number-columns-spanned="2">
            <text:p text:style-name="P214">低收入戶</text:p>
          </table:table-cell>
          <table:covered-table-cell/>
          <table:table-cell table:style-name="TableCell215" table:number-columns-spanned="8">
            <text:p text:style-name="P216">□物資連結<text:s/>□關懷訪視<text:s/>□其他(請說明)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2">
            <text:p text:style-name="P222">四、對於社區事務推動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 table:number-columns-spanned="10">
            <text:p text:style-name="P227">對於社區福利推動與辦理有何建議?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 table:number-columns-spanned="10">
            <text:p text:style-name="P241">對於整體社區事務推動有何建議?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.</text:p>
            <text:p text:style-name="P261">4.</text:p>
            <text:p text:style-name="P262"/>
            <text:p text:style-name="P263">5.</text:p>
          </table:table-cell>
          <table:table-cell table:style-name="TableCell264" table:number-columns-spanned="10">
            <text:p text:style-name="P265">您願意擔任社區志工嗎? □1、願意 <text:s text:c="2"/>□2、不願意 <text:s/>(願意請續填4、5)</text:p>
            <text:p text:style-name="P266">您可為社區服務時段：</text:p>
            <text:p text:style-name="P267"><text:s text:c="4"/>□1、星期 <text:s text:c="3"/>上午 <text:s text:c="2"/>□2、星期 <text:s text:c="3"/>下午 <text:s text:c="4"/>□3、星期 <text:s text:c="4"/>晚上 <text:s text:c="2"/></text:p>
            <text:p text:style-name="P268">您可提供服務的專長及項目：</text:p>
            <text:p text:style-name="P269"><text:s text:c="4"/>□1、水電 <text:s/>□2、園藝 <text:s text:c="2"/>□3、才藝指導 <text:s/>□4、計畫撰寫 <text:s text:c="2"/>□5、文書整理</text:p>
            <text:p text:style-name="P270"><text:s text:c="4"/>□6、環境維護 <text:s/>□7、關懷訪視 <text:s/>□8、烹飪 <text:s text:c="2"/>□9、其他：(請說明)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訪問者</text:p>
          </table:table-cell>
          <table:covered-table-cell/>
          <table:table-cell table:style-name="TableCell284" table:number-columns-spanned="3">
            <text:p text:style-name="P285"><text:s/></text:p>
          </table:table-cell>
          <table:covered-table-cell/>
          <table:covered-table-cell/>
          <table:table-cell table:style-name="TableCell286" table:number-columns-spanned="2">
            <text:p text:style-name="P287">訪問日期</text:p>
          </table:table-cell>
          <table:covered-table-cell/>
          <table:table-cell table:style-name="TableCell288" table:number-columns-spanned="5">
            <text:p text:style-name="P289"><text:s/>中華民國 <text:s text:c="2"/><text:s text:c="3"/>年<text:s/><text:s text:c="2"/><text:s text:c="2"/><text:s/>月<text:s text:c="2"/>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7" style:parent-style-name="頁尾" style:family="paragraph">
      <style:paragraph-properties fo:text-align="end"/>
    </style:style>
    <style:style style:name="T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7"><text:span text:style-name="T1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0SS</meta:initial-creator>
    <dc:creator>frank</dc:creator>
    <meta:creation-date>2020-04-16T03:56:00Z</meta:creation-date>
    <dc:date>2020-04-16T03:56:00Z</dc:date>
    <meta:print-date>2018-03-28T02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