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POP1體W7" svg:font-family="華康POP1體W7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4cm" table:align="left" style:writing-mode="lr-tb"/>
    </style:style>
    <style:style style:name="表格1.A" style:family="table-column">
      <style:table-column-properties style:column-width="8.57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558cm"/>
    </style:style>
    <style:style style:name="表格1.1" style:family="table-row">
      <style:table-row-properties style:min-row-height="0.82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cm" style:keep-together="true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564cm" fo:text-align="justify" fo:text-align-last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14pt" fo:letter-spacing="0.035cm" style:font-size-asian="14pt" style:font-name-complex="新細明體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>
        <style:tab-stops>
          <style:tab-stop style:position="9.375cm"/>
        </style:tab-stops>
      </style:paragraph-properties>
    </style:style>
    <style:style style:name="P5" style:family="paragraph" style:parent-style-name="Standard">
      <style:paragraph-properties fo:margin-left="0cm" fo:margin-right="0cm" fo:line-height="150%" fo:text-indent="0.949cm" style:auto-text-indent="false" style:snap-to-layout-grid="false"/>
    </style:style>
    <style:style style:name="P6" style:family="paragraph" style:parent-style-name="Standard">
      <style:paragraph-properties fo:margin-top="0.318cm" fo:margin-bottom="0.318cm">
        <style:tab-stops>
          <style:tab-stop style:position="8.255cm"/>
        </style:tab-stops>
      </style:paragraph-properties>
    </style:style>
    <style:style style:name="P7" style:family="paragraph" style:parent-style-name="Standard">
      <style:paragraph-properties fo:margin-top="0.318cm" fo:margin-bottom="0.318cm">
        <style:tab-stops>
          <style:tab-stop style:position="9.137cm"/>
        </style:tab-stops>
      </style:paragraph-properties>
    </style:style>
    <style:style style:name="P8" style:family="paragraph" style:parent-style-name="Standard">
      <style:paragraph-properties fo:margin-top="0.318cm" fo:margin-bottom="0.318cm">
        <style:tab-stops>
          <style:tab-stop style:position="8.255cm"/>
        </style:tab-stops>
      </style:paragraph-properties>
      <style:text-properties style:font-name="新細明體" fo:letter-spacing="0.035cm" style:font-name-complex="新細明體"/>
    </style:style>
    <style:style style:name="P9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.847cm" fo:line-height="0.564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.847cm" fo:line-height="0.564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.85cm" fo:line-height="0.564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.85cm" fo:line-height="0.564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318cm" fo:margin-bottom="0.318cm" fo:text-indent="9.384cm" style:auto-text-indent="false">
        <style:tab-stops>
          <style:tab-stop style:position="8.255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6pt" fo:letter-spacing="0.035cm" fo:font-weight="bold" style:font-size-asian="16pt" style:font-weight-asian="bold" style:font-name-complex="新細明體" style:font-size-complex="16pt"/>
    </style:style>
    <style:style style:name="T2" style:family="text">
      <style:text-properties style:font-name="新細明體" fo:font-size="16pt" fo:letter-spacing="0.035cm" fo:font-weight="bold" style:font-size-asian="16pt" style:font-weight-asian="bold" style:font-name-complex="新細明體" style:font-size-complex="16pt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6" style:family="text">
      <style:text-properties style:font-name="新細明體" fo:font-size="14pt" fo:letter-spacing="0.035cm" style:font-size-asian="14pt" style:font-name-complex="新細明體" style:font-size-complex="14pt"/>
    </style:style>
    <style:style style:name="T7" style:family="text">
      <style:text-properties style:font-name="新細明體" fo:font-size="14pt" fo:letter-spacing="0.035cm" style:font-size-asian="14pt" style:font-name-complex="新細明體" style:font-size-complex="14pt"/>
    </style:style>
    <style:style style:name="T8" style:family="text">
      <style:text-properties style:font-name="新細明體" fo:font-size="14pt" fo:letter-spacing="0.035cm" style:text-underline-style="solid" style:text-underline-width="auto" style:text-underline-color="font-color" style:font-size-asian="14pt" style:font-name-complex="新細明體" style:font-size-complex="14pt"/>
    </style:style>
    <style:style style:name="T9" style:family="text">
      <style:text-properties style:font-name="新細明體" fo:letter-spacing="0.035cm" style:font-name-complex="新細明體"/>
    </style:style>
    <style:style style:name="T10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11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12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員林市立圖書館委託代借申請書</text:span></text:p>
      <text:p text:style-name="P2"/>
      <text:p text:style-name="P5"><text:span text:style-name="T3">本人委託 </text:span><text:span text:style-name="T5"><text:s text:c="13"/></text:span><text:span text:style-name="T3">君，證號 ______________，代為辦理借閱圖書館圖書、視聽資料。被委託人所持證件，確實為本人所交付，請館方准予借閱。</text:span></text:p>
      <text:p text:style-name="P6"><text:span text:style-name="T6">委 託 人：</text:span><text:span text:style-name="T8"> <text:s text:c="12"/></text:span><text:span text:style-name="T6">（簽章）</text:span></text:p>
      <text:p text:style-name="P7"><text:span text:style-name="T6">證　　號：</text:span><text:span text:style-name="T6"> </text:span><text:span text:style-name="T8"><text:s text:c="13"/></text:span><text:span text:style-name="T6"><text:tab/>日 <text:s/></text:span><text:span text:style-name="T6"><text:s/></text:span><text:span text:style-name="T6"><text:s/>期：</text:span><text:span text:style-name="T8"> <text:s text:c="14"/></text:span></text:p>
      <text:p text:style-name="P8"/>
      <text:p text:style-name="P9">茲委託代借下列圖書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書名</text:p>
          </table:table-cell>
          <table:table-cell table:style-name="表格1.A1" office:value-type="string">
            <text:p text:style-name="P1">條碼</text:p>
          </table:table-cell>
          <table:table-cell table:style-name="表格1.C1" office:value-type="string">
            <text:p text:style-name="P10">備 註</text:p>
          </table:table-cell>
        </table:table-row>
        <table:table-row table:style-name="表格1.2">
          <table:table-cell table:style-name="表格1.A1" office:value-type="string">
            <text:p text:style-name="P12">1.</text:p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2">2.</text:p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2">3.</text:p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2">4.</text:p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2">5.</text:p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13"/>
          </table:table-cell>
        </table:table-row>
      </table:table>
      <text:p text:style-name="P8"/>
      <text:p text:style-name="P8"/>
      <text:p text:style-name="P14"><text:span text:style-name="T3">承辦人員</text:span><text:span text:style-name="T5"> <text:s text:c="10"/></text:span><text:span text:style-name="T8"><text:s text:c="3"/></text:span></text:p>
      <text:p text:style-name="P4"><text:span text:style-name="T3">備 <text:s/>註：</text:span></text:p>
      <text:p text:style-name="P3"><text:span text:style-name="T10">借閱人限持本人借</text:span><text:span text:style-name="T10">書</text:span><text:span text:style-name="T10">證，方可外借資料；</text:span><text:span text:style-name="T10">不克親自借閱者，應填妥代借申請書並經審核通過後始得辦理；兒童室得由父母代借</text:span><text:span text:style-name="T10">。借閱資料應依著作權法相關規定</text:span><text:span text:style-name="T10">合理</text:span><text:span text:style-name="T10">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POP1體W7" svg:font-family="華康POP1體W7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華康POP1體W7" fo:font-size="14pt" style:font-name-asian="華康POP1體W7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明新科技大學圖書館委託代借申請書</dc:title>
    <meta:initial-creator>jane</meta:initial-creator>
    <meta:creation-date>2015-08-12T13:59:00</meta:creation-date>
    <dc:creator>xp</dc:creator>
    <dc:date>2015-08-12T13:59:00</dc:date>
    <meta:print-date>2005-11-18T10:45:00</meta:print-date>
    <meta:editing-cycles>2</meta:editing-cycles>
    <meta:editing-duration>PT1M</meta:editing-duration>
    <meta:document-statistic meta:table-count="1" meta:image-count="0" meta:object-count="0" meta:page-count="1" meta:paragraph-count="16" meta:word-count="184" meta:character-count="285"/>
    <meta:generator>OpenOffice/4.1.2$Win32 OpenOffice.org_project/412m3$Build-9782</meta:generator>
  </office:meta>
</office:document-meta>
</file>