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粗隸" svg:font-family="文鼎粗隸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6pt" style:font-size-asian="16pt" style:font-name-complex="新細明體" style:font-size-complex="16pt"/>
    </style:style>
    <style:style style:name="P4" style:family="paragraph" style:parent-style-name="Standard">
      <style:paragraph-properties fo:line-height="125%" style:snap-to-layout-grid="false"/>
      <style:text-properties fo:color="#000000" style:font-name="新細明體" fo:font-size="16pt" style:letter-kerning="true" style:font-size-asian="16pt" style:font-name-complex="新細明體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line-height="125%" style:snap-to-layout-grid="false"/>
      <style:text-properties fo:font-size="16pt" style:font-size-asian="16pt" style:font-size-complex="16pt"/>
    </style:style>
    <style:style style:name="P7" style:family="paragraph" style:parent-style-name="Standard">
      <style:text-properties style:font-name="文鼎粗隸" fo:font-size="16pt" style:font-name-asian="文鼎粗隸" style:font-size-asian="16pt" style:font-size-complex="16pt"/>
    </style:style>
    <style:style style:name="P8" style:family="paragraph" style:parent-style-name="Standard">
      <style:paragraph-properties fo:margin-left="0cm" fo:margin-right="0cm" fo:text-indent="2.963cm" style:auto-text-indent="false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3" style:family="text">
      <style:text-properties style:font-name="新細明體" fo:font-size="16pt" style:font-size-asian="16pt" style:font-name-complex="新細明體" style:font-size-complex="16pt"/>
    </style:style>
    <style:style style:name="T4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8" style:family="text">
      <style:text-properties fo:color="#000000" style:font-name="新細明體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9" style:family="text">
      <style:text-properties fo:color="#000000" style:font-name="新細明體" style:letter-kerning="true" style:font-name-complex="新細明體"/>
    </style:style>
    <style:style style:name="T10" style:family="text">
      <style:text-properties fo:color="#000000" style:font-name="新細明體" style:text-underline-style="solid" style:text-underline-width="auto" style:text-underline-color="font-color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委 <text:s/>託 <text:s/>書</text:p>
      <text:p text:style-name="Standard"><text:span text:style-name="T1"><text:s text:c="4"/></text:span><text:span text:style-name="T3">茲委託</text:span><text:span text:style-name="T4"> <text:s text:c="13"/></text:span><text:span text:style-name="T3">君 <text:s/>(身分證字號：</text:span><text:span text:style-name="T4"> <text:s text:c="15"/></text:span><text:span text:style-name="T3">）代為申辦 </text:span></text:p>
      <text:p text:style-name="P5"><text:span text:style-name="T5"><text:s/></text:span><text:span text:style-name="T6"><text:s text:c="14"/></text:span><text:span text:style-name="T5">君 (身分證字號：</text:span><text:span text:style-name="T6"> <text:s text:c="14"/></text:span><text:span text:style-name="T5">）彰化縣公共圖書館借書證，爾後如有任何相關賠償責任，概由本人負責（未成年兒童由代理人負責），特此具書。</text:span></text:p>
      <text:p text:style-name="P2"><text:s text:c="4"/>此致</text:p>
      <text:p text:style-name="P2">彰化縣員林市立圖書館</text:p>
      <text:p text:style-name="P2"><text:s text:c="4"/>立 書 人：</text:p>
      <text:p text:style-name="P2"><text:s text:c="4"/>代 理 人：</text:p>
      <text:p text:style-name="P2"><text:s text:c="3"/>（申辦人為未成年兒童時填寫） </text:p>
      <text:p text:style-name="P2"><text:s text:c="4"/>身分證字號：</text:p>
      <text:p text:style-name="P2"><text:s text:c="4"/>地 <text:s text:c="5"/>址：</text:p>
      <text:p text:style-name="P2"/>
      <text:p text:style-name="P2"/>
      <text:p text:style-name="P8"/>
      <text:p text:style-name="P8"/>
      <text:p text:style-name="P3">中 <text:s text:c="6"/>華 <text:s text:c="6"/>民 <text:s text:c="6"/>國 <text:s text:c="16"/>年 <text:s text:c="14"/>月 <text:s text:c="15"/>日</text:p>
      <text:p text:style-name="P7"/>
      <text:p text:style-name="P7"/>
      <text:p text:style-name="P4">備 <text:s/>註：</text:p>
      <text:p text:style-name="P6"><text:span text:style-name="T9">申</text:span><text:span text:style-name="T9">辦</text:span><text:span text:style-name="T9">人無法親自申</text:span><text:span text:style-name="T9">辦</text:span><text:span text:style-name="T9">借</text:span><text:span text:style-name="T9">書</text:span><text:span text:style-name="T9">證時，得出具委託書並</text:span><text:span text:style-name="T10">檢具申辦人暨代理人</text:span><text:span text:style-name="T10">正本之</text:span><text:span text:style-name="T10">身分證明文件</text:span><text:span text:style-name="T9">委託代理人辦理；惟持雙方證件，能證明為直系親屬</text:span><text:span text:style-name="T9">、兄弟姊妹或配偶</text:span><text:span text:style-name="T9">者，得免出具委託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粗隸" svg:font-family="文鼎粗隸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</dc:title>
    <meta:initial-creator>pc30211</meta:initial-creator>
    <meta:creation-date>2015-08-12T13:58:00</meta:creation-date>
    <dc:creator>FRANK LAI</dc:creator>
    <dc:date>2016-04-29T16:40:55.91</dc:date>
    <meta:print-date>2007-08-25T18:01:00</meta:print-date>
    <meta:editing-cycles>3</meta:editing-cycles>
    <meta:editing-duration>PT2M55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211" meta:character-count="388"/>
  </office:meta>
</office:document-meta>
</file>