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953cm" fo:margin-right="0cm" fo:text-indent="-0.953cm" style:auto-text-indent="false"/>
    </style:style>
    <style:style style:name="P4" style:family="paragraph" style:parent-style-name="Standard">
      <style:paragraph-properties fo:margin-left="0.877cm" fo:margin-right="0cm" fo:text-indent="-0.877cm" style:auto-text-indent="false"/>
    </style:style>
    <style:style style:name="P5" style:family="paragraph" style:parent-style-name="Standard">
      <style:paragraph-properties fo:margin-left="0.877cm" fo:margin-right="0cm" fo:text-indent="-0.877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特約商店合約書</text:span></text:p>
      <text:p text:style-name="Standard"><text:span text:style-name="T2">立合約書人：</text:span><text:span text:style-name="T4">彰化縣員林市公所</text:span><text:span text:style-name="T2">(以下簡稱甲方)</text:span></text:p>
      <text:p text:style-name="Standard"><text:span text:style-name="T2"><text:s text:c="12"/></text:span><text:span text:style-name="T5"><text:s text:c="31"/></text:span><text:span text:style-name="T2">(以下簡稱乙方)</text:span></text:p>
      <text:p text:style-name="P2">茲雙方基於共同利益，就特約事項雙方同意共同遵守下列約定：</text:p>
      <text:p text:style-name="P3"><text:span text:style-name="T2">一、甲方之員工至乙方營業場所消費時，於結帳時主動出示公所識別證，依照定價享有</text:span><text:span text:style-name="T5"> <text:s text:c="30"/></text:span><text:span text:style-name="T2">之優惠。</text:span></text:p>
      <text:p text:style-name="Standard"><text:span text:style-name="T2"><text:s text:c="5"/>(備註：其他優惠內容 1._______________ <text:s text:c="30"/></text:span></text:p>
      <text:p text:style-name="Standard"><text:span text:style-name="T2"><text:s text:c="25"/>2._______________</text:span></text:p>
      <text:p text:style-name="Standard"><text:span text:style-name="T2"><text:s text:c="25"/>3.□是□否包含各分店)</text:span></text:p>
      <text:p text:style-name="P5">二、甲方之員工前往乙方經營場所消費時，應遵守乙方現場營運之規定。</text:p>
      <text:p text:style-name="P5">三、甲方得將乙方之營業相關訊息公佈於佈告欄，並於公所內部公告特約廠商之相關訊息。</text:p>
      <text:p text:style-name="P4"><text:span text:style-name="T2">四、合約期限：自 <text:s text:c="4"/>年 <text:s text:c="3"/>月 <text:s text:c="3"/>日起至 <text:s text:c="4"/>年 <text:s text:c="3"/>月 <text:s text:c="3"/>日止為合約有效日。本合約期滿前壹個月內，甲乙雙方任何一方如未以書面提出終止合約之要求，即視同本合約繼續有效，自動延長壹年，嗣後亦同。</text:span></text:p>
      <text:p text:style-name="P4"><text:span text:style-name="T2">五、本合約純屬服務性質，不涉及利益分配與民刑事責任等問題。</text:span></text:p>
      <text:p text:style-name="P5">六、本合約書如有未盡事宜，甲乙雙方得隨時協商修訂之。</text:p>
      <text:p text:style-name="Standard"><text:span text:style-name="T2">七、本合約1式2份，甲乙雙方各執1份為憑。</text:span></text:p>
      <text:p text:style-name="P2"/>
      <text:p text:style-name="P2">立合約人 <text:s text:c="3"/></text:p>
      <text:p text:style-name="P2"/>
      <text:p text:style-name="Standard"><text:span text:style-name="T2">甲 <text:s/>方：</text:span><text:span text:style-name="T4">彰化縣員林市公所</text:span></text:p>
      <text:p text:style-name="Standard"><text:span text:style-name="T2">代表人：市長 <text:s/>游振雄</text:span></text:p>
      <text:p text:style-name="Standard"><text:span text:style-name="T2">電話： <text:s/>04-8347171*215</text:span></text:p>
      <text:p text:style-name="Standard"><text:span text:style-name="T2">地址： <text:s/>員林市三民街18號</text:span></text:p>
      <text:p text:style-name="Standard"><text:span text:style-name="T2">傳真： <text:s/>04-8369056</text:span></text:p>
      <text:p text:style-name="Standard"><text:span text:style-name="T2">統編： <text:s/>60005303</text:span></text:p>
      <text:p text:style-name="P2"/>
      <text:p text:style-name="P2">乙 <text:s/>方：</text:p>
      <text:p text:style-name="P2">代表人：</text:p>
      <text:p text:style-name="P2">電話：</text:p>
      <text:p text:style-name="P2">地址：</text:p>
      <text:p text:style-name="P2">傳真：</text:p>
      <text:p text:style-name="P2">統編：</text:p>
      <text:p text:style-name="P2"/>
      <text:p text:style-name="P2"/>
      <text:p text:style-name="P1"><text:span text:style-name="T2">中華民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約商店合約書</dc:title>
    <meta:initial-creator>ac06</meta:initial-creator>
    <meta:creation-date>2019-09-26T14:27:00</meta:creation-date>
    <dc:creator>chcg</dc:creator>
    <dc:date>2019-09-26T15:10:00</dc:date>
    <meta:print-date>2017-09-27T09:01:00</meta:print-date>
    <meta:editing-cycles>6</meta:editing-cycles>
    <meta:editing-duration>PT27M</meta:editing-duration>
    <meta:document-statistic meta:table-count="0" meta:image-count="0" meta:object-count="0" meta:page-count="1" meta:paragraph-count="28" meta:word-count="432" meta:character-count="724" meta:non-whitespace-character-count="495"/>
    <meta:generator>NDC_ODF_Application_Tools/1.0.3$Windows_X86_64 LibreOffice_project/8ad3e16aadc5e73175a2d44b1abec8638aa18880</meta:generator>
  </office:meta>
</office:document-meta>
</file>