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Wingdings" svg:font-family="Wingdings" style:font-pitch="variable" style:font-charset="x-symbol"/>
    <style:font-face style:name="Wingdings 21"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14.76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1.065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fo:text-align="justify" style:justify-single-word="false" style:snap-to-layout-grid="false">
        <style:tab-stops>
          <style:tab-stop style:position="1.991cm"/>
        </style:tab-stops>
      </style:paragraph-properties>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style:snap-to-layout-gri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style:font-name="標楷體" fo:font-size="14pt" style:font-name-asian="標楷體" style:font-size-asian="14pt" style:font-name-complex="細明體" style:font-size-complex="14pt"/>
    </style:style>
    <style:style style:name="P12" style:family="paragraph" style:parent-style-name="Standard">
      <style:paragraph-properties fo:margin-left="0.847cm" fo:margin-right="0.169cm" fo:line-height="0.706cm" fo:text-indent="-0.847cm" style:auto-text-indent="false" style:snap-to-layout-grid="false"/>
    </style:style>
    <style:style style:name="P13" style:family="paragraph" style:parent-style-name="Standard">
      <style:paragraph-properties fo:margin-left="0.847cm" fo:margin-right="0cm" fo:text-indent="-0.847cm" style:auto-text-indent="false"/>
    </style:style>
    <style:style style:name="P14" style:family="paragraph" style:parent-style-name="Standard">
      <style:paragraph-properties fo:margin-left="0.847cm" fo:margin-right="0cm" fo:line-height="0.706cm" fo:text-indent="-0.847cm" style:auto-text-indent="false" style:snap-to-layout-grid="false"/>
    </style:style>
    <style:style style:name="P15"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細明體" style:font-size-complex="12pt"/>
    </style:style>
    <style:style style:name="P16" style:family="paragraph" style:parent-style-name="Standard">
      <style:paragraph-properties fo:margin-left="1.693cm" fo:margin-right="0cm" fo:text-indent="-0.847cm" style:auto-text-indent="false"/>
    </style:style>
    <style:style style:name="P17"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18" style:family="paragraph" style:parent-style-name="Standard">
      <style:paragraph-properties fo:margin-left="0cm" fo:margin-right="0cm" fo:text-indent="0.953cm" style:auto-text-indent="false"/>
    </style:style>
    <style:style style:name="P19" style:family="paragraph" style:parent-style-name="Standard">
      <style:paragraph-properties fo:margin-left="2.177cm" fo:margin-right="0cm" fo:line-height="0.706cm" fo:text-align="justify" style:justify-single-word="false" fo:text-indent="-2.177cm" style:auto-text-indent="false" style:snap-to-layout-grid="false">
        <style:tab-stops>
          <style:tab-stop style:position="1.991cm"/>
        </style:tab-stops>
      </style:paragraph-properties>
    </style:style>
    <style:style style:name="P20" style:family="paragraph" style:parent-style-name="Standard">
      <style:paragraph-properties fo:margin-left="1.693cm" fo:margin-right="0cm" fo:text-indent="-0.106cm" style:auto-text-indent="false"/>
    </style:style>
    <style:style style:name="P21" style:family="paragraph" style:parent-style-name="Standard">
      <style:paragraph-properties fo:margin-left="2.54cm" fo:margin-right="0cm" fo:text-indent="-0.953cm" style:auto-text-indent="false"/>
    </style:style>
    <style:style style:name="P22" style:family="paragraph" style:parent-style-name="Standard">
      <style:paragraph-properties fo:line-height="0.706cm" fo:text-align="justify" style:justify-single-word="false" fo:break-before="page" style:snap-to-layout-grid="false"/>
      <style:text-properties style:font-name="標楷體" style:font-name-asian="標楷體" style:font-name-complex="標楷體"/>
    </style:style>
    <style:style style:name="P23" style:family="paragraph" style:parent-style-name="Standard">
      <style:paragraph-properties fo:margin-left="0.762cm" fo:margin-right="0cm" fo:line-height="0.706cm" fo:text-align="justify" style:justify-single-word="false" fo:text-indent="-0.762cm" style:auto-text-indent="false" style:snap-to-layout-grid="false"/>
    </style:style>
    <style:style style:name="P24"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master-page-name="Standard">
      <style:paragraph-properties fo:line-height="0.706cm" fo:text-align="center" style:justify-single-word="false" style:page-number="auto"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4">
      <style:text-properties style:font-name="標楷體" fo:font-size="10pt" style:font-name-asian="標楷體" style:font-size-asian="10pt" style:font-name-complex="標楷體"/>
    </style:style>
    <style:style style:name="P2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29"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762cm" fo:margin-right="0cm" fo:line-height="0.706cm" fo:text-align="justify" style:justify-single-word="false" fo:text-indent="-0.762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line-height="0.706cm" fo:text-align="center" style:justify-single-word="false" fo:break-before="pag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master-page-name="">
      <style:paragraph-properties fo:margin-left="1.455cm" fo:margin-right="0cm" fo:orphans="0" fo:widows="0" fo:text-indent="-0.847cm" style:auto-text-indent="false" style:page-number="auto" style:writing-mode="lr-tb"/>
    </style:style>
    <style:style style:name="P33" style:family="paragraph" style:parent-style-name="Standard" style:master-page-name="">
      <style:paragraph-properties fo:margin-left="2.302cm" fo:margin-right="0cm" fo:line-height="0.706cm" fo:text-align="justify" style:justify-single-word="false" fo:orphans="0" fo:widows="0" fo:text-indent="-0.847cm" style:auto-text-indent="false" style:page-number="auto" style:snap-to-layout-grid="false" style:writing-mode="lr-tb"/>
    </style:style>
    <style:style style:name="P34" style:family="paragraph" style:parent-style-name="Standard" style:master-page-name="">
      <style:paragraph-properties fo:margin-left="2.672cm" fo:margin-right="0cm" fo:orphans="0" fo:widows="0" fo:text-indent="-2.011cm" style:auto-text-indent="false" style:page-number="auto" style:writing-mode="lr-tb"/>
    </style:style>
    <style:style style:name="P35" style:family="paragraph" style:parent-style-name="Standard" style:master-page-name="">
      <style:paragraph-properties fo:margin-left="1.508cm" fo:margin-right="0cm" fo:orphans="0" fo:widows="0" fo:text-indent="0.212cm" style:auto-text-indent="false" style:page-number="auto" style:writing-mode="lr-tb"/>
    </style:style>
    <style:style style:name="P36" style:family="paragraph" style:parent-style-name="Standard" style:master-page-name="">
      <style:paragraph-properties fo:margin-left="1.508cm" fo:margin-right="0cm" fo:orphans="0" fo:widows="0" fo:text-indent="0.212cm" style:auto-text-indent="false" style:page-number="auto" style:writing-mode="lr-tb"/>
    </style:style>
    <style:style style:name="P37" style:family="paragraph" style:parent-style-name="Standard" style:master-page-name="">
      <style:paragraph-properties fo:margin-left="0cm" fo:margin-right="0cm" fo:orphans="0" fo:widows="0" fo:text-indent="1.72cm" style:auto-text-indent="false" style:page-number="auto"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細明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細明體" style:font-size-complex="12pt"/>
    </style:style>
    <style:style style:name="T6" style:family="text">
      <style:text-properties style:font-name="Wingdings 21" style:font-size-complex="12pt"/>
    </style:style>
    <style:style style:name="T7" style:family="text">
      <style:text-properties style:font-name="Wingdings 21" style:font-name-asian="標楷體" style:font-name-complex="細明體" style:font-size-complex="12pt"/>
    </style:style>
    <style:style style:name="T8" style:family="text">
      <style:text-properties style:font-name="Wingdings 21" style:font-name-asian="標楷體" style:font-name-complex="標楷體" style:font-size-complex="12pt"/>
    </style:style>
    <style:style style:name="T9" style:family="text">
      <style:text-properties style:font-name="Wingdings 2" fo:font-size="12pt" fo:language="en" fo:country="US" style:font-name-asian="標楷體" style:font-name-complex="細明體" style:font-size-complex="12pt"/>
    </style:style>
    <style:style style:name="T10" style:family="text">
      <style:text-properties style:font-name="Wingdings 2" fo:font-size="12pt" fo:language="en" fo:country="US" style:font-name-asian="標楷體" style:font-name-complex="標楷體" style:font-size-complex="12pt"/>
    </style:style>
    <style:style style:name="T1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彰化縣員林市人行道設置斜坡道申請書</text:p>
      <text:p text:style-name="P12"><draw:frame draw:style-name="fr1" draw:name="框架1" text:anchor-type="char" svg:x="11.113cm" svg:y="0.564cm" svg:width="3.175cm" svg:height="2.223cm" draw:z-index="0"><draw:text-box><text:list xml:id="list8637912761020319983" text:style-name="WW8Num4"><text:list-item><text:p text:style-name="P26">汽車</text:p></text:list-item><text:list-item><text:p text:style-name="P26">機車</text:p></text:list-item><text:list-item><text:p text:style-name="P26">無障礙</text:p></text:list-item></text:list></draw:text-box></draw:frame><text:span text:style-name="T4">壹、茲依「彰化縣人行道設置斜坡道申請辦法」第　條第　款，申請於彰化縣員林市　　　路(街)　　　段　　　　巷</text:span><text:span text:style-name="T5"> <text:s text:c="6"/></text:span><text:span text:style-name="T4">　號前人行道，設置 <text:s text:c="12"/>斜坡道。</text:span></text:p>
      <text:p text:style-name="P29">貳、申請條件請擇一勾選：</text:p>
      <text:p text:style-name="P13"><text:span text:style-name="T4"><text:s text:c="4"/>一、</text:span><text:span text:style-name="T5">申請設置汽車斜坡道：</text:span></text:p>
      <text:p text:style-name="P32"><text:span text:style-name="T5"><text:s text:c="5"/></text:span><text:span text:style-name="T6"></text:span><text:span text:style-name="T9">£</text:span><text:span text:style-name="T5">作為車庫、停車位或停車場通道之使用且確有停車之必要。</text:span></text:p>
      <text:p text:style-name="P33"><text:span text:style-name="T5"><text:s/></text:span><text:span text:style-name="T6"></text:span><text:span text:style-name="T9">£</text:span><text:span text:style-name="T5">經營汽車買賣業、汽車保養業、汽車修理業、汽車裝潢業、汽車美容業、汽車清洗業、車輪定位業、輪胎更換業、小客車租賃業或計程車營業站、加油站或倉儲物流業，且營業場所內確有停車空間及停車之必要。</text:span></text:p>
      <text:p text:style-name="P15"><text:s text:c="5"/>二、申請設置機車斜坡道</text:p>
      <text:p text:style-name="P34"><text:span text:style-name="T5"><text:s text:c="5"/></text:span><text:span text:style-name="T6"></text:span><text:span text:style-name="T9">£</text:span><text:span text:style-name="T5">經營機車買賣業、機車保養業或機車修理業，且營業場所內確有停車空間。</text:span></text:p>
      <text:p text:style-name="P35"><text:span text:style-name="T6"></text:span><text:span text:style-name="T10">£</text:span><text:span text:style-name="T4">住家有機車出入需要，設置地點距離最近斜坡道十五公尺以上。</text:span></text:p>
      <text:p text:style-name="P35"><text:span text:style-name="T6"></text:span><text:span text:style-name="T10">£</text:span><text:span text:style-name="T4">住家有機車出入需要，設置地點至鄰近斜坡道間最小淨寬度未達九十公分者。</text:span></text:p>
      <text:p text:style-name="P37"><text:span text:style-name="T6"></text:span><text:span text:style-name="T10">£</text:span><text:span text:style-name="T4">住家有機車出入需要，設置地點至鄰近斜坡道間無平順路面可通行者。</text:span></text:p>
      <text:p text:style-name="P18"><text:span text:style-name="T4">三、</text:span><text:span text:style-name="T5">申請設置無障礙斜坡道</text:span></text:p>
      <text:p text:style-name="P3"><text:span text:style-name="T4"><text:tab/></text:span><text:span text:style-name="T6"></text:span><text:span text:style-name="T5">設置地點有行動不便使用輪椅人士居住。</text:span></text:p>
      <text:p text:style-name="P19"><text:span text:style-name="T4"><text:tab/></text:span><text:span text:style-name="T6"></text:span><text:span text:style-name="T4">車</text:span><text:span text:style-name="T5">站、郵局、銀行、村（里）活動中心、政府機關、學校、醫院、診所或其他依建築技術規則設計施工編第一百七十條列舉公共建築物之場所，為銜接其建築物所屬行動不便者設施通行動線。</text:span></text:p>
      <text:p text:style-name="P29">參、應檢附文件如下，已檢附項目請勾選：</text:p>
      <text:p text:style-name="P16"><text:span text:style-name="T3">一、</text:span><text:span text:style-name="T6"></text:span><text:span text:style-name="T3">設置地點現況調查表及現況照片。</text:span></text:p>
      <text:p text:style-name="P16"><text:span text:style-name="T3">二、</text:span><text:span text:style-name="T6"></text:span><text:span text:style-name="T3">地籍圖謄本，並標示申請地點、斜坡道位置及相關道路名稱。</text:span></text:p>
      <text:p text:style-name="P16"><text:span text:style-name="T3">三、</text:span><text:span text:style-name="T6"></text:span><text:span text:style-name="T3">申請日前一個月內之土地登記謄本（標示部、</text:span><text:span text:style-name="T3">他項</text:span><text:span text:style-name="T3">權利部）。</text:span></text:p>
      <text:p text:style-name="P16"><text:span text:style-name="T3">四、</text:span><text:span text:style-name="T6"></text:span><text:span text:style-name="T3">申請人</text:span><text:span text:style-name="T3">為自然人者，其</text:span><text:span text:style-name="T3">身分證（正、反面）影本。申請人為私法人或行號者，公司登記證明文件或商業登記證明文件及其代表人之身分證（正、反面）影本。但政府機關、公營事業機構或公立學校免附。</text:span></text:p>
      <text:p text:style-name="P17">五、作為車庫、停車位或停車場通道之使用且確有停車事實者，應加附下列文件之一：</text:p>
      <text:p text:style-name="P20"><text:span text:style-name="T3">(一)</text:span><text:span text:style-name="T5"> </text:span><text:span text:style-name="T6"></text:span><text:span text:style-name="T3">對外營業之車庫、停車位或停車場，其停車場登記證影本。</text:span></text:p>
      <text:p text:style-name="P21"><text:span text:style-name="T3">(二) </text:span><text:span text:style-name="T6"></text:span><text:span text:style-name="T3">設置於建築物內或已建築土地之車庫、停車位或停車場，其建築物使用執照及核准平面圖影本。</text:span></text:p>
      <text:p text:style-name="P20"><text:span text:style-name="T3">(三) </text:span><text:span text:style-name="T6"></text:span><text:span text:style-name="T3">設置於私有未建築土地之停車位或停車場，其土地所有權證明或使用同意書。</text:span></text:p>
      <text:p text:style-name="P17">六、設置地點有行動不便使用輪椅人士居住者，應加附下列文件：</text:p>
      <text:p text:style-name="P21"><text:span text:style-name="T3">(一) </text:span><text:span text:style-name="T6"></text:span><text:span text:style-name="T3">申請人行動不便需使用輪椅之相關證明（如身心障礙手冊影本、醫院診斷書或里辦公處出具之證明書等）。</text:span></text:p>
      <text:p text:style-name="P21"><text:span text:style-name="T3">(二) </text:span><text:span text:style-name="T6"></text:span><text:span text:style-name="T3">房屋所有權證明（所有人為申請人本人或其親屬）或行動不便者設籍證明文件。</text:span></text:p>
      <text:p text:style-name="P5">　　　　　申請人(公司)：　　　　　　　　　　　(蓋章)</text:p>
      <text:p text:style-name="P5">　　　　　　連絡人：</text:p>
      <text:p text:style-name="P5">　　　　　　電　話：　　　　　　　　　地　址：</text:p>
      <text:p text:style-name="P22">注意事項：</text:p>
      <text:p text:style-name="P23"><text:span text:style-name="T3">一、斜坡道經申請核准後，應依本</text:span><text:span text:style-name="T3">所</text:span><text:span text:style-name="T3">核發之圖說</text:span><text:span text:style-name="T3">及「市區道路及附屬工程設計規範」之規定</text:span><text:span text:style-name="T3">，於核准日起三個月內自行設置完成，並負擔費用；逾期未設置者，本</text:span><text:span text:style-name="T3">所</text:span><text:span text:style-name="T3">得廢止其許可。但配合人行道更新或改善工程申請核准者，得由工程主辦機關一併施工。</text:span></text:p>
      <text:p text:style-name="P28">二、斜坡道一經設置完成，應由申請人負責維護。</text:p>
      <text:p text:style-name="P23"><text:span text:style-name="T4">三、</text:span><text:span text:style-name="T5">斜坡道之使用，不得妨礙人行道上行人之通行。申請人如未善加維護、違規使用或違反原設置目的之使用，經本所函文通知改善期限逾期未改善或一年內累計達三次者，本所得廢止原核准設置斜坡道之處分，並限期命申請人依周邊人行道標準恢復原狀。</text:span></text:p>
      <text:p text:style-name="P30">四、原申請核准之原因消滅，申請人應依周邊人行道標準恢復原狀。</text:p>
      <text:p text:style-name="P23"><text:span text:style-name="T4">五、</text:span><text:span text:style-name="T5">未依前二條規定修復者，本所得代為恢復原狀，其費用由申請人負擔。申請人二年內不得再申請設置斜坡道。</text:span></text:p>
      <text:p text:style-name="P28">六、檢附文件如為影本時，應於會勘時備妥正本以茲查核。</text:p>
      <text:p text:style-name="P9"/>
      <text:p text:style-name="P9"/>
      <text:p text:style-name="P9"/>
      <text:p text:style-name="P8">上開注意事項申請人已完全了解並同意遵守。</text:p>
      <text:p text:style-name="P8"/>
      <text:p text:style-name="P4"><text:span text:style-name="T4"><text:s text:c="11"/></text:span><text:span text:style-name="T1"><text:s/>申請人(公司)：　　　　　　　　　　　(蓋章)</text:span></text:p>
      <text:p text:style-name="P7">　　　　　　</text:p>
      <text:p text:style-name="P24"/>
      <text:p text:style-name="P31">彰化縣員林市人行道設置斜坡道現況照片</text:p>
      <text:p text:style-name="P2"><text:span text:style-name="T1">一、申設位置：彰化縣員林市　　　　路(街)</text:span><text:span text:style-name="T2">　　段　　巷　　號</text:span></text:p>
      <text:p text:style-name="P11">二、現況照片：</text:p>
      <table:table table:name="表格1" table:style-name="表格1">
        <table:table-column table:style-name="表格1.A"/>
        <table:table-row table:style-name="表格1.1">
          <table:table-cell table:style-name="表格1.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表格1.1">
          <table:table-cell table:style-name="表格1.A1" office:value-type="string">
            <text:p text:style-name="P14"><text:span text:style-name="T4">一、申設位置範圍近照(能顯示出需設置斜坡道之目的，如：汽機車相關行業、停車、銜接既有無障礙設施</text:span><text:span text:style-name="T4">…</text:span><text:span text:style-name="T4">)</text:span></text:p>
          </table:table-cell>
        </table:table-row>
        <table:table-row table:style-name="表格1.1">
          <table:table-cell table:style-name="表格1.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表格1.4">
          <table:table-cell table:style-name="表格1.A1" office:value-type="string">
            <text:p text:style-name="P14"><text:span text:style-name="T4">二、申設位置範圍遠照(能顯示人行道及道路之公共設施，含路樹、站牌、招呼站、標線、停車格</text:span><text:span text:style-name="T4">…</text:span><text:span text:style-name="T4">)</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Wingdings" svg:font-family="Wingdings" style:font-pitch="variable" style:font-charset="x-symbol"/>
    <style:font-face style:name="Wingdings 21"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4pt" style:font-size-asian="14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style:letter-kerning="true" style:font-name-asian="細明體" style:font-name-complex="Courier New" style:font-size-complex="12pt"/>
    </style:style>
    <style:style style:name="Text_20_body_20_indent" style:display-name="Text body indent" style:family="paragraph" style:parent-style-name="Standard" style:class="text">
      <style:paragraph-properties fo:margin-left="0.963cm" fo:margin-right="0cm" fo:text-indent="-0.963cm" style:auto-text-indent="false"/>
      <style:text-properties fo:font-size="14pt" style:font-size-asian="14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3</text:page-number></text:span><text:span text:style-name="Page_20_Number">頁,共</text:span><text:span text:style-name="Page_20_Number"><text:page-count style:num-format="1">3</text:page-count></text:span><text:span text:style-name="Page_20_Number">頁</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人行道設置斜坡道申請書</dc:title>
    <meta:initial-creator>養工處</meta:initial-creator>
    <meta:creation-date>2014-09-02T18:41:00</meta:creation-date>
    <dc:creator>FRANK LAI</dc:creator>
    <dc:date>2016-04-29T16:37:00.86</dc:date>
    <meta:print-date>2014-09-02T19:06:00</meta:print-date>
    <meta:editing-cycles>8</meta:editing-cycles>
    <meta:editing-duration>PT9M21S</meta:editing-duration>
    <meta:generator>OpenOffice/4.1.2$Win32 OpenOffice.org_project/412m3$Build-9782</meta:generator>
    <meta:document-statistic meta:table-count="1" meta:image-count="0" meta:object-count="0" meta:page-count="3" meta:paragraph-count="48" meta:word-count="1505" meta:character-count="1643"/>
  </office:meta>
</office:document-meta>
</file>