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2.078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0.376cm"/>
    </style:style>
    <style:style style:name="表格1.K" style:family="table-column">
      <style:table-column-properties style:column-width="1.884cm"/>
    </style:style>
    <style:style style:name="表格1.L" style:family="table-column">
      <style:table-column-properties style:column-width="0.601cm"/>
    </style:style>
    <style:style style:name="表格1.M" style:family="table-column">
      <style:table-column-properties style:column-width="0.631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654cm"/>
    </style:style>
    <style:style style:name="表格1.P" style:family="table-column">
      <style:table-column-properties style:column-width="1.051cm"/>
    </style:style>
    <style:style style:name="表格1.Q" style:family="table-column">
      <style:table-column-properties style:column-width="0.642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0.542cm"/>
    </style:style>
    <style:style style:name="表格1.T" style:family="table-column">
      <style:table-column-properties style:column-width="0.728cm"/>
    </style:style>
    <style:style style:name="表格1.U" style:family="table-column">
      <style:table-column-properties style:column-width="0.935cm"/>
    </style:style>
    <style:style style:name="表格1.W" style:family="table-column">
      <style:table-column-properties style:column-width="0.695cm"/>
    </style:style>
    <style:style style:name="表格1.X" style:family="table-column">
      <style:table-column-properties style:column-width="0.677cm"/>
    </style:style>
    <style:style style:name="表格1.Z" style:family="table-column">
      <style:table-column-properties style:column-width="0.536cm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0.822cm"/>
    </style:style>
    <style:style style:name="表格1.c" style:family="table-column">
      <style:table-column-properties style:column-width="1.969cm"/>
    </style:style>
    <style:style style:name="表格1.1" style:family="table-row">
      <style:table-row-properties style:min-row-height="1.57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Z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642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117cm" style:keep-together="true" fo:keep-together="auto"/>
    </style:style>
    <style:style style:name="表格1.5" style:family="table-row">
      <style:table-row-properties style:min-row-height="0.393cm" style:keep-together="false" fo:keep-together="always"/>
    </style:style>
    <style:style style:name="表格1.6" style:family="table-row">
      <style:table-row-properties style:min-row-height="0.122cm" style:keep-together="false" fo:keep-together="always"/>
    </style:style>
    <style:style style:name="表格1.8" style:family="table-row">
      <style:table-row-properties style:min-row-height="1.42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築線指示（定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W"/>
        <table:table-column table:style-name="表格1.X"/>
        <table:table-column table:style-name="表格1.P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7">住址</text:p>
          </table:table-cell>
          <table:covered-table-cell/>
          <table:table-cell table:style-name="表格1.C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7">電話</text:p>
          </table:table-cell>
          <table:table-cell table:style-name="表格1.Z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建築師姓名</text:p>
            <text:p text:style-name="P10">及</text:p>
            <text:p text:style-name="P3">事務所名稱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開業證書等</text:p>
            <text:p text:style-name="P1">級字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建築線各號樁位較 計畫道路面之高度</text:p>
          </table:table-cell>
          <table:covered-table-cell/>
          <table:table-cell table:style-name="表格1.A1" table:number-rows-spanned="2" office:value-type="string">
            <text:p text:style-name="P1">1</text:p>
          </table:table-cell>
          <table:table-cell table:style-name="表格1.A1" table:number-columns-spanned="2" office:value-type="string">
            <text:p text:style-name="P1">高</text:p>
          </table:table-cell>
          <table:covered-table-cell/>
          <table:table-cell table:style-name="表格1.A1" table:number-rows-spanned="2" office:value-type="string">
            <text:p text:style-name="P5">M</text:p>
          </table:table-cell>
          <table:table-cell table:style-name="表格1.A1" table:number-rows-spanned="2" office:value-type="string">
            <text:p text:style-name="P1">2</text:p>
          </table:table-cell>
          <table:table-cell table:style-name="表格1.A1" table:number-columns-spanned="2" office:value-type="string">
            <text:p text:style-name="P1">高</text:p>
          </table:table-cell>
          <table:covered-table-cell/>
          <table:table-cell table:style-name="表格1.A1" table:number-rows-spanned="2" table:number-columns-spanned="2" office:value-type="string">
            <text:p text:style-name="P5">M</text:p>
          </table:table-cell>
          <table:covered-table-cell/>
          <table:table-cell table:style-name="表格1.A1" table:number-rows-spanned="2" office:value-type="string">
            <text:p text:style-name="P1">3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3" office:value-type="string">
            <text:p text:style-name="P5">M</text:p>
          </table:table-cell>
          <table:covered-table-cell/>
          <table:covered-table-cell/>
          <table:table-cell table:style-name="表格1.A1" table:number-rows-spanned="2" office:value-type="string">
            <text:p text:style-name="P1">4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3" office:value-type="string">
            <text:p text:style-name="P5">M</text:p>
          </table:table-cell>
          <table:covered-table-cell/>
          <table:covered-table-cell/>
          <table:table-cell table:style-name="表格1.A1" table:number-rows-spanned="2" office:value-type="string">
            <text:p text:style-name="P1">5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3" office:value-type="string">
            <text:p text:style-name="P5">M</text:p>
          </table:table-cell>
          <table:covered-table-cell/>
          <table:covered-table-cell/>
          <table:table-cell table:style-name="表格1.A1" table:number-rows-spanned="2" office:value-type="string">
            <text:p text:style-name="P1">6</text:p>
          </table:table-cell>
          <table:table-cell table:style-name="表格1.A1" office:value-type="string">
            <text:p text:style-name="P1">高</text:p>
          </table:table-cell>
          <table:table-cell table:style-name="表格1.c3" table:number-rows-spanned="2" office:value-type="string">
            <text:p text:style-name="P5">M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">低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"/>
            <text:p text:style-name="P1"/>
            <text:p text:style-name="P1"/>
            <text:p text:style-name="P1">申請地點</text:p>
          </table:table-cell>
          <table:covered-table-cell/>
          <table:table-cell table:style-name="表格1.I1" table:number-columns-spanned="2" office:value-type="string">
            <text:p text:style-name="P7">地址</text:p>
          </table:table-cell>
          <table:covered-table-cell/>
          <table:table-cell table:style-name="表格1.C1" table:number-columns-spanned="16" office:value-type="string">
            <text:p text:style-name="P9"><text:s text:c="6"/>市鄉 <text:s text:c="5"/>路</text:p>
            <text:p text:style-name="P9"><text:s text:c="23"/>段 <text:s text:c="6"/>巷 <text:s text:c="6"/>弄 <text:s text:c="6"/>號</text:p>
            <text:p text:style-name="P9"><text:s text:c="6"/>區鎮 <text:s text:c="5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7">申請事由</text:p>
          </table:table-cell>
          <table:table-cell table:style-name="表格1.Z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I1" table:number-columns-spanned="2" office:value-type="string">
            <text:p text:style-name="P7">地號</text:p>
          </table:table-cell>
          <table:covered-table-cell/>
          <table:table-cell table:style-name="表格1.C1" table:number-columns-spanned="16" office:value-type="string">
            <text:p text:style-name="P9"><text:s text:c="6"/>鄉</text:p>
            <text:p text:style-name="P9"><text:s text:c="6"/>鎮（市） <text:s text:c="8"/>段 <text:s text:c="6"/>小段 <text:s text:c="13"/>地號</text:p>
            <text:p text:style-name="P9">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Z1" table:number-columns-spanned="29" office:value-type="string">
            <text:p text:style-name="P9">上開土地之建築線及路面之高低不明，遵章檢同地盤圖及基地位置圖各 <text:s text:c="11"/>份申請指示</text:p>
            <text:p text:style-name="P9"><text:s text:c="11"/>此致</text:p>
            <text:p text:style-name="Standard"><text:span text:style-name="T1"><text:s text:c="18"/></text:span><text:span text:style-name="T2">彰化縣員林市公所</text:span></text:p>
            <text:p text:style-name="P9">中華民國 <text:s text:c="11"/>年 <text:s text:c="10"/>月 <text:s text:c="10"/>日 <text:s text:c="14"/>申請人： <text:s text:c="3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office:value-type="string">
            <text:p text:style-name="P6">批示</text:p>
          </table:table-cell>
          <table:table-cell table:style-name="表格1.C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>擬辦</text:p>
          </table:table-cell>
          <table:table-cell table:style-name="表格1.Z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一、本表供申請指示已公告之建築線（都市計畫道路或指定之建築線）及未實施細部計畫地區申請指定建築線之用。</text:p>
      <text:p text:style-name="P9"><text:s text:c="6"/>二、地盤圖及基位置應填明地址、地號、比例尺、方位及建築線之位置。</text:p>
      <text:p text:style-name="P9"><text:s text:c="6"/>三、建築線各樁位高度免由申請人填寫。</text:p>
      <text:p text:style-name="P9"><text:s text:c="6"/>四、申請地點在臺北市者、應檢附地盤圖及基位置各四份，在臺灣省縣市者應檢附地盤圖及位置基地圖各二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線指示（定）申請書</dc:title>
    <meta:initial-creator>Administrator</meta:initial-creator>
    <meta:creation-date>2015-08-12T13:35:00</meta:creation-date>
    <dc:creator>FRANK LAI</dc:creator>
    <dc:date>2016-04-29T16:13:49.09</dc:date>
    <meta:editing-cycles>9</meta:editing-cycles>
    <meta:editing-duration>PT40M21S</meta:editing-duration>
    <meta:generator>OpenOffice/4.1.2$Win32 OpenOffice.org_project/412m3$Build-9782</meta:generator>
    <meta:document-statistic meta:table-count="1" meta:image-count="0" meta:object-count="0" meta:page-count="1" meta:paragraph-count="54" meta:word-count="330" meta:character-count="591"/>
  </office:meta>
</office:document-meta>
</file>