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-0.445cm" fo:margin-right="0cm" fo:text-indent="-1.778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-0.067cm" fo:margin-right="0cm" fo:text-indent="-2.155cm" style:auto-text-indent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-0.318cm" fo:margin-right="0cm" fo:text-indent="-1.905cm" style:auto-text-indent="false">
        <style:tab-stops>
          <style:tab-stop style:position="0.318cm"/>
        </style:tab-stops>
      </style:paragraph-properties>
      <style:text-properties fo:font-size="16pt" style:font-name-asian="標楷體" style:font-size-asian="16pt"/>
    </style:style>
    <style:style style:name="P8" style:family="paragraph" style:parent-style-name="Standard" style:list-style-name="WW8Num1">
      <style:text-properties fo:font-size="16pt" style:font-name-asian="標楷體" style:font-size-asian="16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text-align="center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fo:font-size="26pt" fo:font-weight="bold" fo:background-color="#d8d8d8" style:font-name-asian="標楷體" style:font-size-asian="2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background-color="#d8d8d8" style:font-name-asian="標楷體" style:font-size-asian="16pt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fo:font-weight="bold" style:font-name-asian="標楷體" style:font-size-asian="20pt" style:font-weight-asian="bold"/>
    </style:style>
    <style:style style:name="T10" style:family="text">
      <style:text-properties fo:font-size="20pt" fo:font-weight="bold" fo:background-color="#d8d8d8" style:font-name-asian="標楷體" style:font-size-asian="20pt" style:font-weight-asian="bold"/>
    </style:style>
    <style:style style:name="T11" style:family="text">
      <style:text-properties fo:font-size="20pt" fo:background-color="#d8d8d8" style:font-name-asian="標楷體" style:font-size-asian="20pt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gr1" style:family="graphic">
      <style:graphic-properties draw:stroke="dash" draw:stroke-dash="Dash_20_3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line text:anchor-type="char" draw:z-index="0" draw:style-name="gr1" draw:text-style-name="P9" svg:x1="-1.9cm" svg:y1="-0.318cm" svg:x2="-1.9cm" svg:y2="28.575cm"><text:p/></draw:line><text:span text:style-name="T2">公共設施保留地證明</text:span><text:span text:style-name="T1">申請書</text:span></text:p>
      <text:p text:style-name="P2"/>
      <text:p text:style-name="Standard"><text:span text:style-name="T3">請惠予查明</text:span><text:span text:style-name="T4">貴轄內</text:span><text:span text:style-name="T3"> <text:s text:c="12"/>段 <text:s text:c="7"/>小段 <text:s text:c="9"/>地號</text:span></text:p>
      <text:p text:style-name="P3">等 <text:s text:c="4"/>筆土地是否為「公共設施保留地」。</text:p>
      <text:p text:style-name="Standard"><draw:rect text:anchor-type="paragraph" draw:z-index="3" draw:style-name="gr2" draw:text-style-name="P10" svg:width="0.609cm" svg:height="0.636cm" svg:x="0.034cm" svg:y="0.314cm"><text:p/></draw:rect><text:span text:style-name="T6">ˇ</text:span><text:span text:style-name="T3">附帶查明該公共設施保留地之都市計畫發佈日期及其取得方式。</text:span></text:p>
      <text:p text:style-name="P3">檢附：</text:p>
      <text:p text:style-name="Standard"><text:span text:style-name="T3">一、近日（一個月內）之</text:span><text:span text:style-name="T5">土地登記簿謄本</text:span><text:span text:style-name="T3">正/影本（含所有權部）乙份。</text:span></text:p>
      <text:p text:style-name="Standard"><text:span text:style-name="T3">二、近日（一個月內）</text:span><text:span text:style-name="T5">地籍圖謄本</text:span><text:span text:style-name="T3">正/影本乙份。</text:span></text:p>
      <text:p text:style-name="Standard"><text:span text:style-name="T3">三、</text:span><text:span text:style-name="T5">使用分區證明影本等</text:span><text:span text:style-name="T3">相關資料各乙份。</text:span></text:p>
      <text:p text:style-name="P3"><text:s text:c="27"/>此致</text:p>
      <text:p text:style-name="P7">裝 <text:s text:c="4"/>員林市公所</text:p>
      <text:p text:style-name="P4">訂 <text:s text:c="3"/></text:p>
      <text:p text:style-name="P5">線 <text:s text:c="4"/>備註：</text:p>
      <text:list xml:id="list3822465813742795249" text:style-name="WW8Num1">
        <text:list-item>
          <text:p text:style-name="P8">如非由土地所有權人自行辦理，請詳填代理人資料。</text:p>
        </text:list-item>
        <text:list-item>
          <text:p text:style-name="P8">文件辦理完成後，由服務人員通知攜帶印章及身份證洽領。</text:p>
        </text:list-item>
        <text:list-item>
          <text:p text:style-name="P8">文件備齊後請向左邊裝訂。</text:p>
        </text:list-item>
      </text:list>
      <text:p text:style-name="Standard"><draw:rect text:anchor-type="paragraph" draw:z-index="1" draw:style-name="gr2" draw:text-style-name="P10" svg:width="0.742cm" svg:height="0.795cm" svg:x="5.96cm" svg:y="0.235cm"><text:p/></draw:rect><draw:rect text:anchor-type="paragraph" draw:z-index="2" draw:style-name="gr2" draw:text-style-name="P10" svg:width="0.742cm" svg:height="0.795cm" svg:x="13.686cm" svg:y="0.235cm"><text:p/></draw:rect><text:span text:style-name="T5">申請人</text:span><text:span text:style-name="T3">： <text:s text:c="12"/></text:span><text:span text:style-name="T8">印</text:span><text:span text:style-name="T3"> <text:s text:c="3"/></text:span><text:span text:style-name="T5">代理人：</text:span><text:span text:style-name="T3"> <text:s text:c="12"/></text:span><text:span text:style-name="T8">印</text:span></text:p>
      <text:p text:style-name="Standard"><text:span text:style-name="T5">（□</text:span><text:span text:style-name="T12">土地所有權人 /</text:span><text:span text:style-name="T7"> □非土地所有權人</text:span><text:span text:style-name="T5">）</text:span></text:p>
      <text:p text:style-name="P1">身份證字號： <text:s text:c="15"/>身份證字號：</text:p>
      <text:p text:style-name="P3">地址： <text:s text:c="21"/>地址：</text:p>
      <text:p text:style-name="P3">電話： <text:s text:c="21"/>電話：</text:p>
      <text:p text:style-name="Standard"><text:span text:style-name="T8">申請日期： <text:s/></text:span><text:span text:style-name="T9">10</text:span><text:span text:style-name="T10"> </text:span><text:span text:style-name="T8"><text:s/>年 <text:s text:c="2"/></text:span><text:span text:style-name="T11"><text:s text:c="3"/></text:span><text:span text:style-name="T8"><text:s/>月 <text:s text:c="3"/></text:span><text:span text:style-name="T11"><text:s text:c="3"/></text:span><text:span text:style-name="T8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35cm" draw:dots2="1" draw:dots2-length="0.141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fo:font-size="16pt" style:font-name-asian="標楷體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5.875cm" fo:text-indent="-0.847cm" fo:margin-left="15.8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6.722cm" fo:text-indent="-0.847cm" fo:margin-left="16.7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7.568cm" fo:text-indent="-0.847cm" fo:margin-left="17.5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8.415cm" fo:text-indent="-0.847cm" fo:margin-left="18.4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701cm" fo:margin-right="1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擬辦：一、查            段                等地號土地為本市  M都計道路用地，案移財政課、民政課協助查明上開土地是否曾留有捐贈、抵稅、徵收或提存等紀錄以利彙判</dc:title>
    <meta:initial-creator>user</meta:initial-creator>
    <meta:creation-date>2012-04-24T09:33:00</meta:creation-date>
    <dc:creator>FRANK LAI</dc:creator>
    <dc:date>2016-04-29T15:38:23.08</dc:date>
    <meta:print-date>2012-04-24T09:32:00</meta:print-date>
    <meta:editing-cycles>6</meta:editing-cycles>
    <meta:editing-duration>PT19M56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285" meta:character-count="477"/>
  </office:meta>
</office:document-meta>
</file>