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/>
      <style:text-properties style:font-name="標楷體" style:font-name-asian="標楷體"/>
    </style:style>
    <style:style style:name="P2" style:family="paragraph" style:parent-style-name="Standard">
      <style:paragraph-properties fo:line-height="0.811cm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0.741cm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00%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5" style:family="paragraph">
      <style:paragraph-properties fo:line-height="0.24cm" fo:text-align="center" style:writing-mode="lr-tb"/>
      <style:text-properties fo:font-size="12pt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style:paragraph-properties fo:line-height="0.24cm" fo:text-align="justify" style:writing-mode="lr-tb"/>
      <style:text-properties fo:font-size="12pt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style:font-name-asian="標楷體" style:language-asian="zh" style:country-asian="TW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en" fo:country="US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契稅撤銷申報申請書<text:line-break/></text:p>
      <text:p text:style-name="P3">主旨：為因故請准予撤銷房屋契稅申報案。<text:line-break/><draw:frame draw:style-name="fr1" draw:name="框架1" text:anchor-type="char" svg:x="16.424cm" svg:y="1.115cm" svg:width="1.483cm" svg:height="1cm" draw:z-index="1"><draw:text-box><text:p text:style-name="P11">市鎮</text:p><text:p text:style-name="P11">鄉區</text:p></draw:text-box></draw:frame></text:p>
      <text:p text:style-name="P3">說明：申請人等於民國 <text:s text:c="2"/>年 <text:s/>月 <text:s/>日向貴 <text:s text:c="5"/>申報契稅，房屋坐落 <text:line-break/> <text:s text:c="4"/><draw:g text:anchor-type="char" draw:z-index="0" draw:style-name="gr1"><draw:frame draw:style-name="gr2" draw:text-style-name="P15" svg:width="0.914cm" svg:height="1.003cm" svg:x="4.429cm" svg:y="1.034cm"><draw:text-box><text:p text:style-name="P15"><text:span text:style-name="T10"/></text:p><text:p text:style-name="P15"><text:span text:style-name="T11">街</text:span><text:span text:style-name="T12">路</text:span></text:p></draw:text-box></draw:frame><draw:g draw:style-name="gr3"><draw:connector draw:style-name="gr4" draw:text-style-name="P16" draw:type="line" svg:x1="3.057cm" svg:y1="2.036cm" svg:x2="4.408cm" svg:y2="2.039cm" svg:d="M3057 2036l1351 3"><text:p/></draw:connector><draw:connector draw:style-name="gr4" draw:text-style-name="P16" draw:type="line" svg:x1="0.914cm" svg:y1="2.004cm" svg:x2="2.263cm" svg:y2="2.006cm" svg:d="M914 2004l1349 2"><text:p/></draw:connector><draw:frame draw:style-name="gr2" draw:text-style-name="P17" svg:width="0.9cm" svg:height="1.003cm" svg:x="2.286cm" svg:y="1.002cm"><draw:text-box><text:p text:style-name="P17"><text:span text:style-name="T10"/></text:p><text:p text:style-name="P15"><text:span text:style-name="T11">村里</text:span></text:p></draw:text-box></draw:frame></draw:g></draw:g></text:p>
      <text:p text:style-name="P3">　　　 <text:s text:c="3"/>　　 <text:s text:c="6"/>　 <text:s/>段 <text:s text:c="2"/>巷 <text:s text:c="2"/>弄 <text:s/>　號　 樓之　，茲因兩造無法履<text:line-break/><text:line-break/>行契約義務，經雙方同意解除契約，檢附有關文件，請准予撤銷申報並退還已納契稅。</text:p>
      <text:p text:style-name="P3"><text:s text:c="6"/>退稅方式：</text:p>
      <text:p text:style-name="P3">　　　□ 1支票退稅</text:p>
      <text:p text:style-name="Standard"><text:span text:style-name="T3">　　　□ 2直撥退稅：同意以直接劃撥方式存入納稅義務人本人存款帳戶，請檢附<text:line-break/>　　　　　　</text:span><text:span text:style-name="T4">　　　　</text:span><text:span text:style-name="T3">存摺封面影本，若無法辦理匯款存入時，同意改以退稅支票<text:line-break/></text:span><text:span text:style-name="T4">　　　　　　　　　　</text:span><text:span text:style-name="T3">方式辦理</text:span>。</text:p>
      <text:p text:style-name="Standard"><draw:frame draw:style-name="fr2" draw:name="框架6" text:anchor-type="paragraph" svg:x="5.054cm" svg:y="0.092cm" svg:width="10.019cm" draw:z-index="2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12">總行</text:p></table:table-cell><table:covered-table-cell/><table:covered-table-cell/><table:table-cell table:style-name="表格1.A1" table:number-columns-spanned="4" office:value-type="string"><text:p text:style-name="P12">分行</text:p></table:table-cell><table:covered-table-cell/><table:covered-table-cell/><table:covered-table-cell/><table:table-cell table:style-name="表格1.H1" table:number-columns-spanned="14" office:value-type="string"><text:p text:style-name="P1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U2" office:value-type="string"><text:p text:style-name="P8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14">附件：</text:p>
      <text:p text:style-name="P10"><text:span text:style-name="T2">　　　</text:span><text:span text:style-name="T1">□ 1原申報所檢附之公定格式契約書正本</text:span></text:p>
      <text:p text:style-name="P4">　　　□ 2原核發免稅證明書或契稅繳款書收據聯及收據副聯正本</text:p>
      <text:p text:style-name="P4">　　　□ 3存摺封面影本</text:p>
      <text:p text:style-name="P13">此　　致</text:p>
      <text:p text:style-name="P1"><text:span text:style-name="T5">　　　　　</text:span><text:span text:style-name="T8">　 <text:s text:c="13"/></text:span><text:span text:style-name="T5"><text:s text:c="4"/>局(處)</text:span></text:p>
      <text:p text:style-name="P1"><text:span text:style-name="T5"><text:s text:c="30"/>鄉鎮市</text:span><text:span text:style-name="T9">公所</text:span></text:p>
      <text:p text:style-name="P2"><text:span text:style-name="T6">　　　　　　</text:span><text:span text:style-name="T5">申請人： <text:s text:c="19"/></text:span><text:span text:style-name="T6">　</text:span><text:span text:style-name="T5">簽章</text:span></text:p>
      <text:p text:style-name="P5"><text:span text:style-name="T7">　　　　　　</text:span>住　址： </text:p>
      <text:p text:style-name="P5"><text:span text:style-name="T7">　　　　　　</text:span>電話(日)：<text:span text:style-name="T7">　　　　　　　　　　</text:span>行動電話：</text:p>
      <text:p text:style-name="P5"><text:line-break/><text:span text:style-name="T7">　　　　　　</text:span>申請人： <text:s text:c="21"/>簽章</text:p>
      <text:p text:style-name="P5"><text:span text:style-name="T7">　　　　　　</text:span>住　址：</text:p>
      <text:p text:style-name="P5"><text:span text:style-name="T7">　　　　　　</text:span>電話(日)： <text:s text:c="19"/>行動電話：</text:p>
      <text:p text:style-name="P5">中 <text:s text:c="2"/>華 <text:s text:c="2"/>民 <text:s text:c="2"/>國 <text:s text:c="13"/>年 <text:s text:c="13"/>月 <text:s text:c="13"/>日</text:p>
      <text:p text:style-name="P6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5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LAI</meta:initial-creator>
    <meta:creation-date>2016-04-29T13:42:45.31</meta:creation-date>
    <dc:date>2016-04-29T15:31:53.44</dc:date>
    <dc:creator>FRANK LAI</dc:creator>
    <meta:editing-duration>PT10M1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7" meta:word-count="332" meta:character-count="655"/>
  </office:meta>
</office:document-meta>
</file>