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YaHei1" svg:font-family="'Microsoft YaHei'" style:font-adornments="Regular"/>
    <style:font-face style:name="F" svg:font-family="" style:font-family-generic="roman"/>
    <style:font-face style:name="???" svg:font-family="???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986cm" style:page-number="auto" table:align="left"/>
    </style:style>
    <style:style style:name="表格1.A" style:family="table-column">
      <style:table-column-properties style:column-width="0.661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3.043cm"/>
    </style:style>
    <style:style style:name="表格1.D" style:family="table-column">
      <style:table-column-properties style:column-width="2.143cm"/>
    </style:style>
    <style:style style:name="表格1.E" style:family="table-column">
      <style:table-column-properties style:column-width="0.736cm"/>
    </style:style>
    <style:style style:name="表格1.P" style:family="table-column">
      <style:table-column-properties style:column-width="1.725cm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 style:master-page-name="">
      <style:table-properties style:width="8.89cm" fo:margin-left="7.281cm" fo:margin-right="4.108cm" style:page-number="auto" table:align="margins"/>
    </style:style>
    <style:style style:name="表格4.A" style:family="table-column">
      <style:table-column-properties style:column-width="0.889cm" style:rel-column-width="504*"/>
    </style:style>
    <style:style style:name="表格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4.J1" style:family="table-cell">
      <style:table-cell-properties fo:padding="0.097cm" fo:border="0.002cm solid #000000"/>
    </style:style>
    <style:style style:name="表格2" style:family="table">
      <style:table-properties style:width="20.188cm" fo:margin-left="0.072cm" fo:margin-right="0.021cm" table:align="margins" style:writing-mode="lr-tb"/>
    </style:style>
    <style:style style:name="表格2.A" style:family="table-column">
      <style:table-column-properties style:column-width="2.619cm" style:rel-column-width="1485*"/>
    </style:style>
    <style:style style:name="表格2.B" style:family="table-column">
      <style:table-column-properties style:column-width="1.905cm" style:rel-column-width="1080*"/>
    </style:style>
    <style:style style:name="表格2.E" style:family="table-column">
      <style:table-column-properties style:column-width="2.196cm" style:rel-column-width="1245*"/>
    </style:style>
    <style:style style:name="表格2.F" style:family="table-column">
      <style:table-column-properties style:column-width="3.149cm" style:rel-column-width="1785*"/>
    </style:style>
    <style:style style:name="表格2.G" style:family="table-column">
      <style:table-column-properties style:column-width="6.509cm" style:rel-column-width="3690*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cm" fo:padding-right="0cm" fo:padding-top="0.049cm" fo:padding-bottom="0.049cm" fo:border-left="0.018cm solid #ff0000" fo:border-right="none" fo:border-top="0.018cm solid #ff0000" fo:border-bottom="0.018cm solid #ff0000" style:writing-mode="lr-tb"/>
    </style:style>
    <style:style style:name="表格2.G1" style:family="table-cell">
      <style:table-cell-properties style:vertical-align="middle" fo:padding-left="0cm" fo:padding-right="0cm" fo:padding-top="0.049cm" fo:padding-bottom="0.049cm" fo:border="0.018cm solid #ff0000" style:writing-mode="lr-tb"/>
    </style:style>
    <style:style style:name="表格2.3" style:family="table-row">
      <style:table-row-properties style:min-row-height="0.547cm" style:keep-together="true" fo:keep-together="auto"/>
    </style:style>
    <style:style style:name="表格2.4" style:family="table-row">
      <style:table-row-properties style:min-row-height="0.4cm" style:keep-together="true" fo:keep-together="auto"/>
    </style:style>
    <style:style style:name="表格2.5" style:family="table-row">
      <style:table-row-properties style:min-row-height="0.296cm" style:keep-together="true" fo:keep-together="auto"/>
    </style:style>
    <style:style style:name="表格2.7" style:family="table-row">
      <style:table-row-properties style:min-row-height="0.924cm" style:keep-together="true" fo:keep-together="auto"/>
    </style:style>
    <style:style style:name="表格2.8" style:family="table-row">
      <style:table-row-properties style:min-row-height="0.831cm" style:keep-together="false" fo:keep-together="always"/>
    </style:style>
    <style:style style:name="表格2.9" style:family="table-row">
      <style:table-row-properties style:min-row-height="1.053cm" style:keep-together="false" fo:keep-together="always"/>
    </style:style>
    <style:style style:name="表格5" style:family="table">
      <style:table-properties style:width="20.241cm" fo:margin-left="0.072cm" fo:margin-right="-0.032cm" table:align="margins" style:writing-mode="lr-tb"/>
    </style:style>
    <style:style style:name="表格5.A" style:family="table-column">
      <style:table-column-properties style:column-width="2.037cm" style:rel-column-width="1155*"/>
    </style:style>
    <style:style style:name="表格5.B" style:family="table-column">
      <style:table-column-properties style:column-width="1.27cm" style:rel-column-width="720*"/>
    </style:style>
    <style:style style:name="表格5.C" style:family="table-column">
      <style:table-column-properties style:column-width="1.931cm" style:rel-column-width="1095*"/>
    </style:style>
    <style:style style:name="表格5.D" style:family="table-column">
      <style:table-column-properties style:column-width="0.503cm" style:rel-column-width="285*"/>
    </style:style>
    <style:style style:name="表格5.E" style:family="table-column">
      <style:table-column-properties style:column-width="0.476cm" style:rel-column-width="270*"/>
    </style:style>
    <style:style style:name="表格5.N" style:family="table-column">
      <style:table-column-properties style:column-width="1.693cm" style:rel-column-width="960*"/>
    </style:style>
    <style:style style:name="表格5.O" style:family="table-column">
      <style:table-column-properties style:column-width="8.387cm" style:rel-column-width="4755*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5.O1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5.2" style:family="table-row">
      <style:table-row-properties style:min-row-height="0.661cm" style:keep-together="false" fo:keep-together="always"/>
    </style:style>
    <style:style style:name="表格5.4" style:family="table-row">
      <style:table-row-properties style:min-row-height="0.31cm" style:keep-together="false" fo:keep-together="always"/>
    </style:style>
    <style:style style:name="表格5.C4" style:family="table-cell">
      <style:table-cell-properties style:vertical-align="middle" fo:padding="0.097cm" fo:border-left="0.018cm solid #ff0000" fo:border-right="none" fo:border-top="0.018cm solid #ff0000" fo:border-bottom="0.018cm solid #ff0000" style:writing-mode="lr-tb"/>
    </style:style>
    <style:style style:name="表格5.O4" style:family="table-cell">
      <style:table-cell-properties style:vertical-align="middle" fo:padding="0.097cm" fo:border="0.018cm solid #ff0000" style:writing-mode="lr-tb"/>
    </style:style>
    <style:style style:name="表格5.5" style:family="table-row">
      <style:table-row-properties style:min-row-height="0.155cm" style:keep-together="false" fo:keep-together="always"/>
    </style:style>
    <style:style style:name="P1" style:family="paragraph" style:parent-style-name="Text_20_body">
      <style:paragraph-properties fo:margin-left="0cm" fo:margin-right="0cm" fo:margin-top="0.088cm" fo:margin-bottom="0.212cm" style:line-height-at-least="0.706cm" fo:text-indent="0.706cm" style:auto-text-indent="false">
        <style:tab-stops/>
      </style:paragraph-properties>
      <style:text-properties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ff0000" fo:font-size="14pt" style:font-size-asian="14pt" style:font-relief="embossed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0pt" fo:letter-spacing="-0.028cm" style:font-name-asian="標楷體" style:font-size-asian="10pt"/>
    </style:style>
    <style:style style:name="P7" style:family="paragraph" style:parent-style-name="Standard">
      <style:paragraph-properties fo:line-height="0.706cm" style:snap-to-layout-grid="false"/>
      <style:text-properties fo:color="#ff0000" style:font-name="標楷體" fo:letter-spacing="-0.011cm" style:font-name-asian="標楷體"/>
    </style:style>
    <style:style style:name="P8" style:family="paragraph" style:parent-style-name="Standard" style:list-style-name="">
      <style:paragraph-properties fo:line-height="100%" style:text-autospace="none"/>
    </style:style>
    <style:style style:name="P9" style:family="paragraph" style:parent-style-name="Standard" style:master-page-name="">
      <style:paragraph-properties style:page-number="auto"/>
    </style:style>
    <style:style style:name="P10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ff0000" style:font-name="標楷體" fo:letter-spacing="-0.028cm" style:font-name-asian="標楷體"/>
    </style:style>
    <style:style style:name="P11" style:family="paragraph" style:parent-style-name="Standard">
      <style:paragraph-properties fo:margin-left="0.049cm" fo:margin-right="0.049cm" style:line-height-at-least="0cm" fo:text-align="center" style:justify-single-word="false" fo:text-indent="0cm" style:auto-text-indent="false"/>
      <style:text-properties fo:color="#ff0000" style:font-name="標楷體" fo:letter-spacing="-0.028cm" style:font-name-asian="標楷體"/>
    </style:style>
    <style:style style:name="P12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color="#ff0000" style:font-name="標楷體" fo:letter-spacing="-0.028cm" style:font-name-asian="標楷體"/>
    </style:style>
    <style:style style:name="P13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ff0000" style:font-name="標楷體" fo:font-size="8pt" fo:letter-spacing="-0.028cm" style:font-name-asian="標楷體" style:font-size-asian="8pt"/>
    </style:style>
    <style:style style:name="P14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/>
      <style:text-properties fo:color="#ff0000" style:font-name="標楷體" fo:font-size="8pt" fo:letter-spacing="-0.028cm" style:font-name-asian="標楷體" style:font-size-asian="8pt"/>
    </style:style>
    <style:style style:name="P15" style:family="paragraph" style:parent-style-name="Standard">
      <style:paragraph-properties fo:margin-left="0.049cm" fo:margin-right="0.049cm" style:line-height-at-least="0cm" fo:text-indent="0cm" style:auto-text-indent="false" style:snap-to-layout-grid="false"/>
      <style:text-properties fo:color="#ff0000" style:font-name="標楷體" fo:font-size="14pt" fo:letter-spacing="-0.028cm" style:font-name-asian="標楷體" style:font-size-asian="14pt"/>
    </style:style>
    <style:style style:name="P16" style:family="paragraph" style:parent-style-name="Standard">
      <style:paragraph-properties fo:margin-left="0.049cm" fo:margin-right="0.049cm" fo:text-indent="0cm" style:auto-text-indent="false" style:snap-to-layout-grid="false"/>
      <style:text-properties fo:color="#ff0000" style:font-name="標楷體" fo:font-size="14pt" fo:letter-spacing="-0.028cm" style:font-name-asian="標楷體" style:font-size-asian="14pt"/>
    </style:style>
    <style:style style:name="P17" style:family="paragraph" style:parent-style-name="Standard">
      <style:paragraph-properties fo:margin-left="0.049cm" fo:margin-right="0.049cm" style:line-height-at-least="0cm" fo:text-indent="0cm" style:auto-text-indent="false" style:snap-to-layout-grid="false"/>
      <style:text-properties fo:color="#ff0000" style:font-name="標楷體" fo:font-size="11pt" fo:letter-spacing="-0.028cm" style:font-name-asian="標楷體" style:font-size-asian="11pt"/>
    </style:style>
    <style:style style:name="P18" style:family="paragraph" style:parent-style-name="Standard">
      <style:paragraph-properties fo:margin-left="0.049cm" fo:margin-right="0.049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051cm" fo:margin-right="0.049cm" style:line-height-at-least="0cm" fo:text-indent="0.166cm" style:auto-text-indent="false" style:snap-to-layout-grid="false"/>
      <style:text-properties fo:color="#ff0000" style:font-name="標楷體" fo:font-size="11pt" fo:letter-spacing="-0.028cm" style:font-name-asian="標楷體" style:font-size-asian="11pt"/>
    </style:style>
    <style:style style:name="P20" style:family="paragraph" style:parent-style-name="Standard">
      <style:paragraph-properties fo:margin-left="0cm" fo:margin-right="0.049cm" style:line-height-at-least="0cm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676cm" fo:margin-right="0.049cm" fo:text-indent="-0.626cm" style:auto-text-indent="false"/>
      <style:text-properties fo:color="#ff0000" style:font-name="標楷體" fo:font-size="11pt" fo:letter-spacing="-0.028cm" style:font-name-asian="標楷體" style:font-size-asian="11pt"/>
    </style:style>
    <style:style style:name="P22" style:family="paragraph" style:parent-style-name="Standard">
      <style:paragraph-properties fo:margin-left="0.051cm" fo:margin-right="0.049cm" fo:text-indent="10.95cm" style:auto-text-indent="false"/>
      <style:text-properties fo:color="#ff0000" style:font-name="標楷體" fo:font-size="11pt" fo:letter-spacing="-0.028cm" style:font-name-asian="標楷體" style:font-size-asian="11pt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ff0000" style:font-name="標楷體" fo:letter-spacing="-0.028cm" style:font-name-asian="標楷體"/>
    </style:style>
    <style:style style:name="P24" style:family="paragraph" style:parent-style-name="Standard">
      <style:paragraph-properties fo:margin-left="0.101cm" fo:margin-right="0.101cm" style:line-height-at-least="0cm" fo:text-indent="0cm" style:auto-text-indent="false" style:snap-to-layout-grid="false"/>
      <style:text-properties fo:color="#ff0000" style:font-name="標楷體" fo:letter-spacing="-0.028cm" style:font-name-asian="標楷體"/>
    </style:style>
    <style:style style:name="P25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color="#ff0000" style:font-name="標楷體" fo:letter-spacing="-0.032cm" style:font-name-asian="標楷體"/>
    </style:style>
    <style:style style:name="P26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color="#ff0000" style:font-name="標楷體" style:font-name-asian="標楷體"/>
    </style:style>
    <style:style style:name="P27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color="#ff0000" style:font-name="標楷體" fo:font-size="10pt" fo:letter-spacing="-0.035cm" style:letter-kerning="true" style:font-name-asian="標楷體" style:font-size-asian="10pt"/>
    </style:style>
    <style:style style:name="P28" style:family="paragraph" style:parent-style-name="Standard">
      <style:paragraph-properties fo:margin-left="0.101cm" fo:margin-right="0.101cm" style:line-height-at-least="0.071cm" fo:text-indent="0cm" style:auto-text-indent="false" style:snap-to-layout-grid="false"/>
      <style:text-properties fo:color="#ff0000" style:font-name="標楷體" fo:font-size="10pt" style:letter-kerning="true" style:font-name-asian="標楷體" style:font-size-asian="10pt"/>
    </style:style>
    <style:style style:name="P29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color="#ff0000" style:font-name="標楷體" fo:font-size="10pt" fo:letter-spacing="-0.071cm" style:font-name-asian="標楷體" style:font-size-asian="10pt"/>
    </style:style>
    <style:style style:name="P30" style:family="paragraph" style:parent-style-name="Standard">
      <style:paragraph-properties fo:margin-left="0.101cm" fo:margin-right="0.101cm" style:line-height-at-least="0.071cm" fo:text-indent="0cm" style:auto-text-indent="false" style:snap-to-layout-grid="false"/>
      <style:text-properties fo:color="#ff0000" style:font-name="標楷體" fo:font-size="8pt" style:letter-kerning="true" style:font-name-asian="標楷體" style:font-size-asian="8pt" style:font-size-complex="8pt"/>
    </style:style>
    <style:style style:name="P31" style:family="paragraph" style:parent-style-name="Standard">
      <style:paragraph-properties fo:margin-left="1.231cm" fo:margin-right="0.101cm" style:line-height-at-least="0cm" fo:text-indent="-1.129cm" style:auto-text-indent="false" style:snap-to-layout-grid="false"/>
      <style:text-properties fo:color="#ff0000" style:font-name="標楷體" fo:letter-spacing="-0.028cm" style:font-name-asian="標楷體" style:text-scale="120%"/>
    </style:style>
    <style:style style:name="P32" style:family="paragraph" style:parent-style-name="Standard">
      <style:paragraph-properties fo:margin-left="0.836cm" fo:margin-right="0.101cm" style:line-height-at-least="0cm" fo:text-indent="-0.734cm" style:auto-text-indent="false" style:snap-to-layout-grid="false"/>
      <style:text-properties fo:color="#ff0000" style:font-name="標楷體" fo:font-size="10pt" fo:letter-spacing="-0.028cm" style:font-name-asian="標楷體" style:font-size-asian="10pt" style:text-scale="120%"/>
    </style:style>
    <style:style style:name="P33" style:family="paragraph" style:parent-style-name="Standard">
      <style:paragraph-properties fo:margin-left="0.212cm" fo:margin-right="0cm" fo:line-height="0.706cm" fo:text-indent="1.162cm" style:auto-text-indent="false" style:snap-to-layout-grid="false"/>
      <style:text-properties fo:color="#ff0000" style:font-name="標楷體" fo:letter-spacing="-0.011cm" style:font-name-asian="標楷體"/>
    </style:style>
    <style:style style:name="P34" style:family="paragraph" style:parent-style-name="Standard">
      <style:paragraph-properties fo:margin-left="0.212cm" fo:margin-right="0cm" fo:line-height="0.706cm" fo:text-indent="1.194cm" style:auto-text-indent="false" style:snap-to-layout-grid="false"/>
      <style:text-properties fo:color="#ff0000" style:font-name="標楷體" fo:letter-spacing="-0.011cm" style:font-name-asian="標楷體"/>
    </style:style>
    <style:style style:name="P35" style:family="paragraph" style:parent-style-name="Standard">
      <style:paragraph-properties fo:margin-left="0.212cm" fo:margin-right="0cm" fo:line-height="0.706cm" fo:text-indent="1.152cm" style:auto-text-indent="false" style:snap-to-layout-grid="false"/>
      <style:text-properties fo:color="#ff0000" style:font-name="標楷體" style:font-name-asian="標楷體"/>
    </style:style>
    <style:style style:name="P36" style:family="paragraph" style:parent-style-name="Standard">
      <style:paragraph-properties fo:margin-left="0.212cm" fo:margin-right="0cm" fo:line-height="0.706cm" fo:text-indent="0.868cm" style:auto-text-indent="false" style:snap-to-layout-grid="false"/>
      <style:text-properties fo:color="#ff0000" style:font-name="標楷體" style:font-name-asian="標楷體"/>
    </style:style>
    <style:style style:name="P37" style:family="paragraph" style:parent-style-name="Standard">
      <style:paragraph-properties fo:margin-left="0.212cm" fo:margin-right="0cm" fo:line-height="0.706cm" fo:text-indent="1.071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4.784cm" fo:margin-right="0cm" fo:line-height="0.706cm" fo:text-indent="-3.501cm" style:auto-text-indent="false" style:snap-to-layout-grid="false"/>
      <style:text-properties fo:color="#ff0000" style:font-name="標楷體" style:font-name-asian="標楷體"/>
    </style:style>
    <style:style style:name="P39" style:family="paragraph" style:parent-style-name="Standard">
      <style:paragraph-properties fo:margin-left="4.609cm" fo:margin-right="0cm" fo:line-height="0.706cm" fo:text-indent="-3.327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.212cm" fo:margin-right="0cm" fo:line-height="0.706cm" fo:text-indent="12.753cm" style:auto-text-indent="false" style:snap-to-layout-grid="false"/>
    </style:style>
    <style:style style:name="P41" style:family="paragraph" style:parent-style-name="Standard" style:master-page-name="">
      <style:paragraph-properties fo:margin-left="1.349cm" fo:margin-right="0cm" fo:line-height="0.706cm" fo:text-indent="-1.005cm" style:auto-text-indent="false" style:page-number="auto" style:snap-to-layout-grid="false"/>
      <style:text-properties fo:color="#ff0000" style:font-name="標楷體" fo:letter-spacing="-0.018cm" style:font-name-asian="標楷體"/>
    </style:style>
    <style:style style:name="P42" style:family="paragraph" style:parent-style-name="Standard" style:master-page-name="">
      <style:paragraph-properties fo:margin-left="1.588cm" fo:margin-right="0cm" fo:line-height="0.706cm" fo:text-indent="-1.244cm" style:auto-text-indent="false" style:page-number="auto" style:snap-to-layout-grid="false"/>
      <style:text-properties style:font-name="標楷體" style:font-name-asian="標楷體"/>
    </style:style>
    <style:style style:name="P43" style:family="paragraph" style:parent-style-name="Standard" style:master-page-name="">
      <style:paragraph-properties fo:margin-left="1.588cm" fo:margin-right="0cm" fo:line-height="0.706cm" fo:text-indent="-1.244cm" style:auto-text-indent="false" style:page-number="auto" style:snap-to-layout-grid="false"/>
      <style:text-properties fo:color="#ff0000" style:font-name="標楷體" fo:letter-spacing="-0.011cm" style:font-name-asian="標楷體"/>
    </style:style>
    <style:style style:name="P44" style:family="paragraph" style:parent-style-name="Table_20_Contents">
      <style:text-properties fo:font-size="10pt" style:font-name-asian="標楷體" style:font-size-asian="10pt" style:font-size-complex="10pt"/>
    </style:style>
    <style:style style:name="P45" style:family="paragraph" style:parent-style-name="Table_20_Contents">
      <style:text-properties style:font-name-asian="標楷體"/>
    </style:style>
    <style:style style:name="P46" style:family="paragraph" style:parent-style-name="Table_20_Contents">
      <style:text-properties style:font-name-asian="標楷體" style:language-asian="zh" style:country-asian="TW"/>
    </style:style>
    <style:style style:name="P47" style:family="paragraph" style:parent-style-name="Table_20_Contents">
      <style:text-properties style:font-name="標楷體" style:font-name-asian="標楷體"/>
    </style:style>
    <style:style style:name="P48" style:family="paragraph" style:parent-style-name="Table_20_Contents">
      <style:text-properties style:font-name="標楷體" style:font-name-asian="標楷體" style:language-asian="zh" style:country-asian="TW"/>
    </style:style>
    <style:style style:name="P49" style:family="paragraph" style:parent-style-name="Table_20_Contents">
      <style:text-properties style:font-name="標楷體" style:font-name-asian="標楷體" style:text-scale="90%"/>
    </style:style>
    <style:style style:name="P50" style:family="paragraph" style:parent-style-name="Table_20_Contents">
      <style:paragraph-properties fo:margin-left="5.93cm" fo:margin-right="-0.169cm" fo:text-align="start" style:justify-single-word="false" fo:text-indent="-5.821cm" style:auto-text-indent="false" text:number-lines="false" text:line-number="0">
        <style:tab-stops/>
      </style:paragraph-properties>
      <style:text-properties style:font-name="標楷體" style:font-name-asian="標楷體"/>
    </style:style>
    <style:style style:name="P51" style:family="paragraph" style:parent-style-name="Table_20_Contents">
      <style:paragraph-properties fo:margin-left="1.005cm" fo:margin-right="0.529cm" fo:text-indent="-0.661cm" style:auto-text-indent="false" text:number-lines="false" text:line-number="0">
        <style:tab-stops/>
      </style:paragraph-properties>
      <style:text-properties style:font-name="標楷體" style:font-name-asian="標楷體"/>
    </style:style>
    <style:style style:name="P52" style:family="paragraph" style:parent-style-name="Table_20_Contents">
      <style:paragraph-properties fo:margin-left="0.37cm" fo:margin-right="0.318cm" fo:text-indent="0cm" style:auto-text-indent="false" text:number-lines="false" text:line-number="0"/>
      <style:text-properties style:font-name="標楷體" style:font-name-asian="標楷體"/>
    </style:style>
    <style:style style:name="P53" style:family="paragraph" style:parent-style-name="Table_20_Contents">
      <style:paragraph-properties fo:margin-left="1.111cm" fo:margin-right="0.847cm" fo:text-indent="-1.111cm" style:auto-text-indent="false" text:number-lines="false" text:line-number="0"/>
      <style:text-properties style:font-name="標楷體" style:font-name-asian="標楷體"/>
    </style:style>
    <style:style style:name="P54" style:family="paragraph" style:parent-style-name="Table_20_Contents">
      <style:paragraph-properties fo:margin-left="1.323cm" fo:margin-right="0.079cm" fo:text-indent="0cm" style:auto-text-indent="false" text:number-lines="false" text:line-number="0"/>
    </style:style>
    <style:style style:name="P55" style:family="paragraph">
      <style:paragraph-properties fo:text-align="center"/>
    </style:style>
    <style:style style:name="P56" style:family="paragraph">
      <style:text-properties fo:font-size="8pt" style:font-name-asian="標楷體" style:font-size-asian="8pt" style:font-size-complex="8pt"/>
    </style:style>
    <style:style style:name="P57" style:family="paragraph">
      <style:paragraph-properties fo:margin-left="0.677cm" fo:margin-right="0cm" fo:text-indent="-0.634cm" style:text-autospace="none">
        <style:tab-stops>
          <style:tab-stop style:position="0.384cm"/>
        </style:tab-stops>
      </style:paragraph-properties>
      <style:text-properties fo:color="#ff0000" style:font-name="F" fo:font-size="10pt" style:font-name-asian="標楷體" style:font-size-asian="10pt" style:font-size-complex="10pt"/>
    </style:style>
    <style:style style:name="P58" style:family="paragraph">
      <style:paragraph-properties fo:margin-left="0cm" fo:margin-right="0cm" fo:text-indent="0.706cm" style:text-autospace="none"/>
      <style:text-properties fo:color="#ff0000" style:font-name="F" fo:font-size="10pt" style:font-name-asian="標楷體" style:font-size-asian="10pt" style:font-size-complex="10pt"/>
    </style:style>
    <style:style style:name="P59" style:family="paragraph">
      <style:paragraph-properties fo:margin-left="0.042cm" fo:margin-right="0cm" fo:text-indent="0cm" style:text-autospace="none"/>
      <style:text-properties fo:color="#ff0000" style:font-name="F" fo:font-size="12pt" fo:font-weight="bold" style:font-name-asian="標楷體" style:font-weight-asian="bold" style:font-weight-complex="bold"/>
    </style:style>
    <style:style style:name="P60" style:family="paragraph">
      <style:paragraph-properties fo:margin-left="0.885cm" fo:margin-right="0cm" fo:margin-top="0.212cm" fo:margin-bottom="0.212cm" style:line-height-at-least="0.4cm" fo:text-align="center" fo:text-indent="-1.519cm" style:text-autospace="none"/>
      <style:text-properties fo:color="#000000" style:font-name="標楷體" fo:font-size="16pt" fo:font-weight="bold" style:font-size-asian="16pt" style:font-weight-asian="bold" style:font-size-complex="16pt" style:font-weight-complex="bold"/>
    </style:style>
    <style:style style:name="P61" style:family="paragraph">
      <style:paragraph-properties fo:line-height="0.36cm" style:text-autospace="none"/>
      <style:text-properties fo:color="#000000" style:font-name="標楷體" fo:font-size="14pt" style:font-size-asian="14pt" style:font-size-complex="14pt"/>
    </style:style>
    <style:style style:name="P62" style:family="paragraph">
      <style:paragraph-properties fo:margin-top="0.212cm" fo:margin-bottom="0cm" style:line-height-at-least="0.4cm" style:text-autospace="none"/>
      <style:text-properties style:font-name="F" fo:font-size="12pt"/>
    </style:style>
    <style:style style:name="P63" style:family="paragraph">
      <style:paragraph-properties fo:margin-left="0cm" fo:margin-right="0cm" fo:text-indent="1.976cm" style:text-autospace="none"/>
      <style:text-properties fo:color="#000000" style:font-name="標楷體" fo:font-size="14pt" style:font-size-asian="14pt" style:font-size-complex="14pt"/>
    </style:style>
    <style:style style:name="P64" style:family="paragraph">
      <style:paragraph-properties fo:line-height="0.4cm" style:text-autospace="none" style:line-break="normal"/>
      <style:text-properties style:font-name="標楷體" fo:font-size="14pt" style:font-size-asian="14pt" style:font-size-complex="14pt"/>
    </style:style>
    <style:style style:name="P65" style:family="paragraph">
      <style:paragraph-properties fo:margin-left="1.976cm" fo:margin-right="0.801cm" fo:margin-top="0.212cm" fo:margin-bottom="0cm" fo:line-height="0.3cm" fo:text-indent="-1.975cm" style:text-autospace="none" style:line-break="normal"/>
      <style:text-properties style:font-name="F" fo:font-size="12pt"/>
    </style:style>
    <style:style style:name="P66" style:family="paragraph">
      <style:paragraph-properties fo:margin-left="0.885cm" fo:margin-right="0cm" fo:margin-top="0.212cm" fo:margin-bottom="0.212cm" style:line-height-at-least="0.4cm" fo:text-align="center" fo:text-indent="-1.519cm" style:text-autospace="non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7" style:family="paragraph">
      <style:text-properties style:font-name="標楷體2" style:font-name-asian="標楷體2"/>
    </style:style>
    <style:style style:name="P68" style:family="paragraph">
      <style:text-properties style:font-name="標楷體2" fo:font-size="12pt" style:font-name-asian="標楷體2"/>
    </style:style>
    <style:style style:name="P69" style:family="paragraph">
      <style:paragraph-properties fo:margin-left="1.104cm" fo:margin-right="0.071cm" style:line-height-at-least="0.24cm" fo:text-align="center" fo:text-indent="2.826cm" style:text-autospace="none"/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70" style:family="paragraph">
      <style:paragraph-properties fo:margin-left="2.469cm" fo:margin-right="0cm" fo:line-height="0.4cm" fo:text-indent="-2.468cm" style:text-autospace="none"/>
      <style:text-properties fo:color="#000000" style:font-name="標楷體" fo:font-size="14pt" style:font-size-asian="14pt" style:font-name-complex="標楷體" style:font-size-complex="14pt"/>
    </style:style>
    <style:style style:name="P71" style:family="paragraph">
      <style:paragraph-properties fo:margin-left="0.859cm" fo:margin-right="0.071cm" fo:line-height="0.52cm" fo:text-indent="-0.858cm" style:text-autospace="none"/>
      <style:text-properties fo:color="#000000" style:font-name="標楷體" fo:font-size="14pt" style:font-size-asian="14pt" style:font-name-complex="標楷體" style:font-size-complex="14pt"/>
    </style:style>
    <style:style style:name="P72" style:family="paragraph">
      <style:paragraph-properties fo:margin-left="1.101cm" fo:margin-right="0.071cm" fo:line-height="0.52cm" fo:text-align="end" fo:text-indent="-1.1cm" style:text-autospace="none"/>
      <style:text-properties fo:color="#000000" style:font-name="標楷體" fo:font-size="14pt" style:font-size-asian="14pt" style:font-name-complex="標楷體" style:font-size-complex="14pt"/>
    </style:style>
    <style:style style:name="P73" style:family="paragraph">
      <style:paragraph-properties fo:margin-left="1.976cm" fo:margin-right="0.801cm" fo:margin-top="0.212cm" fo:margin-bottom="0cm" fo:line-height="0.3cm" fo:text-indent="-1.975cm" style:text-autospace="none" style:line-break="normal"/>
      <style:text-properties style:font-name="標楷體" fo:font-size="14pt" style:font-size-asian="14pt" style:font-size-complex="14pt"/>
    </style:style>
    <style:style style:name="P74" style:family="paragraph">
      <style:paragraph-properties fo:margin-left="1.101cm" fo:margin-right="0.071cm" fo:line-height="0.52cm" fo:text-indent="-1.1cm" style:text-autospace="none"/>
      <style:text-properties style:font-name="標楷體" fo:font-size="14pt" style:font-size-asian="14pt" style:font-name-complex="標楷體" style:font-size-complex="14pt"/>
    </style:style>
    <style:style style:name="P75" style:family="paragraph">
      <style:paragraph-properties fo:margin-left="1.104cm" fo:margin-right="0.071cm" style:line-height-at-least="0.24cm" fo:text-indent="2.826cm" style:text-autospace="none"/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color="#000000" style:font-name="標楷體1" fo:font-size="14pt" fo:letter-spacing="-0.011cm" style:font-size-asian="14pt" style:font-size-complex="14pt"/>
    </style:style>
    <style:style style:name="T2" style:family="text">
      <style:text-properties style:font-size-asian="20pt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style:text-scale="75%"/>
    </style:style>
    <style:style style:name="T5" style:family="text">
      <style:text-properties fo:color="#ff0000"/>
    </style:style>
    <style:style style:name="T6" style:family="text">
      <style:text-properties fo:color="#ff0000" fo:font-size="13pt" style:font-size-asian="13pt" style:font-size-complex="13pt"/>
    </style:style>
    <style:style style:name="T7" style:family="text">
      <style:text-properties fo:color="#ff0000" fo:font-size="13pt" fo:letter-spacing="-0.028cm" fo:font-weight="bold" style:font-size-asian="13pt" style:font-weight-asian="bold" style:font-size-complex="13pt"/>
    </style:style>
    <style:style style:name="T8" style:family="text">
      <style:text-properties fo:color="#ff0000" style:font-name="標楷體" fo:font-size="18pt" fo:font-style="normal" fo:font-weight="normal" style:font-name-asian="標楷體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9" style:family="text">
      <style:text-properties fo:color="#ff0000" style:font-name="標楷體" fo:font-size="13pt" fo:font-style="normal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10" style:family="text">
      <style:text-properties fo:color="#ff0000" style:font-name="標楷體1" fo:font-size="14pt" fo:letter-spacing="-0.011cm" style:font-size-asian="14pt" style:font-size-complex="14pt"/>
    </style:style>
    <style:style style:name="T11" style:family="text">
      <style:text-properties fo:color="#ff0000" fo:font-size="11pt" fo:letter-spacing="-0.028cm" style:font-size-asian="11pt"/>
    </style:style>
    <style:style style:name="T12" style:family="text">
      <style:text-properties fo:color="#ff0000" fo:letter-spacing="-0.028cm" fo:font-weight="bold" style:font-weight-asian="bold"/>
    </style:style>
    <style:style style:name="T13" style:family="text">
      <style:text-properties fo:color="#ff0000" fo:font-size="10pt" fo:letter-spacing="-0.046cm" fo:font-weight="bold" style:font-size-asian="10pt" style:font-weight-asian="bold"/>
    </style:style>
    <style:style style:name="T14" style:family="text">
      <style:text-properties fo:color="#ff0000" fo:font-size="10pt" fo:letter-spacing="-0.046cm" style:font-size-asian="10pt"/>
    </style:style>
    <style:style style:name="T15" style:family="text">
      <style:text-properties fo:color="#ff0000" fo:font-size="10pt" fo:letter-spacing="-0.046cm" style:font-size-asian="10pt" style:font-size-complex="10pt"/>
    </style:style>
    <style:style style:name="T16" style:family="text">
      <style:text-properties fo:color="#ff0000" fo:letter-spacing="-0.046cm"/>
    </style:style>
    <style:style style:name="T17" style:family="text">
      <style:text-properties fo:color="#ff0000" fo:letter-spacing="-0.046cm" fo:font-weight="bold" style:font-weight-asian="bold"/>
    </style:style>
    <style:style style:name="T18" style:family="text">
      <style:text-properties fo:color="#ff0000" fo:letter-spacing="-0.011cm"/>
    </style:style>
    <style:style style:name="T19" style:family="text">
      <style:text-properties fo:color="#ff0000" fo:font-size="20pt" style:font-size-asian="20pt" style:font-size-complex="20pt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font-name="標楷體" fo:letter-spacing="-0.011cm" style:font-name-asian="標楷體"/>
    </style:style>
    <style:style style:name="T22" style:family="text">
      <style:text-properties fo:color="#ff0000" style:font-name="標楷體" fo:font-size="14pt" fo:letter-spacing="-0.011cm" style:font-name-asian="標楷體" style:font-size-asian="14pt" style:font-size-complex="14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language-asian="zh" style:country-asian="TW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style:font-name-asian="標楷體"/>
    </style:style>
    <style:style style:name="T28" style:family="text">
      <style:text-properties fo:color="#000000" style:font-name="標楷體" fo:font-size="14pt" style:font-name-asian="標楷體" style:font-size-asian="14pt" style:font-size-complex="14pt"/>
    </style:style>
    <style:style style:name="T2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2" style:font-name-asian="標楷體2"/>
    </style:style>
    <style:style style:name="T33" style:family="text">
      <style:text-properties style:font-name="標楷體2" fo:font-size="12pt" style:font-name-asian="標楷體2"/>
    </style:style>
    <style:style style:name="T34" style:family="text">
      <style:text-properties fo:font-size="20pt" style:font-name-asian="標楷體" style:font-size-asian="20pt" style:font-size-complex="20pt"/>
    </style:style>
    <style:style style:name="T35" style:family="text">
      <style:text-properties fo:color="#000000" style:font-name="標楷體" fo:font-size="14pt" fo:letter-spacing="-0.016cm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ff0000" style:writing-mode="tb-rl">
        <style:background-image/>
      </style:graphic-properties>
    </style:style>
    <style:style style:name="gr1" style:family="graphic">
      <style:graphic-properties draw:stroke="dash" draw:stroke-dash="Ultrafine_20_2_20_Dots_20_3_20_Dashes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_33__20_Dashes_20_3_20_Dots_20__28_var_29_" svg:stroke-color="#ff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9.7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0.267cm" fo:min-width="2.43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6" style:family="graphic">
      <style:graphic-properties draw:stroke="solid" svg:stroke-color="#000000" draw:fill="none" draw:fill-color="#ffffff" fo:min-height="12.6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color="#000000" draw:fill="none" draw:fill-color="#ffffff" fo:min-height="10.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5" draw:style-name="gr5" draw:text-style-name="P57" svg:width="2.435cm" svg:height="20.268cm" svg:x="16.969cm" svg:y="1.194cm"><draw:text-box><text:p text:style-name="P57"><text:span text:style-name="T27">★</text:span><text:span text:style-name="T27">　土地稅法第九條之自用住宅用地，以其土地上之建築改良物屬土地所有權人或其配偶、直系親屬所有者為限。</text:span></text:p><text:p text:style-name="P58"><text:span text:style-name="T27">與其配偶及未成年之受扶養親屬適用自用住宅用地以一處為限。</text:span></text:p><text:p text:style-name="P57"><text:span text:style-name="T27">★</text:span><text:span text:style-name="T27">　</text:span><text:span text:style-name="T27">土地所有權人或其配偶、直系親屬於該地辦竣戶籍登記，且無出租或供營業用之住宅用地，土地所有權人</text:span></text:p><text:p text:style-name="P59"><text:span text:style-name="T27">地價稅申請自用住宅之基本條件：</text:span></text:p></draw:text-box></draw:frame><draw:frame text:anchor-type="paragraph" draw:z-index="4" draw:style-name="gr4" svg:width="3.149cm" svg:height="19.765cm" svg:x="16.598cm" svg:y="1.194cm"><draw:text-box><text:p/></draw:text-box></draw:frame><draw:line text:anchor-type="paragraph" draw:z-index="0" draw:style-name="gr1" draw:text-style-name="P55" svg:x1="20.038cm" svg:y1="0.062cm" svg:x2="20.144cm" svg:y2="28.738cm"><text:p/></draw:line><text:span text:style-name="T2">房 <text:s text:c="4"/>屋 <text:s text:c="5"/>稅 <text:s text:c="5"/>申 <text:s text:c="5"/>請 <text:s text:c="6"/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11"/>
        <table:table-column table:style-name="表格1.P"/>
        <table:table-row>
          <table:table-cell table:style-name="表格1.A1" table:number-columns-spanned="2" office:value-type="string">
            <text:p text:style-name="P44">房屋坐落</text:p>
          </table:table-cell>
          <table:covered-table-cell/>
          <table:table-cell table:style-name="表格1.C1" table:number-columns-spanned="14" office:value-type="string">
            <text:p text:style-name="P44"><text:s text:c="10"/>鄉鎮市 <text:s text:c="4"/>村里 <text:s text:c="6"/>路街 <text:s text:c="3"/>段 <text:s text:c="4"/>巷　　弄 <text:s text:c="3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4">納稅義務人姓名</text:p>
          </table:table-cell>
          <table:covered-table-cell/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P44">稅籍編號</text:p>
          </table:table-cell>
          <table:table-cell table:style-name="表格1.A2" office:value-type="string">
            <text:p text:style-name="Table_20_Contents">N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P2" office:value-type="string">
            <text:p text:style-name="Table_20_Contents"/>
          </table:table-cell>
        </table:table-row>
        <table:table-row>
          <table:table-cell table:style-name="表格1.P2" table:number-columns-spanned="16" office:value-type="string">
            <text:p text:style-name="P46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5">使用情形變更</text:p>
          </table:table-cell>
          <table:table-cell table:style-name="表格1.P2" table:number-columns-spanned="15" office:value-type="string">
            <text:p text:style-name="Table_20_Contents"><text:span text:style-name="T23">□自住□非自住 住家使用 <text:s text:c="2"/>請改按自住或非自住住家用課徵房屋稅 </text:span></text:p>
            <text:p text:style-name="P47">□因超過全國自住房屋3戶之限制，願放棄 <text:s text:c="3"/>所有 <text:s text:c="13"/>之自住房屋</text:p>
            <text:p text:style-name="P47">※地價稅適用自用住宅用地稅率需另外填寫申請書</text:p>
            <text:p text:style-name="P47">□改為私人醫院、診所或自由職業事務所使用</text:p>
            <text:p text:style-name="P47">□改為營業使用　 <text:s text:c="8"/>請改按營業用課徵房屋稅</text:p>
            <text:p text:style-name="P47">□改為非住家非營業使用　請改按非住家非營業用課徵房屋稅　　</text:p>
            <text:p text:style-name="P47">□拆除□焚燬□坍塌　　<text:span text:style-name="T3">　</text:span>請停止課徵房屋稅(檢附證件如備註1)</text:p>
            <text:p text:style-name="P47">□合法登記之工廠 <text:s text:c="7"/>請改按營業用減半課徵房屋稅(附登記證及縣府核准函)</text:p>
            <text:p text:style-name="P47">※地價稅適用工業用地稅率需另外填寫申請書</text:p>
            <text:p text:style-name="P47">□簡陋房屋請重核房屋現值 <text:s text:c="9"/>□稅籍分割 <text:s text:c="8"/>□稅籍合併</text:p>
            <text:p text:style-name="P47">□更正房屋坐落為： <text:s text:c="37"/>(檢附門牌證明書) <text:s text:c="56"/></text:p>
            <text:p text:style-name="P47">□更正投遞住址為：</text:p>
            <text:p text:style-name="P47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8">新增改建</text:p>
          </table:table-cell>
          <table:table-cell table:style-name="表格1.P2" table:number-columns-spanned="15" office:value-type="string">
            <text:p text:style-name="P47">□新建□增建□改建(檢附證件如備註2) <text:s/>新增改建完成日期:____年____月____日</text:p>
            <text:p text:style-name="P47">□鋼骨造□R.C□加磚□鋼鐵□磚造□木造共　 層 </text:p>
            <text:p text:style-name="P47">面積：地下室　　 ㎡.一層　　 ㎡.二層　　 ㎡.三層　　 ㎡.四層　　 ㎡.</text:p>
            <text:p text:style-name="P47"><draw:rect text:anchor-type="paragraph" draw:z-index="1" draw:style-name="gr2" draw:text-style-name="P55" svg:width="1.112cm" svg:height="1.165cm" svg:x="4.41cm" svg:y="0.512cm"><text:p/></draw:rect>坐落地號:_________段_________小段________地號</text:p>
            <text:p text:style-name="P50">具承諾人:___________ <text:s text:c="5"/><text:span text:style-name="T4">本人為該屋原始起造人，如有不實或發生產權糾紛時，願負法律責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8">名義變更</text:p>
          </table:table-cell>
          <table:table-cell table:style-name="表格1.P2" table:number-columns-spanned="15" office:value-type="string">
            <text:p text:style-name="P47">□繼承 □買賣□交換□贈與 (檢附證件如備註3)</text:p>
            <text:p text:style-name="P47">變更後納稅義務人：____（持分：__）；_____（持分：__）；_____（持分：__）</text:p>
            <text:p text:style-name="P47"><text:s text:c="18"/>____（持分：__）；_____（持分：__）；_____（持分：__）</text:p>
            <text:p text:style-name="P47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8">備註</text:p>
          </table:table-cell>
          <table:table-cell table:style-name="表格1.P2" table:number-columns-spanned="15" office:value-type="string">
            <text:p text:style-name="P47">1.拆除、坍塌、焚燬有辦理滅失登記者，請檢附地政機關核發之滅失證明資料。</text:p>
            <text:p text:style-name="P49">2.新、增、改建者請檢附房屋平面圖、門牌證明書、房屋設籍承諾書、納稅人身分證影本。</text:p>
            <text:p text:style-name="P53">3.(1)繼承案件已向地政機關辦理繼承登記者，請檢附建物所有權狀；未辦建物保存登記者，請檢附：繼承系統表、遺產分割繼承協議書、遺產稅繳(免)稅證明書、各繼承人印鑑證明書。</text:p>
            <text:p text:style-name="P51">(2)買賣、交換、贈與等案件，需檢附契約書影本，契稅、房屋稅繳納收據影本；已辦保存登記者附新所有權人建築物權狀影本。</text:p>
            <text:p text:style-name="P52">(3)稅單申請改由管理人負責繳納者，應檢附全體共有人選任管理人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">　　　　　</text:span>此致</text:p>
      <text:p text:style-name="P2"><text:span text:style-name="T3">　　　　　　</text:span>彰化縣地方稅務局　　　　　分局</text:p>
      <text:p text:style-name="P2"><draw:rect text:anchor-type="paragraph" draw:z-index="3" draw:style-name="gr2" draw:text-style-name="P55" svg:width="1.112cm" svg:height="1.165cm" svg:x="15.152cm" svg:y="0.353cm"><text:p/></draw:rect><text:span text:style-name="T3">　　　　　　　　<text:line-break/>　　　　　　　　　</text:span>申請人： <text:s text:c="10"/></text:p>
      <text:p text:style-name="P9"><draw:frame text:anchor-type="paragraph" draw:z-index="2" draw:style-name="gr3" draw:text-style-name="P56" svg:width="2.673cm" svg:height="1.103cm" svg:x="3.872cm" svg:y="0.153cm"><draw:text-box><text:p><text:span text:style-name="T26">國民身分證</text:span></text:p><text:p><text:span text:style-name="T26">營利事業　統一編號</text:span></text:p><text:p><text:span text:style-name="T26">或扣繳單位</text:span></text:p></draw:text-box></draw:frame><text:span text:style-name="T23"> <text:s text:c="16"/></text:span><text:span text:style-name="T24">　　　　　　　　　</text:span></text:p>
      <table:table table:name="表格4" table:style-name="表格4">
        <table:table-column table:style-name="表格4.A" table:number-columns-repeated="10"/>
        <table:table-row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Table_20_Contents"/>
          </table:table-cell>
          <table:table-cell table:style-name="表格4.A1" office:value-type="string">
            <text:p text:style-name="Table_20_Contents"/>
          </table:table-cell>
          <table:table-cell table:style-name="表格4.A1" office:value-type="string">
            <text:p text:style-name="Table_20_Contents"/>
          </table:table-cell>
          <table:table-cell table:style-name="表格4.A1" office:value-type="string">
            <text:p text:style-name="Table_20_Contents"/>
          </table:table-cell>
          <table:table-cell table:style-name="表格4.A1" office:value-type="string">
            <text:p text:style-name="Table_20_Contents"/>
          </table:table-cell>
          <table:table-cell table:style-name="表格4.A1" office:value-type="string">
            <text:p text:style-name="Table_20_Contents"/>
          </table:table-cell>
          <table:table-cell table:style-name="表格4.A1" office:value-type="string">
            <text:p text:style-name="Table_20_Contents"/>
          </table:table-cell>
          <table:table-cell table:style-name="表格4.A1" office:value-type="string">
            <text:p text:style-name="Table_20_Contents"/>
          </table:table-cell>
          <table:table-cell table:style-name="表格4.J1" office:value-type="string">
            <text:p text:style-name="Table_20_Contents"/>
          </table:table-cell>
        </table:table-row>
      </table:table>
      <text:p text:style-name="Standard"><text:span text:style-name="T23"><text:s text:c="15"/></text:span><text:span text:style-name="T24">　　　</text:span><text:span text:style-name="T25">如有應退稅款請直接匯入本人以下帳戶（附存摺封面影本）：</text:span></text:p>
      <text:p text:style-name="P4"><text:s text:c="31"/>立帳金融機構名稱：</text:p>
      <text:p text:style-name="Standard"><text:span text:style-name="T25"><text:s text:c="33"/>存款（局）帳號：</text:span><text:span text:style-name="T23"><text:tab/><text:line-break/></text:span><text:span text:style-name="T24">　　　</text:span><text:span text:style-name="T23">通訊住址： <text:s text:c="4"/>縣 <text:s text:c="4"/>市/鄉/鎮 <text:s text:c="4"/>里/村 <text:s text:c="4"/>路/街 <text:s/>段 <text:s text:c="2"/>巷 <text:s text:c="2"/>弄 <text:s text:c="2"/>號<text:line-break/></text:span><text:span text:style-name="T24">　　　</text:span><text:span text:style-name="T23">電話： <text:s text:c="13"/>手機： <text:s text:c="15"/>E-mail：<text:line-break/></text:span><text:span text:style-name="T24">　　　　　　　　　　　　　　　　　　　　　　　　　　　　</text:span><text:span text:style-name="T23">申請日期　　年　　　月　　 日<text:tab/><text:tab/><text:tab/></text:span></text:p>
      <text:p text:style-name="P3"><text:s/><text:span text:style-name="T8">地價稅自用住宅用地申請書</text:span></text:p>
      <text:p text:style-name="P8"><text:span text:style-name="T20"><text:s/></text:span><text:span text:style-name="T9">一、土地使用情形</text:span><text:span text:style-name="T23"> 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10">土地坐落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0">宗地面積</text:p>
            <text:p text:style-name="P13">（平方公尺）</text:p>
          </table:table-cell>
          <table:table-cell table:style-name="表格2.A1" table:number-rows-spanned="2" office:value-type="string">
            <text:p text:style-name="P10">權利範圍</text:p>
          </table:table-cell>
          <table:table-cell table:style-name="表格2.G1" table:number-rows-spanned="2" office:value-type="string">
            <text:p text:style-name="P11">持分面積</text:p>
            <text:p text:style-name="P14">（平方公尺）</text:p>
          </table:table-cell>
        </table:table-row>
        <table:table-row table:style-name="表格2.1">
          <table:table-cell table:style-name="表格2.A1" office:value-type="string">
            <text:p text:style-name="P6">鄉鎮市區</text:p>
          </table:table-cell>
          <table:table-cell table:style-name="表格2.A1" office:value-type="string">
            <text:p text:style-name="P11">段</text:p>
          </table:table-cell>
          <table:table-cell table:style-name="表格2.A1" office:value-type="string">
            <text:p text:style-name="P11">小段</text:p>
          </table:table-cell>
          <table:table-cell table:style-name="表格2.A1" office:value-type="string">
            <text:p text:style-name="P10">地號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G1" office:value-type="string">
            <text:p text:style-name="P19"/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G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G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G1" office:value-type="string">
            <text:p text:style-name="P17"/>
          </table:table-cell>
        </table:table-row>
        <table:table-row table:style-name="表格2.7">
          <table:table-cell table:style-name="表格2.G1" table:number-columns-spanned="7" office:value-type="string">
            <text:p text:style-name="P20"><text:span text:style-name="T12">房屋坐落</text:span><text:span text:style-name="T13">： </text:span><text:span text:style-name="T15"><text:s text:c="12"/>鄉鎮市 <text:s text:c="2"/></text:span><text:span text:style-name="T14"><text:s text:c="5"/></text:span><text:span text:style-name="T15"><text:s text:c="4"/>路 街 <text:s/></text:span><text:span text:style-name="T16"><text:s text:c="5"/></text:span><text:span text:style-name="T14"><text:s/>段 <text:s text:c="11"/>巷 <text:s text:c="11"/>弄 <text:s text:c="14"/>號 <text:s text:c="12"/>樓 <text:s text:c="3"/></text:span><text:span text:style-name="T13"><text:s text:c="10"/></text:span><text:span text:style-name="T17">房屋建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G1" table:number-columns-spanned="7" office:value-type="string">
            <text:p text:style-name="P12">實際使用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G1" table:number-columns-spanned="7" office:value-type="string">
            <text:p text:style-name="P21">□1.全棟均自用並無出租或營業情形 <text:s/>□2.本楝房屋共　層其中第　層供： <text:s/>□營業使用：名稱　　 <text:s text:c="2"/>　 面積　 <text:s text:c="3"/>平方公尺</text:p>
            <text:p text:style-name="P22"><text:span text:style-name="T3">　　　</text:span>□出租使用： <text:s text:c="13"/>面積　 <text:s text:c="3"/>平方公尺</text:p>
            <text:p text:style-name="P18"><text:span text:style-name="T11">□3.持分土地之地上樓層房屋係：自用：　 <text:s/>　 <text:s/>　平方公尺，營業：　　 <text:s/>　 <text:s/>　</text:span><text:span text:style-name="T11">平方公尺，出租：　 <text:s text:c="3"/>　 　　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<text:s text:c="4"/><text:span text:style-name="T6">二、土</text:span><text:span text:style-name="T6">地所有權</text:span><text:span text:style-name="T6">人及配偶、未成年之受扶養親屬、設籍人資料：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 table:number-columns-repeated="2"/>
        <table:table-column table:style-name="表格5.E"/>
        <table:table-column table:style-name="表格5.D"/>
        <table:table-column table:style-name="表格5.E"/>
        <table:table-column table:style-name="表格5.D"/>
        <table:table-column table:style-name="表格5.E"/>
        <table:table-column table:style-name="表格5.D"/>
        <table:table-column table:style-name="表格5.N"/>
        <table:table-column table:style-name="表格5.O"/>
        <table:table-row table:style-name="表格5.1">
          <table:table-cell table:style-name="表格5.A1" table:number-columns-spanned="2" office:value-type="string">
            <text:p text:style-name="P23">項目</text:p>
          </table:table-cell>
          <table:covered-table-cell/>
          <table:table-cell table:style-name="表格5.A1" office:value-type="string">
            <text:p text:style-name="P23">姓名</text:p>
          </table:table-cell>
          <table:table-cell table:style-name="表格5.A1" table:number-columns-spanned="10" office:value-type="string">
            <text:p text:style-name="P23">國民身分證</text:p>
            <text:p text:style-name="P2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23">出生</text:p>
            <text:p text:style-name="P23">年月日</text:p>
          </table:table-cell>
          <table:table-cell table:style-name="表格5.O1" office:value-type="string">
            <text:p text:style-name="P23">戶　籍　地　址(包括村里別)</text:p>
          </table:table-cell>
        </table:table-row>
        <table:table-row table:style-name="表格5.2">
          <table:table-cell table:style-name="表格5.A1" table:number-columns-spanned="2" office:value-type="string">
            <text:p text:style-name="P25">土地所有權人</text:p>
          </table:table-cell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O1" office:value-type="string">
            <text:p text:style-name="P31"/>
          </table:table-cell>
        </table:table-row>
        <table:table-row table:style-name="表格5.2">
          <table:table-cell table:style-name="表格5.A1" table:number-columns-spanned="2" office:value-type="string">
            <text:p text:style-name="P26">配偶</text:p>
          </table:table-cell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O1" office:value-type="string">
            <text:p text:style-name="P32"/>
          </table:table-cell>
        </table:table-row>
        <table:table-row table:style-name="表格5.4">
          <table:table-cell table:style-name="表格5.A1" table:number-rows-spanned="3" office:value-type="string">
            <text:p text:style-name="P27">未成年</text:p>
            <text:p text:style-name="P27">受扶養親.屬</text:p>
          </table:table-cell>
          <table:table-cell table:style-name="表格5.A1" office:value-type="string">
            <text:p text:style-name="P30">稱 <text:s/>謂</text:p>
          </table:table-cell>
          <table:table-cell table:style-name="表格5.C4" table:number-rows-spanned="2" office:value-type="string">
            <text:p text:style-name="P24"/>
          </table:table-cell>
          <table:table-cell table:style-name="表格5.C4" table:number-rows-spanned="2" office:value-type="string">
            <text:p text:style-name="P24"/>
          </table:table-cell>
          <table:table-cell table:style-name="表格5.C4" table:number-rows-spanned="2" office:value-type="string">
            <text:p text:style-name="P24"/>
          </table:table-cell>
          <table:table-cell table:style-name="表格5.C4" table:number-rows-spanned="2" office:value-type="string">
            <text:p text:style-name="P24"/>
          </table:table-cell>
          <table:table-cell table:style-name="表格5.C4" table:number-rows-spanned="2" office:value-type="string">
            <text:p text:style-name="P24"/>
          </table:table-cell>
          <table:table-cell table:style-name="表格5.C4" table:number-rows-spanned="2" office:value-type="string">
            <text:p text:style-name="P24"/>
          </table:table-cell>
          <table:table-cell table:style-name="表格5.C4" table:number-rows-spanned="2" office:value-type="string">
            <text:p text:style-name="P24"/>
          </table:table-cell>
          <table:table-cell table:style-name="表格5.C4" table:number-rows-spanned="2" office:value-type="string">
            <text:p text:style-name="P24"/>
          </table:table-cell>
          <table:table-cell table:style-name="表格5.C4" table:number-rows-spanned="2" office:value-type="string">
            <text:p text:style-name="P24"/>
          </table:table-cell>
          <table:table-cell table:style-name="表格5.C4" table:number-rows-spanned="2" office:value-type="string">
            <text:p text:style-name="P24"/>
          </table:table-cell>
          <table:table-cell table:style-name="表格5.C4" table:number-rows-spanned="2" office:value-type="string">
            <text:p text:style-name="P24"/>
          </table:table-cell>
          <table:table-cell table:style-name="表格5.C4" table:number-rows-spanned="2" office:value-type="string">
            <text:p text:style-name="P24"/>
          </table:table-cell>
          <table:table-cell table:style-name="表格5.O4" table:number-rows-spanned="2" office:value-type="string">
            <text:p text:style-name="P32"/>
          </table:table-cell>
        </table:table-row>
        <table:table-row table:style-name="表格5.5">
          <table:covered-table-cell/>
          <table:table-cell table:style-name="表格5.A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29"/>
          </table:table-cell>
          <table:table-cell table:style-name="表格5.C4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O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29">設籍人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O1" office:value-type="string">
            <text:p text:style-name="P32"/>
          </table:table-cell>
        </table:table-row>
      </table:table>
      <text:p text:style-name="P41">三、原已核准自用住宅用地稅率課徵地價稅，願放棄該處改按一般稅率課徵地價稅（如無此情況者，本項免填）</text:p>
      <text:p text:style-name="P33">□本人 <text:s text:c="2"/>□配偶 <text:s text:c="2"/>（姓名 <text:s text:c="9"/>） <text:s/>□未成年之受扶養親屬</text:p>
      <text:p text:style-name="P34">所有坐落： <text:s text:c="6"/>縣市 <text:s text:c="6"/>鄉鎮市區 <text:s text:c="7"/>段 <text:s text:c="8"/>小段 <text:s text:c="9"/>地號土地</text:p>
      <text:p text:style-name="P42"><text:span text:style-name="T18">四、</text:span><text:span text:style-name="T5">若房屋於77年4月29日以前建築完成,而無建物所有權狀影本、使用執照影本或建物測量成果圖者,請填具房屋基地坐落申明書。（請於背面填載資料）</text:span></text:p>
      <text:p text:style-name="P43">五、如有三親等內親屬以外之他人設籍且無租賃關係者,請於背面填具土地所有權人無租賃關係申明書。</text:p>
      <text:p text:style-name="P7"/>
      <text:p text:style-name="P7"><text:s text:c="3"/>此 <text:s text:c="3"/>致</text:p>
      <text:p text:style-name="P35"><draw:frame draw:style-name="fr1" draw:name="框架8" text:anchor-type="char" svg:x="11.912cm" svg:y="0.157cm" svg:width="1.277cm" svg:height="1.154cm" draw:z-index="6"><draw:text-box><text:p text:style-name="P5"/></draw:text-box></draw:frame>彰化縣地方稅務局 <text:s text:c="11"/>分局</text:p>
      <text:p text:style-name="P36"><text:s/>土地所有權人姓名： <text:s text:c="14"/></text:p>
      <text:p text:style-name="P37"><text:span text:style-name="T5">國民身分證統一編號：</text:span><text:span text:style-name="T19">□□□□□□□□□□</text:span></text:p>
      <text:p text:style-name="P38">通訊地址： <text:s text:c="5"/>縣市 <text:s text:c="4"/>鄉鎮市 <text:s text:c="4"/>村里 <text:s text:c="4"/>鄰 <text:s text:c="4"/>路街 <text:s text:c="3"/>段 <text:s text:c="2"/>巷 <text:s text:c="2"/>弄 <text:s text:c="2"/>號 <text:s/>樓 <text:s/>室</text:p>
      <text:p text:style-name="P39"><text:span text:style-name="T18">聯絡電話： <text:s text:c="19"/>手機： <text:s text:c="27"/></text:span><text:span text:style-name="T5">E-mail：</text:span><text:span text:style-name="T18"> </text:span></text:p>
      <text:p text:style-name="P40"><text:span text:style-name="T21">申請日期： <text:s text:c="3"/>年 <text:s text:c="5"/>月 <text:s text:c="5"/>日</text:span><text:span text:style-name="T22"> <text:s/></text:span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pan text:style-name="T22"/></text:p>
      <text:p text:style-name="P40"><text:soft-page-break/><text:span text:style-name="T22"/></text:p>
      <text:p text:style-name="P40"><draw:frame text:anchor-type="paragraph" draw:z-index="7" draw:style-name="gr6" draw:text-style-name="P66" svg:width="18.416cm" svg:height="12.604cm" svg:x="0.935cm" svg:y="0.6cm"><draw:text-box><text:p text:style-name="P60"><text:span text:style-name="T27"><text:line-break/></text:span><text:span text:style-name="T27">房屋基地坐落申明書</text:span></text:p><text:p text:style-name="P61"><text:span text:style-name="T27">　　　　　　　　　　　　　　　　　　　　　　本人　</text:span></text:p><text:p text:style-name="P61"><text:span text:style-name="T27">為申請適用自用住宅用地稅率課徵地價稅，茲申明本人之配偶</text:span></text:p><text:p text:style-name="P61"><text:span text:style-name="T27">　　　　　　　　　　　　　　　　　　　　　　本人之直系親屬</text:span></text:p><text:p text:style-name="P62"><text:span text:style-name="T28">所有　 <text:s/>　　</text:span><text:span text:style-name="T28">　 <text:s text:c="2"/>　　　</text:span><text:span text:style-name="T28">　 <text:s text:c="2"/>　　</text:span><text:span text:style-name="T28">　 <text:s/>鄰　 <text:s text:c="2"/>　　</text:span><text:span text:style-name="T28"> <text:s text:c="3"/>段　 　巷　　弄　 <text:s/>號</text:span><text:span text:style-name="T28"><text:line-break/></text:span><text:span text:style-name="T28"><text:line-break/></text:span><text:span text:style-name="T28">樓之　　　　房屋，確係坐落於　 <text:s text:c="2"/></text:span><text:span text:style-name="T28">　 <text:s text:c="2"/>　　段　　　 <text:s/>小段　　　 <text:s text:c="2"/>地號等</text:span><text:span text:style-name="T28"><text:line-break/></text:span><text:span text:style-name="T28"><text:line-break/></text:span><text:span text:style-name="T28">___</text:span><text:span text:style-name="T28">筆土地上，並切結前揭房屋</text:span><text:span text:style-name="T29">無使用執照或建物所有權狀</text:span><text:span text:style-name="T28">，如有不實，本人願意</text:span><text:span text:style-name="T28"><text:line-break/></text:span><text:span text:style-name="T28"><text:line-break/></text:span><text:span text:style-name="T28">依法補繳稅款，並依稅捐稽徵法第</text:span><text:span text:style-name="T28">41</text:span><text:span text:style-name="T28">條規定接受處罰。</text:span></text:p><text:p text:style-name="P63"><text:span text:style-name="T27">申明人</text:span><text:span text:style-name="T30">(</text:span><text:span text:style-name="T30">土地所有權人</text:span><text:span text:style-name="T30">)</text:span><text:span text:style-name="T27">： <text:s text:c="2"/>　　　　 <text:s text:c="3"/>（簽名或蓋章）</text:span></text:p><text:p text:style-name="P64"><text:span text:style-name="T27"/></text:p><text:p text:style-name="P64"><text:span text:style-name="T27">稅捐稽徵法：</text:span></text:p><text:p text:style-name="P65"><text:span text:style-name="T31">第</text:span><text:span text:style-name="T31">41</text:span><text:span text:style-name="T31">條 納稅義務人以詐術或其他不正當方法逃漏稅捐者，處</text:span><text:span text:style-name="T31">5</text:span><text:span text:style-name="T31">年以下有期徒刑、拘役或科或併科新臺幣</text:span><text:span text:style-name="T31">6</text:span><text:span text:style-name="T31">萬元以下罰金。</text:span></text:p></draw:text-box></draw:frame><text:span text:style-name="T22"/></text:p>
      <text:p text:style-name="P40"><text:span text:style-name="T22"><text:s/></text:span><text:span text:style-name="T10"><text:s text:c="3"/></text:span></text:p>
      <text:p text:style-name="P2"><draw:frame text:anchor-type="paragraph" draw:z-index="12" draw:style-name="gr7" draw:text-style-name="P67" svg:width="0.53cm" svg:height="1.112cm" svg:x="11.677cm" svg:y="2.734cm"><draw:text-box><text:p><text:span text:style-name="T32">路</text:span></text:p><text:p><text:span text:style-name="T32">街</text:span></text:p></draw:text-box></draw:frame><draw:frame text:anchor-type="paragraph" draw:z-index="11" draw:style-name="gr7" draw:text-style-name="P67" svg:width="0.53cm" svg:height="1.112cm" svg:x="7.364cm" svg:y="2.84cm"><draw:text-box><text:p><text:span text:style-name="T32">村</text:span></text:p><text:p><text:span text:style-name="T32">里</text:span></text:p></draw:text-box></draw:frame><draw:frame text:anchor-type="paragraph" draw:z-index="10" draw:style-name="gr8" draw:text-style-name="P68" svg:width="0.662cm" svg:height="1.103cm" svg:x="3.343cm" svg:y="2.787cm"><draw:text-box><text:p><text:span text:style-name="T33">縣</text:span></text:p><text:p><text:span text:style-name="T33">市</text:span></text:p></draw:text-box></draw:frame><draw:frame text:anchor-type="paragraph" draw:z-index="9" draw:style-name="gr7" draw:text-style-name="P67" svg:width="0.874cm" svg:height="1.112cm" svg:x="5.168cm" svg:y="2.84cm"><draw:text-box><text:p><text:span text:style-name="T32">鄉鎮</text:span></text:p><text:p><text:span text:style-name="T32">市區</text:span></text:p></draw:text-box></draw:frame><draw:frame text:anchor-type="paragraph" draw:z-index="8" draw:style-name="gr7" draw:text-style-name="P67" svg:width="0.874cm" svg:height="1.112cm" svg:x="8.978cm" svg:y="4.136cm"><draw:text-box><text:p><text:span text:style-name="T32">鄉鎮</text:span></text:p><text:p><text:span text:style-name="T32">市區</text:span></text:p></draw:text-box></draw:frame> 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13" draw:style-name="gr9" draw:text-style-name="P75" svg:width="18.363cm" svg:height="11.15cm" svg:x="0.988cm" svg:y="0.549cm"><draw:text-box><text:p text:style-name="P69"><text:span text:style-name="T34"><text:line-break/></text:span><text:span text:style-name="T34">土地所有權人無租賃關係申明書</text:span><text:span text:style-name="T34"><text:line-break/></text:span><text:span text:style-name="T34"/></text:p><text:p text:style-name="P70"><text:span text:style-name="T27">一、本人所有彰化縣 <text:s text:c="3"/>　 <text:s/>鄉</text:span><text:span text:style-name="T27">(</text:span><text:span text:style-name="T27">鎮、市</text:span><text:span text:style-name="T27">)</text:span><text:span text:style-name="T35"> <text:s text:c="4"/></text:span><text:span text:style-name="T35">　 <text:s text:c="2"/>村</text:span><text:span text:style-name="T35">(</text:span><text:span text:style-name="T35">里</text:span><text:span text:style-name="T35">) <text:s text:c="4"/></text:span><text:span text:style-name="T35">　 <text:s text:c="2"/>街</text:span><text:span text:style-name="T35">(</text:span><text:span text:style-name="T35">路</text:span><text:span text:style-name="T35">) <text:s text:c="4"/></text:span><text:span text:style-name="T35">段 <text:s text:c="4"/>巷 <text:s text:c="4"/>弄 <text:s/>　 <text:s/>號 <text:s text:c="3"/>樓</text:span><text:span text:style-name="T27">之 <text:s/>　 房屋，自民國 　 年　 <text:s/>月　 <text:s/>日起有</text:span><text:span text:style-name="T27"><text:line-break/></text:span><text:span text:style-name="T27">　及其家屬設籍， 該設籍人因 <text:s text:c="6"/>無法前來貴</text:span><text:span text:style-name="T27">(</text:span><text:span text:style-name="T27">分</text:span><text:span text:style-name="T27">)</text:span><text:span text:style-name="T27">局說明。</text:span></text:p><text:p text:style-name="P71"><text:span text:style-name="T27">二、該設籍人因 <text:s text:c="5"/>　 <text:s text:c="4"/>設戶籍於上址，自民國 　 <text:s/>年 　 <text:s/>月 　 <text:s/>日起確無租賃關係，如有不實，願依稅捐稽徵法第</text:span><text:span text:style-name="T27">41</text:span><text:span text:style-name="T27">條規定接受處罰。</text:span></text:p><text:p text:style-name="P72"><text:span text:style-name="T27">申明人</text:span><text:span text:style-name="T27">(</text:span><text:span text:style-name="T27">土地所有權人</text:span><text:span text:style-name="T27">)</text:span><text:span text:style-name="T27">： <text:s text:c="12"/></text:span><text:span text:style-name="T27">(</text:span><text:span text:style-name="T27">簽名或蓋章</text:span><text:span text:style-name="T27">)</text:span></text:p><text:p text:style-name="P64"><text:span text:style-name="T27"/></text:p><text:p text:style-name="P64"><text:span text:style-name="T27">稅捐稽徵法：</text:span></text:p><text:p text:style-name="P73"><text:span text:style-name="T27">第</text:span><text:span text:style-name="T27">41</text:span><text:span text:style-name="T27">條 納稅義務人以詐術或其他不正當方法逃漏稅捐者，處</text:span><text:span text:style-name="T27">5</text:span><text:span text:style-name="T27">年以下有期徒刑、拘役或科或併科新臺幣</text:span><text:span text:style-name="T27">6</text:span><text:span text:style-name="T27">萬元以下罰金。</text:span></text:p><text:p text:style-name="P74"/></draw:text-box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YaHei1" svg:font-family="'Microsoft YaHei'" style:font-adornments="Regular"/>
    <style:font-face style:name="F" svg:font-family="" style:font-family-generic="roman"/>
    <style:font-face style:name="???" svg:font-family="???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423cm" fo:margin-bottom="0.517cm" fo:margin-left="1cm" fo:margin-right="0.439cm" style:writing-mode="lr-tb" style:footnote-max-height="0cm">
        <style:columns fo:column-count="2" fo:column-gap="0cm">
          <style:column style:rel-width="11338*" fo:start-indent="0cm" fo:end-indent="0cm"/>
          <style:column style:rel-width="1133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 LAI</meta:initial-creator>
    <meta:creation-date>2016-04-29T19:14:44.05</meta:creation-date>
    <dc:date>2016-04-29T21:00:22.58</dc:date>
    <dc:creator>FRANK LAI</dc:creator>
    <meta:editing-duration>PT1H30M</meta:editing-duration>
    <meta:editing-cycles>16</meta:editing-cycles>
    <meta:generator>OpenOffice/4.1.2$Win32 OpenOffice.org_project/412m3$Build-9782</meta:generator>
    <meta:document-statistic meta:table-count="4" meta:image-count="0" meta:object-count="0" meta:page-count="2" meta:paragraph-count="90" meta:word-count="1457" meta:character-count="2501"/>
  </office:meta>
</office:document-meta>
</file>