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016cm"/>
    </style:style>
    <style:style style:name="表格1.I" style:family="table-column">
      <style:table-column-properties style:column-width="5.004cm"/>
    </style:style>
    <style:style style:name="表格1.J" style:family="table-column">
      <style:table-column-properties style:column-width="3.828cm"/>
    </style:style>
    <style:style style:name="表格1.1" style:family="table-row">
      <style:table-row-properties style:min-row-height="0.296cm" style:keep-together="true" fo:keep-together="auto"/>
    </style:style>
    <style:style style:name="表格1.A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I1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J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tb-rl"/>
    </style:style>
    <style:style style:name="表格1.B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D2" style:family="table-cell">
      <style:table-cell-properties style:vertical-align="bottom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I2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J2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3" style:family="table-row">
      <style:table-row-properties style:min-row-height="1.871cm"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8.115cm" fo:margin-left="-1.596cm" table:align="left" style:writing-mode="lr-tb"/>
    </style:style>
    <style:style style:name="表格2.A" style:family="table-column">
      <style:table-column-properties style:column-width="5.715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6.0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15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1.058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3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gr1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社團名稱： <text:s text:c="40"/></text:p>
      <text:p text:style-name="P13"><text:s text:c="6"/>＜支出憑證黏貼存單＞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table:number-columns-spanned="7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>活動／計畫名稱</text:p>
          </table:table-cell>
          <table:table-cell table:style-name="表格1.J1" office:value-type="string">
            <text:p text:style-name="P3">支出項目</text:p>
          </table:table-cell>
        </table:table-row>
        <table:table-row table:style-name="表格1.2">
          <table:table-cell table:style-name="表格1.A2" table:number-rows-spanned="2" office:value-type="string">
            <text:p text:style-name="P11"/>
          </table:table-cell>
          <table:table-cell table:style-name="表格1.B2" office:value-type="string">
            <text:p text:style-name="P5">佰萬</text:p>
          </table:table-cell>
          <table:table-cell table:style-name="表格1.B2" office:value-type="string">
            <text:p text:style-name="P5">十萬</text:p>
          </table:table-cell>
          <table:table-cell table:style-name="表格1.D2" office:value-type="string">
            <text:p text:style-name="P5">萬</text:p>
          </table:table-cell>
          <table:table-cell table:style-name="表格1.D2" office:value-type="string">
            <text:p text:style-name="P5">仟</text:p>
          </table:table-cell>
          <table:table-cell table:style-name="表格1.D2" office:value-type="string">
            <text:p text:style-name="P5">佰</text:p>
          </table:table-cell>
          <table:table-cell table:style-name="表格1.D2" office:value-type="string">
            <text:p text:style-name="P5">拾</text:p>
          </table:table-cell>
          <table:table-cell table:style-name="表格1.D2" office:value-type="string">
            <text:p text:style-name="P5">元</text:p>
          </table:table-cell>
          <table:table-cell table:style-name="表格1.I2" table:number-rows-spanned="2" office:value-type="string">
            <text:p text:style-name="P2"/>
          </table:table-cell>
          <table:table-cell table:style-name="表格1.J2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理事長</text:p>
          </table:table-cell>
          <table:table-cell table:style-name="表格2.A1" office:value-type="string">
            <text:p text:style-name="P8">會計</text:p>
          </table:table-cell>
          <table:table-cell table:style-name="表格2.C1" office:value-type="string">
            <text:p text:style-name="P8">經手人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4"><text:s/></text:p>
          </table:table-cell>
        </table:table-row>
      </table:table>
      <text:p text:style-name="P9"><draw:line text:anchor-type="paragraph" draw:z-index="0" draw:style-name="gr1" draw:text-style-name="P15" svg:x1="-2.478cm" svg:y1="0.549cm" svg:x2="17.419cm" svg:y2="0.549cm"><text:p/></draw:line></text:p>
      <text:p text:style-name="P14"><text:span text:style-name="T4">--黏貼憑證處（請每頁黏貼乙張）--</text:span></text:p>
      <text:p text:style-name="Standard"><text:span text:style-name="T4"><text:s text:c="6"/></text:span><text:span text:style-name="T1"><text:s text:c="5"/>每頁貼一張 三個章要不同人蓋</text:span></text:p>
      <text:p text:style-name="Standard"><text:span text:style-name="T1">＊＊ 公所核定補助項目領據</text:span><text:span text:style-name="T2">正本(實支數）</text:span><text:span text:style-name="T1">，影本請留存，一張收據或發票貼一張支出憑證，單價、數量、總價及要填寫清楚，</text:span><text:span text:style-name="T5">（</text:span><text:span text:style-name="T1">支出憑證黏存單上</text:span><text:span text:style-name="T3">金額</text:span><text:span text:style-name="T1">請不用填，公所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社區統一編號</dc:title>
    <meta:initial-creator>員林鎮公所</meta:initial-creator>
    <meta:creation-date>2013-05-15T17:16:00</meta:creation-date>
    <dc:creator>FRANK LAI</dc:creator>
    <dc:date>2016-04-28T20:34:52.10</dc:date>
    <meta:print-date>2015-06-25T16:18:00</meta:print-date>
    <meta:editing-cycles>29</meta:editing-cycles>
    <meta:editing-duration>PT2H8M8S</meta:editing-duration>
    <meta:generator>OpenOffice/4.1.2$Win32 OpenOffice.org_project/412m3$Build-9782</meta:generator>
    <meta:document-statistic meta:table-count="2" meta:image-count="0" meta:object-count="0" meta:page-count="1" meta:paragraph-count="20" meta:word-count="152" meta:character-count="215"/>
  </office:meta>
</office:document-meta>
</file>