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StdKai-Medium" svg:font-family="StdKai-Medium, 'Arial Unicode MS'"/>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主旨">
      <style:paragraph-properties fo:line-height="0.564cm" fo:text-align="justify" style:justify-single-word="false" style:line-break="normal"/>
    </style:style>
    <style:style style:name="P2" style:family="paragraph" style:parent-style-name="主旨" style:list-style-name="WW8Num3">
      <style:paragraph-properties fo:margin-left="0.635cm" fo:margin-right="0cm" fo:line-height="0.706cm" fo:text-align="justify" style:justify-single-word="false" fo:text-indent="-1.231cm" style:auto-text-indent="false" style:line-break="normal">
        <style:tab-stops/>
      </style:paragraph-properties>
    </style:style>
    <style:style style:name="P3" style:family="paragraph" style:parent-style-name="主旨" style:list-style-name="WW8Num3">
      <style:paragraph-properties fo:margin-left="0.635cm" fo:margin-right="0cm" fo:line-height="0.706cm" fo:text-align="justify" style:justify-single-word="false" fo:text-indent="-1.231cm" style:auto-text-indent="false" style:line-break="normal">
        <style:tab-stops/>
      </style:paragraph-properties>
      <style:text-properties style:font-name="標楷體" fo:font-size="12pt" style:letter-kerning="true" style:font-size-asian="12pt" style:font-name-complex="StdKai-Medium" style:font-size-complex="12pt"/>
    </style:style>
    <style:style style:name="P4" style:family="paragraph" style:parent-style-name="主旨" style:list-style-name="WW8Num3">
      <style:paragraph-properties fo:margin-left="0.635cm" fo:margin-right="0cm" fo:line-height="0.706cm" fo:text-align="justify" style:justify-single-word="false" fo:text-indent="-1.231cm" style:auto-text-indent="false" style:line-break="normal">
        <style:tab-stops/>
      </style:paragraph-properties>
      <style:text-properties style:font-name="標楷體" fo:font-size="12pt" style:letter-kerning="true" style:font-size-asian="12pt" style:font-name-complex="標楷體" style:font-size-complex="12pt"/>
    </style:style>
    <style:style style:name="P5" style:family="paragraph" style:parent-style-name="主旨" style:list-style-name="WW8Num3">
      <style:paragraph-properties fo:margin-left="0cm" fo:margin-right="0cm" fo:line-height="0.423cm" fo:text-align="justify" style:justify-single-word="false" fo:text-indent="-0.596cm" style:auto-text-indent="false" style:line-break="normal">
        <style:tab-stops/>
      </style:paragraph-properties>
      <style:text-properties style:font-name="標楷體" fo:font-size="12pt" style:letter-kerning="true" style:font-size-asian="12pt" style:font-name-complex="StdKai-Medium" style:font-size-complex="12pt"/>
    </style:style>
    <style:style style:name="P6" style:family="paragraph" style:parent-style-name="主旨">
      <style:paragraph-properties fo:margin-left="-0.004cm" fo:margin-right="0cm" fo:line-height="0.423cm" fo:text-align="justify" style:justify-single-word="false" fo:text-indent="0cm" style:auto-text-indent="false" style:line-break="normal"/>
    </style:style>
    <style:style style:name="P7" style:family="paragraph" style:parent-style-name="主旨">
      <style:paragraph-properties fo:margin-left="0.847cm" fo:margin-right="0cm" fo:line-height="0.564cm" fo:text-align="justify" style:justify-single-word="false" fo:text-indent="-0.868cm" style:auto-text-indent="false" style:line-break="normal"/>
      <style:text-properties style:font-name="標楷體" fo:font-size="12pt" style:letter-kerning="true" style:font-size-asian="12pt" style:font-name-complex="StdKai-Medium" style:font-size-complex="12pt"/>
    </style:style>
    <style:style style:name="P8" style:family="paragraph" style:parent-style-name="主旨">
      <style:paragraph-properties fo:margin-left="2.903cm" fo:margin-right="0cm" fo:line-height="0.564cm" fo:text-align="justify" style:justify-single-word="false" fo:text-indent="-2.903cm" style:auto-text-indent="false" style:line-break="normal"/>
    </style:style>
    <style:style style:name="P9" style:family="paragraph" style:parent-style-name="主旨">
      <style:paragraph-properties fo:margin-left="0.847cm" fo:margin-right="0cm" fo:line-height="0.564cm" fo:text-align="justify" style:justify-single-word="false" fo:text-indent="1.376cm" style:auto-text-indent="false" style:line-break="normal"/>
    </style:style>
    <style:style style:name="P10" style:family="paragraph" style:parent-style-name="主旨">
      <style:paragraph-properties fo:margin-left="0.847cm" fo:margin-right="0cm" fo:line-height="0.564cm" fo:text-align="justify" style:justify-single-word="false" fo:text-indent="1.376cm" style:auto-text-indent="false" style:line-break="normal"/>
      <style:text-properties style:font-name="標楷體" fo:font-size="12pt" style:letter-kerning="true" style:font-size-asian="12pt" style:font-name-complex="StdKai-Medium" style:font-size-complex="12pt"/>
    </style:style>
    <style:style style:name="P11" style:family="paragraph" style:parent-style-name="主旨">
      <style:paragraph-properties fo:margin-left="0.847cm" fo:margin-right="0cm" fo:line-height="0.564cm" fo:text-align="justify" style:justify-single-word="false" fo:text-indent="1.693cm" style:auto-text-indent="false" style:line-break="normal"/>
    </style:style>
    <style:style style:name="P12" style:family="paragraph" style:parent-style-name="主旨">
      <style:paragraph-properties fo:margin-left="0.893cm" fo:margin-right="0cm" fo:line-height="0.564cm" fo:text-align="justify" style:justify-single-word="false" fo:text-indent="-0.893cm" style:auto-text-indent="false" style:line-break="normal"/>
    </style:style>
    <style:style style:name="P13" style:family="paragraph" style:parent-style-name="Standard">
      <style:paragraph-properties fo:line-height="0.564cm" style:snap-to-layout-grid="false"/>
    </style:style>
    <style:style style:name="P14" style:family="paragraph" style:parent-style-name="Standard">
      <style:paragraph-properties fo:line-height="0.564cm" style:snap-to-layout-grid="false"/>
      <style:text-properties style:font-name="標楷體" style:letter-kerning="true" style:font-name-asian="標楷體" style:font-name-complex="StdKai-Medium"/>
    </style:style>
    <style:style style:name="P15" style:family="paragraph" style:parent-style-name="Standard">
      <style:paragraph-properties style:line-height-at-least="0.635cm"/>
    </style:style>
    <style:style style:name="P16" style:family="paragraph" style:parent-style-name="Standard">
      <style:paragraph-properties fo:margin-left="0.318cm" fo:margin-right="0cm" style:line-height-at-least="0.423cm" fo:text-indent="0cm" style:auto-text-indent="false" style:snap-to-layout-grid="false">
        <style:tab-stops>
          <style:tab-stop style:position="3.752cm"/>
        </style:tab-stops>
      </style:paragraph-properties>
    </style:style>
    <style:style style:name="P17" style:family="paragraph" style:parent-style-name="Standard">
      <style:paragraph-properties fo:margin-left="0.318cm" fo:margin-right="0cm" style:line-height-at-least="0.423cm" fo:text-indent="0cm" style:auto-text-indent="false" style:snap-to-layout-grid="false"/>
    </style:style>
    <style:style style:name="P18" style:family="paragraph" style:parent-style-name="Standard">
      <style:paragraph-properties fo:margin-left="0cm" fo:margin-right="0cm" style:line-height-at-least="0.423cm" fo:text-indent="0.318cm" style:auto-text-indent="false" style:snap-to-layout-grid="false"/>
    </style:style>
    <style:style style:name="P19" style:family="paragraph" style:parent-style-name="Standard">
      <style:paragraph-properties fo:margin-left="0cm" fo:margin-right="0cm" fo:margin-top="0cm" fo:margin-bottom="0.288cm" style:line-height-at-least="0.423cm" fo:text-indent="0.318cm" style:auto-text-indent="false" style:snap-to-layout-grid="false"/>
    </style:style>
    <style:style style:name="P20" style:family="paragraph" style:parent-style-name="Standard">
      <style:paragraph-properties fo:margin-left="0.847cm" fo:margin-right="0cm" fo:text-indent="-0.847cm" style:auto-text-indent="false"/>
    </style:style>
    <style:style style:name="P21" style:family="paragraph" style:parent-style-name="Standard" style:master-page-name="Standard">
      <style:paragraph-properties fo:text-align="center" style:justify-single-word="false" style:page-number="auto" style:snap-to-layout-grid="false"/>
    </style:style>
    <style:style style:name="T1"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2" style:family="text">
      <style:text-properties style:font-name="標楷體" style:letter-kerning="true" style:font-name-complex="StdKai-Medium"/>
    </style:style>
    <style:style style:name="T3" style:family="text">
      <style:text-properties style:font-name="標楷體" style:letter-kerning="true" style:font-name-asian="標楷體" style:font-name-complex="StdKai-Medium"/>
    </style:style>
    <style:style style:name="T4" style:family="text">
      <style:text-properties style:font-name="標楷體" style:letter-kerning="true" style:font-name-asian="標楷體" style:font-name-complex="StdKai-Medium"/>
    </style:style>
    <style:style style:name="T5" style:family="text">
      <style:text-properties style:font-name="標楷體" style:letter-kerning="true" style:font-name-asian="標楷體" style:font-name-complex="標楷體"/>
    </style:style>
    <style:style style:name="T6" style:family="text">
      <style:text-properties style:font-name="標楷體" style:letter-kerning="true" style:font-name-asian="標楷體" style:font-name-complex="標楷體"/>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style>
    <style:style style:name="T9" style:family="text">
      <style:text-properties style:font-name="標楷體" fo:font-size="12pt" style:letter-kerning="true" style:font-size-asian="12pt" style:font-name-complex="標楷體" style:font-size-complex="12pt"/>
    </style:style>
    <style:style style:name="T10" style:family="text">
      <style:text-properties style:font-name="標楷體" fo:font-size="12pt" style:letter-kerning="true" style:font-size-asian="12pt" style:font-name-complex="StdKai-Medium" style:font-size-complex="12pt"/>
    </style:style>
    <style:style style:name="T11" style:family="text">
      <style:text-properties style:font-name="標楷體" fo:font-size="12pt" style:letter-kerning="true" style:font-size-asian="12pt" style:font-name-complex="StdKai-Medium" style:font-size-complex="12pt"/>
    </style:style>
    <style:style style:name="T12" style:family="text">
      <style:text-properties style:font-name="標楷體" fo:font-size="12pt" style:font-size-asian="12pt" style:font-name-complex="標楷體" style:font-size-complex="12pt"/>
    </style:style>
    <style:style style:name="T13" style:family="text">
      <style:text-properties fo:color="#000000" style:font-name="標楷體" style:font-name-asian="標楷體" style:font-name-complex="標楷體"/>
    </style:style>
    <style:style style:name="T14" style:family="text">
      <style:text-properties fo:color="#000000" style:font-name="標楷體" style:letter-kerning="true" style:font-name-asian="標楷體" style:font-name-complex="標楷體"/>
    </style:style>
    <style:style style:name="T15" style:family="text">
      <style:text-properties fo:color="#000000" style:font-name="標楷體" fo:font-weight="bold" style:letter-kerning="true" style:font-name-asian="標楷體" style:font-weight-asian="bold" style:font-name-complex="StdKai-Medium"/>
    </style:style>
    <style:style style:name="T16" style:family="text">
      <style:text-properties fo:color="#000000" style:font-name="標楷體" fo:font-weight="bold" style:letter-kerning="true" style:font-name-asian="標楷體" style:font-weight-asian="bold" style:font-name-complex="StdKai-Mediu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1">彰化縣社會福利申請書</text:span></text:p>
      <text:list xml:id="list1392251482219940082" text:style-name="WW8Num3">
        <text:list-item>
          <text:p text:style-name="P3">申請項目：</text:p>
        </text:list-item>
      </text:list>
      <text:p text:style-name="P16"><text:span text:style-name="T3">□1.中低收入老人生活津貼 <text:s text:c="2"/>□2.</text:span><text:span text:style-name="T5">低收入戶生活補助 <text:s text:c="6"/></text:span><text:span text:style-name="T3">□3.身心障礙者生活補助 <text:s text:c="13"/>□4.</text:span><text:span text:style-name="T13">身心障礙者日間照顧及住宿式照顧費用補助</text:span><text:span text:style-name="T5"> </text:span></text:p>
      <text:p text:style-name="P16"><text:span text:style-name="T3">□5.初次申請身心障礙者專用停車證 □6.兒童及少年生活扶助</text:span></text:p>
      <text:p text:style-name="P17"><text:span text:style-name="T3">□7.</text:span><text:span text:style-name="T5">低收入戶暨寄養家庭兒童托育津貼</text:span><text:span text:style-name="T5"> </text:span><text:span text:style-name="T3">□8.</text:span><text:span text:style-name="T5">中低收入戶資格 </text:span><text:span text:style-name="T3">□9.</text:span><text:span text:style-name="T5">急難救助 <text:s text:c="23"/></text:span><text:span text:style-name="T3">□10.</text:span><text:span text:style-name="T5">特殊境遇家庭各項扶助 <text:s/></text:span><text:span text:style-name="T3">□11.</text:span><text:span text:style-name="T5">傷病醫療看護費補助 <text:s text:c="3"/></text:span><text:span text:style-name="T3">□12.</text:span><text:span text:style-name="T5">中低收入戶異動通知</text:span></text:p>
      <text:list xml:id="list35461982" text:continue-numbering="true" text:style-name="WW8Num3">
        <text:list-item>
          <text:p text:style-name="P2"><text:span text:style-name="T9">特殊境遇家庭各項扶助</text:span><text:span text:style-name="T10">：</text:span></text:p>
        </text:list-item>
      </text:list>
      <text:p text:style-name="P18"><text:span text:style-name="T3">□1.</text:span><text:span text:style-name="T3">緊急生活扶助</text:span><text:span text:style-name="T3"> □2.</text:span><text:span text:style-name="T3">子女生活津貼</text:span><text:span text:style-name="T3"> □3.</text:span><text:span text:style-name="T3">傷病醫療補助</text:span><text:span text:style-name="T3"> □4.</text:span><text:span text:style-name="T3">兒童托育津貼</text:span></text:p>
      <text:p text:style-name="P17"><text:span text:style-name="T3">□5.</text:span><text:span text:style-name="T3">法律訴訟補助</text:span><text:span text:style-name="T3"> □6.資格認定</text:span></text:p>
      <text:list xml:id="list35477003" text:continue-numbering="true" text:style-name="WW8Num3">
        <text:list-item>
          <text:p text:style-name="P4">附件：</text:p>
        </text:list-item>
      </text:list>
      <text:p text:style-name="P19"><text:span text:style-name="T3">□1.</text:span><text:span text:style-name="T3">郵局存簿影印本</text:span><text:span text:style-name="T3">□2.</text:span><text:span text:style-name="T3">學生證</text:span><text:span text:style-name="T3">□3.</text:span><text:span text:style-name="T3">入監證明</text:span><text:span text:style-name="T3">□4.</text:span><text:span text:style-name="T3">重病證明</text:span><text:span text:style-name="T3">□5.</text:span><text:span text:style-name="T3">診斷書</text:span><text:span text:style-name="T3">□6.其他____________</text:span></text:p>
      <text:list xml:id="list35480792" text:continue-numbering="true" text:style-name="WW8Num3">
        <text:list-item>
          <text:p text:style-name="P5">本人依規定申報法定應列計人口（本人、配偶、父母、兒女、同一戶籍或共同生活之其他直系血親及兄弟姊妹）狀態：</text:p>
        </text:list-item>
      </text:list>
      <text:p text:style-name="P6"><text:span text:style-name="T10">祖父母---父母---申請人（含配偶）</text:span><text:span text:style-name="T10">—</text:span><text:span text:style-name="T10">子女----孫子及兄弟姊妹（同戶籍或共同生活戶）。</text:span></text:p>
      <text:p text:style-name="P1"><text:span text:style-name="T10">一、父：□存□歿 <text:s/>母：□存 □歿。 <text:s text:c="2"/>養父：□存□歿 <text:s/>養母：□存□歿。</text:span></text:p>
      <text:p text:style-name="P1"><text:span text:style-name="T10">二、婚姻狀況：□已婚 □未婚 □喪偶 □離婚 □判決離婚 □其他： <text:s text:c="16"/>。</text:span></text:p>
      <text:p text:style-name="P7">三、申請人綜合所得稅是否由戶內應列計人口申報扶養：□ 是或未被申報 <text:s/>□否（即由戶外人口申報，應列計人口，請提供戶籍及財稅資料。）。 </text:p>
      <text:p text:style-name="P8"><text:span text:style-name="T10">四、子女：１兒子 <text:s text:c="3"/>人(存 <text:s text:c="3"/>人，歿 <text:s text:c="3"/>人)，不在家 <text:s text:c="2"/>人【□服義務役 □失蹤 □服刑（失蹤、服刑檢附證明）】。</text:span></text:p>
      <text:p text:style-name="P9"><text:span text:style-name="T10">2女兒 <text:s text:c="3"/>人，已出嫁 <text:s/>人，未出嫁 <text:s/>人，離婚或喪偶 <text:s/>人，死亡 <text:s/>人。</text:span></text:p>
      <text:p text:style-name="P10">3媳婦 <text:s text:c="3"/>人(含外配 <text:s text:c="4"/>人)，女婿 <text:s text:c="2"/>人(含外配 <text:s text:c="4"/>人)。</text:p>
      <text:p text:style-name="P8"><text:span text:style-name="T10">五、兄弟姊妹：兄 <text:s/>人（存 <text:s/>人）、弟 <text:s/>人（存 <text:s/>人）、姊 <text:s/>人（存 <text:s/>人）、妹 <text:s/>人（存 <text:s/>人）</text:span></text:p>
      <text:p text:style-name="P8"><text:span text:style-name="T10">六、孫子女：１孫子 <text:s/>人(存 <text:s/>人)，不在家 <text:s/>人【□服義務役 □失蹤 □服刑（失蹤、服刑檢附證明）】</text:span></text:p>
      <text:p text:style-name="P11"><text:span text:style-name="T10">2．孫女 <text:s text:c="2"/>人，已出嫁 <text:s/>人，未出嫁 <text:s text:c="2"/>人，離婚或喪偶回家同戶籍 <text:s/>人。</text:span></text:p>
      <text:p text:style-name="P12"><text:span text:style-name="T10">七、本人是否領有公、私部門保險、津貼及救(補)助（□無、□老農津貼、□國民年金給付、□兒少補助、□榮民院外就養金、□退役俸、□公費安置□其他： <text:s text:c="13"/>。</text:span></text:p>
      <text:p text:style-name="P12"><text:span text:style-name="T10">八、本人已知悉自申請月份起停發其他政府津貼，俟社政津貼審核結果，再據以補發或繼續停發其他政府津貼</text:span><text:span text:style-name="T2">。</text:span></text:p>
      <text:p text:style-name="P1"><text:span text:style-name="T10">九、未居住於戶籍地之原因： <text:s text:c="22"/>通訊處與戶籍地不同之原因：</text:span></text:p>
      <text:p text:style-name="P20"><text:span text:style-name="T14">十、</text:span><text:span text:style-name="T13">申請低收入戶或中低收入戶的申請人及家戶成員若經核定符合資格時，彰化縣政府及公所依個人資料保護法第15條所蒐集之個人資料除用於蒐集之相關業務外，若於符合增進公共利益或有益於當事人權益下，是否願意提供申請人及其家戶之個人資料予個人、慈善團體等，作為發放慰問金、物資等福利服務使用。□不同意 □同意</text:span></text:p>
      <text:p text:style-name="P1"><text:span text:style-name="T10">※</text:span><text:span text:style-name="T12">社會救助法第9條規定申請(中)低收入戶的申請人及家戶成員，有提供詳實資料的義務；主管機關因執行(中)低收入戶審核業務所需，依職權得查調申請人及其家屬之戶籍、所得、財產、投資、稅籍、投保、監管及入出境等相關資料。</text:span><text:span text:style-name="T10"> <text:s text:c="12"/></text:span></text:p>
      <text:p text:style-name="P13"><text:span text:style-name="T15">※依社會救助法第</text:span><text:span text:style-name="T15">15</text:span><text:span text:style-name="T15">條第</text:span><text:span text:style-name="T15">1</text:span><text:span text:style-name="T15">項規定，主管機關應依需求提供或轉介低收入戶及中低收入戶中有工作能力未就業者轉介就業服務、職業訓練或以工代賑。另依社會救助法第</text:span><text:span text:style-name="T15">15</text:span><text:span text:style-name="T15">條第</text:span><text:span text:style-name="T15">4</text:span><text:span text:style-name="T15">項規定不願接受第</text:span><text:span text:style-name="T15">1</text:span><text:span text:style-name="T15">項之服務措施，或接受後不願工作者，主管機關不予扶助。</text:span></text:p>
      <text:p text:style-name="P14">※以上所載全部屬實，若有不實或隱匿本人願負一切法律責任，並繳回溢領款項。</text:p>
      <text:p text:style-name="P15"><text:span text:style-name="T7">申 <text:s/>請 <text:s/>人： <text:s text:c="18"/>(簽章) <text:s text:c="11"/>聯絡電話：</text:span></text:p>
      <text:p text:style-name="P15"><text:span text:style-name="T7">身分證字號： <text:s text:c="36"/>行動電話：</text:span></text:p>
      <text:p text:style-name="P15"><text:span text:style-name="T7">代 <text:s/>理 <text:s/>人： <text:s text:c="18"/>(簽章) <text:s text:c="11"/>聯絡電話：</text:span></text:p>
      <text:p text:style-name="P15"><text:span text:style-name="T7">身分證字號： <text:s text:c="36"/>行動電話：</text:span></text:p>
      <text:p text:style-name="P15"><text:span text:style-name="T7">與申請人關係： <text:s text:c="15"/></text:span></text:p>
      <text:p text:style-name="P15"><text:span text:style-name="T7">案件申請日期：　　　　　年　　　　　月　　　　　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StdKai-Medium" svg:font-family="StdKai-Medium, 'Arial Unicode MS'"/>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text-properties style:font-name="Calibri" style:font-name-asian="新細明體1" style:font-name-complex="Times New Roman" style:font-size-complex="11pt"/>
    </style:style>
    <style:style style:name="主旨" style:family="paragraph" style:parent-style-name="Standard">
      <style:paragraph-properties style:snap-to-layout-grid="false"/>
      <style:text-properties fo:font-size="18pt" style:font-name-asian="標楷體" style:font-size-asian="18pt" style:font-size-complex="10pt"/>
    </style:style>
    <style:style style:name="WW8Num1z0" style:family="text">
      <style:text-properties style:font-name="標楷體" style:font-name-asian="標楷體" style:font-name-complex="Times New Roman"/>
    </style:style>
    <style:style style:name="WW8Num1z1" style:family="text">
      <style:text-properties style:font-name="Wingdings" style:font-name-complex="Wingdings"/>
    </style:style>
    <style:style style:name="WW8Num2z0" style:family="text">
      <style:text-properties fo:color="#000000" style:font-name="標楷體" fo:language="en" fo:country="US" style:font-name-asian="標楷體" style:font-name-complex="StdKai-Medium"/>
    </style:style>
    <style:style style:name="WW8Num2z1" style:family="text">
      <style:text-properties style:font-name="Wingdings" style:font-name-complex="Wingdings"/>
    </style:style>
    <style:style style:name="WW8Num3z0" style:family="text">
      <style:text-properties style:font-name="標楷體" fo:font-size="12pt" style:letter-kerning="true" style:font-name-asian="標楷體" style:font-size-asian="12pt" style:font-name-complex="Times New Roman" style:font-size-complex="12pt"/>
    </style:style>
    <style:style style:name="WW8Num3z1" style:family="text">
      <style:text-properties style:font-name="標楷體" style:font-name-asian="標楷體" style:font-name-complex="StdKai-Medium"/>
    </style:style>
    <style:style style:name="WW8Num3z2" style:family="text">
      <style:text-properties style:font-name="Wingdings" style:font-name-complex="Wingdings"/>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637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fo:text-indent="-0.847cm" fo:margin-left="2.695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fo:text-indent="-0.847cm" fo:margin-left="3.542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fo:text-indent="-0.847cm" fo:margin-left="4.389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fo:text-indent="-0.847cm" fo:margin-left="5.235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fo:text-indent="-0.847cm" fo:margin-left="6.082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fo:text-indent="-0.847cm" fo:margin-left="6.929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fo:text-indent="-0.847cm" fo:margin-left="7.775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fo:text-indent="-0.847cm" fo:margin-left="8.62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847cm"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bullet text:level="3" text:style-name="WW8Num3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6cm" fo:margin-bottom="0.501cm" fo:margin-left="1.6cm" fo:margin-right="1.6cm" style:writing-mode="lr-tb" style:layout-grid-color="#c0c0c0" style:layout-grid-lines="49" style:layout-grid-base-height="0.57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申請桃園縣社會福利委託書</dc:title>
    <meta:initial-creator>103100</meta:initial-creator>
    <meta:creation-date>2015-08-19T15:59:00</meta:creation-date>
    <dc:creator>員林鎮公所</dc:creator>
    <dc:date>2015-08-19T15:59:00</dc:date>
    <meta:print-date>2013-10-11T16:59:00</meta:print-date>
    <meta:editing-cycles>3</meta:editing-cycles>
    <meta:editing-duration>PT1M</meta:editing-duration>
    <meta:document-statistic meta:table-count="0" meta:image-count="0" meta:object-count="0" meta:page-count="1" meta:paragraph-count="34" meta:word-count="1285" meta:character-count="1735"/>
    <meta:generator>OpenOffice/4.1.2$Win32 OpenOffice.org_project/412m3$Build-9782</meta:generator>
  </office:meta>
</office:document-meta>
</file>