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indent="0.1944in"/>
      <style:text-properties style:font-name-asian="標楷體" fo:font-weight="bold" style:font-weight-asian="bold" style:font-weight-complex="bold" fo:font-size="8pt" style:font-size-asian="8pt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in"/>
    </style:style>
    <style:style style:name="Table4" style:family="table">
      <style:table-properties style:width="6.75in" fo:margin-left="-0.2305in" table:align="left"/>
    </style:style>
    <style:style style:name="TableRow10" style:family="table-row">
      <style:table-row-properties style:min-row-height="0.3937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/>
    </style:style>
    <style:style style:name="TableRow24" style:family="table-row">
      <style:table-row-properties style:min-row-height="1.2652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1" style:family="paragraph"/>
    <style:style style:name="P29" style:parent-style-name="內文" style:family="paragraph">
      <style:paragraph-properties fo:margin-left="0.3333in" fo:text-indent="0.3333in">
        <style:tab-stops/>
      </style:paragraph-properties>
    </style:style>
    <style:style style:name="P30" style:parent-style-name="內文" style:family="paragraph">
      <style:paragraph-properties fo:text-indent="0.6666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1.1027in" fo:keep-together="always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list-style-name="LFO1" style:family="paragraph"/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7875in" fo:keep-together="always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/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7875in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/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7875in" fo:keep-together="always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" style:family="paragraph"/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62" style:family="table-row">
      <style:table-row-properties style:min-row-height="0.7875in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69" style:family="table-row">
      <style:table-row-properties style:min-row-height="0.787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4" style:family="table-row">
      <style:table-row-properties style:min-row-height="0.7875in" fo:keep-together="always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/>
      <text:p text:style-name="P2">年度工作計畫格式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(團體名稱)<text:s/>年度工作計劃<text:s/>(自　　　月　　　日至　　　月　　　日)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區分</text:p>
          </table:table-cell>
          <table:table-cell table:style-name="TableCell16">
            <text:p text:style-name="P17">工　　作　　項　　目</text:p>
          </table:table-cell>
          <table:table-cell table:style-name="TableCell18">
            <text:p text:style-name="P19">預定完成時間</text:p>
          </table:table-cell>
          <table:table-cell table:style-name="TableCell20">
            <text:p text:style-name="P21">執行單位或人員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5">
            <text:p text:style-name="P26">會　　　　　　　　　　務</text:p>
          </table:table-cell>
          <table:table-cell table:style-name="TableCell27">
            <text:list text:style-name="LFO1" text:continue-numbering="true">
              <text:list-item>
                <text:p text:style-name="P28">會議：</text:p>
              </text:list-item>
            </text:list>
            <text:p text:style-name="內文">　（一）理、監會議：</text:p>
            <text:p text:style-name="P29">1.定期會議。</text:p>
            <text:p text:style-name="P30">2.定期會議。</text:p>
            <text:p text:style-name="內文">　（二）常務理監事會議：</text:p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list text:style-name="LFO1" text:continue-numbering="true">
              <text:list-item>
                <text:p text:style-name="P37">會籍管理：</text:p>
              </text:list-item>
            </text:list>
            <text:p text:style-name="內文">　（一）入、出會員登冊列管。</text:p>
            <text:p text:style-name="內文">　（二）設計會員管理資料卡。</text:p>
            <text:p text:style-name="內文">　（三）理、監事異動之呈報。</text:p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list text:style-name="LFO1" text:continue-numbering="true">
              <text:list-item>
                <text:p text:style-name="P44">財政處理：</text:p>
              </text:list-item>
            </text:list>
            <text:p text:style-name="內文">　（一）編造年度預算及決算。</text:p>
            <text:p text:style-name="內文">　（二）經費收支帳籍處理。</text:p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list text:style-name="LFO1" text:continue-numbering="true">
              <text:list-item>
                <text:p text:style-name="P51">工作管理：</text:p>
              </text:list-item>
            </text:list>
            <text:p text:style-name="內文">　（一）</text:p>
            <text:p text:style-name="內文">　（二）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1" text:continue-numbering="true">
              <text:list-item>
                <text:p text:style-name="P58">其他：</text:p>
              </text:list-item>
            </text:list>
            <text:p text:style-name="內文">　（一）</text:p>
            <text:p text:style-name="內文">　（二）</text:p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 table:number-rows-spanned="3">
            <text:p text:style-name="P64">業　　　　務</text:p>
          </table:table-cell>
          <table:table-cell table:style-name="TableCell65">
            <text:p text:style-name="內文">一、會員服務：</text:p>
            <text:p text:style-name="內文">　（一）</text:p>
            <text:p text:style-name="內文">　（二）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內文">二、社會服務：</text:p>
            <text:p text:style-name="內文">　（一）</text:p>
            <text:p text:style-name="內文">　（二）</text:p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內文">三、社區發展計畫：</text:p>
            <text:p text:style-name="內文">　（一）</text:p>
            <text:p text:style-name="內文">　（二）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人員簡歷冊格式</dc:title>
    <dc:subject/>
    <meta:initial-creator>pc30211</meta:initial-creator>
    <dc:creator>Windows 使用者</dc:creator>
    <meta:creation-date>2018-01-26T03:12:00Z</meta:creation-date>
    <dc:date>2018-01-26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