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fo:orphans="2" fo:widows="2" fo:padding-left="1.094cm" fo:padding-right="1.094cm" fo:padding-top="0.035cm" fo:padding-bottom="0.035cm" fo:border="0.51pt solid #000000"/>
    </style:style>
    <style:style style:name="P2" style:family="paragraph" style:parent-style-name="Standard">
      <style:paragraph-properties fo:line-height="0.706cm" fo:text-align="center" style:justify-single-word="false" fo:orphans="2" fo:widows="2" fo:padding-left="1.094cm" fo:padding-right="1.094cm" fo:padding-top="0.035cm" fo:padding-bottom="0.035cm" fo:border="0.51pt solid #000000"/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P3" style:family="paragraph" style:parent-style-name="Standard">
      <style:paragraph-properties fo:margin-left="0.847cm" fo:margin-right="0cm" fo:line-height="0.706cm" fo:text-align="center" style:justify-single-word="false" fo:orphans="2" fo:widows="2" fo:text-indent="-0.847cm" style:auto-text-indent="false" fo:padding-left="1.094cm" fo:padding-right="1.094cm" fo:padding-top="0.035cm" fo:padding-bottom="0.035cm" fo:border="0.51pt solid #000000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orphans="2" fo:widows="2" fo:text-indent="1.976cm" style:auto-text-indent="false" fo:padding-left="1.094cm" fo:padding-right="1.094cm" fo:padding-top="0.035cm" fo:padding-bottom="0.035cm" fo:border="0.51pt solid #000000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orphans="2" fo:widows="2" fo:text-indent="1.976cm" style:auto-text-indent="false" fo:padding-left="1.094cm" fo:padding-right="1.094cm" fo:padding-top="0.035cm" fo:padding-bottom="0.035cm" fo:border="0.51pt solid #000000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left="0cm" fo:margin-right="-2.177cm" fo:line-height="0.706cm" fo:text-indent="0cm" style:auto-text-indent="false"/>
      <style:text-properties fo:color="#ff00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7" style:family="paragraph" style:parent-style-name="Standard">
      <style:paragraph-properties fo:margin-left="-1.905cm" fo:margin-right="-2.177cm" fo:line-height="0.706cm" fo:text-indent="0cm" style:auto-text-indent="false"/>
      <style:text-properties fo:color="#ff0000" style:font-name="Verdana" fo:font-size="16pt" fo:font-weight="bold" style:letter-kerning="true" style:font-name-asian="標楷體" style:font-size-asian="16pt" style:font-weight-asian="bold" style:font-name-complex="Verdana" style:font-size-complex="16pt" style:font-weight-complex="bold"/>
    </style:style>
    <style:style style:name="P8" style:family="paragraph" style:parent-style-name="Standard" style:list-style-name="WW8Num8">
      <style:paragraph-properties fo:margin-left="0cm" fo:margin-right="-2.177cm" fo:line-height="1.058cm" fo:text-indent="-0.953cm" style:auto-text-indent="false">
        <style:tab-stops>
          <style:tab-stop style:position="-0.635cm"/>
        </style:tab-stops>
      </style:paragraph-properties>
    </style:style>
    <style:style style:name="P9" style:family="paragraph" style:parent-style-name="Standard" style:list-style-name="WW8Num8">
      <style:paragraph-properties fo:margin-left="0cm" fo:margin-right="-2.494cm" fo:line-height="1.058cm" fo:text-indent="-0.953cm" style:auto-text-indent="false">
        <style:tab-stops>
          <style:tab-stop style:position="-0.635cm"/>
        </style:tab-stops>
      </style:paragraph-properties>
    </style:style>
    <style:style style:name="P10" style:family="paragraph" style:parent-style-name="Standard">
      <style:paragraph-properties fo:margin-left="0cm" fo:margin-right="-2.494cm" fo:line-height="1.058cm" fo:text-indent="0cm" style:auto-text-indent="false"/>
    </style:style>
    <style:style style:name="P11" style:family="paragraph" style:parent-style-name="Standard">
      <style:paragraph-properties fo:margin-left="-1.905cm" fo:margin-right="-2.494cm" fo:line-height="1.058cm" fo:text-indent="0cm" style:auto-text-indent="false"/>
    </style:style>
    <style:style style:name="P12" style:family="paragraph" style:parent-style-name="Standard" style:list-style-name="WW8Num8">
      <style:paragraph-properties fo:margin-left="-0.635cm" fo:margin-right="-2.494cm" fo:line-height="1.058cm" fo:text-indent="-0.953cm" style:auto-text-indent="false" fo:padding-left="0.141cm" fo:padding-right="0cm" fo:padding-top="0.035cm" fo:padding-bottom="0.035cm" fo:border="0.51pt solid #000000">
        <style:tab-stops>
          <style:tab-stop style:position="-0.635cm"/>
        </style:tab-stops>
      </style:paragraph-properties>
    </style:style>
    <style:style style:name="P13" style:family="paragraph" style:parent-style-name="Standard" style:master-page-name="Standard">
      <style:paragraph-properties fo:line-height="0.706cm" fo:text-align="center" style:justify-single-word="false" fo:orphans="2" fo:widows="2" style:page-number="auto" fo:padding-left="1.094cm" fo:padding-right="1.094cm" fo:padding-top="0.035cm" fo:padding-bottom="0.035cm" fo:border="0.51pt solid #000000"/>
    </style:style>
    <style:style style:name="T1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2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3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color="#000000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2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22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23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fo:color="#ff0000" style:font-name="Verdana" fo:font-size="16pt" fo:font-weight="bold" style:font-size-asian="16pt" style:font-weight-asian="bold" style:font-name-complex="Verdana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員林市各</text:span><text:span text:style-name="T1">社區發展協會會員大會、理監事會</text:span></text:p>
      <text:p text:style-name="P3"><text:span text:style-name="T1">任期屆滿</text:span><text:span text:style-name="T21">改選後</text:span><text:span text:style-name="T21">應</text:span><text:span text:style-name="T21">送公所轉陳</text:span><text:span text:style-name="T1">縣府備查文</text:span><text:span text:style-name="T1">件</text:span></text:p>
      <text:p text:style-name="P2"/>
      <text:p text:style-name="P1"><text:span text:style-name="T6">注意：1.必逐一檢查是否有備齊下列資料（有請打ˇ）。</text:span></text:p>
      <text:p text:style-name="P5">2.確定備齊後直接拿給公所社區主辦（不需收文）。</text:p>
      <text:p text:style-name="P4"><text:span text:style-name="T6">3.若需要下列範本亦可拿隨身碟至公所存取檔案。</text:span></text:p>
      <text:p text:style-name="P5">4.有問題請洽詢社區承辦：04-8347171-113</text:p>
      <text:p text:style-name="P7"/>
      <text:p text:style-name="P6"/>
      <text:list xml:id="list8619224486598513669" text:style-name="WW8Num8">
        <text:list-item>
          <text:p text:style-name="P8"><text:span text:style-name="T8">□ 送公所轉縣府備查</text:span><text:span text:style-name="T8">公文</text:span><text:span text:style-name="T16">（正本及受文者不可寫縣府，要寫公所）</text:span></text:p>
        </text:list-item>
        <text:list-item>
          <text:p text:style-name="P9"><text:span text:style-name="T8">□ </text:span><text:span text:style-name="T10">會員大會</text:span><text:span text:style-name="T8">開會紀錄（務必記載</text:span><text:span text:style-name="T14">理事及監事姓名</text:span><text:span text:style-name="T8">及</text:span><text:span text:style-name="T14">選舉得票數</text:span><text:span text:style-name="T8">）</text:span></text:p>
        </text:list-item>
        <text:list-item>
          <text:p text:style-name="P9"><text:span text:style-name="T8">□ </text:span><text:span text:style-name="T10">理、監事聯席</text:span><text:span text:style-name="T8">會議紀錄（務必記載</text:span><text:span text:style-name="T14">常理、監及理事長姓名</text:span><text:span text:style-name="T8">及</text:span><text:span text:style-name="T14">得票數</text:span><text:span text:style-name="T8">）</text:span></text:p>
        </text:list-item>
        <text:list-item>
          <text:p text:style-name="P9"><text:span text:style-name="T8">□ 理</text:span><text:span text:style-name="none"><text:span text:style-name="T8">事長移交清冊</text:span></text:span><text:span text:style-name="none"><text:span text:style-name="T8">(新、連任皆要附)</text:span></text:span></text:p>
        </text:list-item>
        <text:list-item>
          <text:p text:style-name="P9"><text:span text:style-name="none"><text:span text:style-name="T8">□</text:span></text:span><text:span text:style-name="none"><text:span text:style-name="T8"> </text:span></text:span><text:span text:style-name="none"><text:span text:style-name="T8">申請理事長當選證明書</text:span></text:span><text:span text:style-name="none"><text:span text:style-name="T8">1張（</text:span></text:span><text:span text:style-name="none"><text:span text:style-name="T14">新、連任皆要附</text:span></text:span><text:span text:style-name="none"><text:span text:style-name="T8">）</text:span></text:span></text:p>
        </text:list-item>
        <text:list-item>
          <text:p text:style-name="P9"><text:span text:style-name="none"><text:span text:style-name="T8">□ </text:span></text:span><text:span text:style-name="none"><text:span text:style-name="T14">聘任</text:span></text:span><text:span text:style-name="none"><text:span text:style-name="T8">工</text:span></text:span><text:span text:style-name="none"><text:span text:style-name="T8">作人員簡歷冊</text:span></text:span><text:span text:style-name="none"><text:span text:style-name="T8">（總幹事、會計</text:span></text:span><text:span text:style-name="none"><text:span text:style-name="T8">…</text:span></text:span><text:span text:style-name="none"><text:span text:style-name="T8">）</text:span></text:span></text:p>
        </text:list-item>
        <text:list-item>
          <text:p text:style-name="P9"><text:span text:style-name="none"><text:span text:style-name="T8">□ </text:span></text:span><text:span text:style-name="none"><text:span text:style-name="T14">選</text:span></text:span><text:span text:style-name="none"><text:span text:style-name="T14">任</text:span></text:span><text:span text:style-name="none"><text:span text:style-name="T8">職員簡歷冊</text:span></text:span><text:span text:style-name="none"><text:span text:style-name="T8">（</text:span></text:span><text:span text:style-name="none"><text:span text:style-name="T14">理事、監事、常理、常監、理事長</text:span></text:span><text:span text:style-name="none"><text:span text:style-name="T8">）</text:span></text:span></text:p>
        </text:list-item>
        <text:list-item>
          <text:p text:style-name="P9"><text:span text:style-name="none"><text:span text:style-name="T8">□ 會員大會手冊、章程、會員名冊</text:span></text:span></text:p>
        </text:list-item>
        <text:list-item>
          <text:p text:style-name="P9"><text:span text:style-name="none"><text:span text:style-name="T8">□ 會員大會、理監事聯席會議簽到簿</text:span></text:span></text:p>
        </text:list-item>
      </text:list>
      <text:p text:style-name="P10"><text:span text:style-name="none"><text:span text:style-name="T8"/></text:span></text:p>
      <text:p text:style-name="P11"><text:span text:style-name="none"><text:span text:style-name="T4">務必附上</text:span></text:span></text:p>
      <text:p text:style-name="P11"><text:span text:style-name="none"><text:span text:style-name="T4">下列3項【決算、預算、工作計畫】，以免被縣府退件</text:span></text:span></text:p>
      <text:list xml:id="list180048761899992" text:continue-numbering="true" text:style-name="WW8Num8">
        <text:list-item>
          <text:p text:style-name="P12"><text:span text:style-name="none"><text:span text:style-name="T17">□本（今）年</text:span></text:span><text:span text:style-name="none"><text:span text:style-name="T17">度經費</text:span></text:span><text:span text:style-name="none"><text:span text:style-name="T23">收支決算</text:span></text:span><text:span text:style-name="none"><text:span text:style-name="T17">表</text:span></text:span><text:span text:style-name="none"><text:span text:style-name="T17">（</text:span></text:span><text:span text:style-name="none"><text:span text:style-name="T19">今年度.1.1.~今年度.12.31</text:span></text:span><text:span text:style-name="none"><text:span text:style-name="T17">）</text:span></text:span></text:p>
        </text:list-item>
        <text:list-item>
          <text:p text:style-name="P12"><text:span text:style-name="none"><text:span text:style-name="T17">□</text:span></text:span><text:a xlink:type="simple" xlink:href="http://www.chcg.gov.tw/files/" text:style-name="Internet_20_link" text:visited-style-name="Visited_20_Internet_20_Link"><text:span text:style-name="none">下</text:span></text:a><text:span text:style-name="none"><text:span text:style-name="T17">（新）</text:span></text:span><text:span text:style-name="none"><text:span text:style-name="T17">年度</text:span></text:span><text:span text:style-name="none"><text:span text:style-name="T23">工作計畫</text:span></text:span><text:span text:style-name="none"><text:span text:style-name="T17">（</text:span></text:span><text:span text:style-name="none"><text:span text:style-name="T19">新年度.1.1~新年度.12.31</text:span></text:span><text:span text:style-name="none"><text:span text:style-name="T17">）</text:span></text:span></text:p>
        </text:list-item>
        <text:list-item>
          <text:p text:style-name="P12"><text:span text:style-name="none"><text:span text:style-name="T17">□下（新）年</text:span></text:span><text:span text:style-name="none"><text:span text:style-name="T17">度經費</text:span></text:span><text:span text:style-name="none"><text:span text:style-name="T23">收支預算</text:span></text:span><text:span text:style-name="none"><text:span text:style-name="T17">表</text:span></text:span><text:span text:style-name="none"><text:span text:style-name="T17">（</text:span></text:span><text:span text:style-name="none"><text:span text:style-name="T19">新年度.1.1~新年度.12.31</text:span></text:span><text:span text:style-name="none"><text:span text:style-name="T17">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9973e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545353" style:text-line-through-style="none" style:text-line-through-type="none" style:text-underline-style="none"/>
    </style:style>
    <style:style style:name="non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社區發展協會會員大會、理監事會公文範例暨應附表件格式</dc:title>
    <meta:initial-creator>員林鎮公所</meta:initial-creator>
    <meta:creation-date>2009-10-23T10:22:00</meta:creation-date>
    <dc:creator>員林市公所</dc:creator>
    <dc:date>2019-12-06T11:23:00</dc:date>
    <meta:print-date>2015-04-20T10:25:00</meta:print-date>
    <meta:editing-cycles>18</meta:editing-cycles>
    <meta:editing-duration>PT3H6M</meta:editing-duration>
    <meta:document-statistic meta:table-count="0" meta:image-count="0" meta:object-count="0" meta:page-count="1" meta:paragraph-count="20" meta:word-count="432" meta:character-count="501" meta:non-whitespace-character-count="492"/>
    <meta:generator>NDC_ODF_Application_Tools/1.0.3$Windows_X86_64 LibreOffice_project/8ad3e16aadc5e73175a2d44b1abec8638aa18880</meta:generator>
  </office:meta>
</office:document-meta>
</file>