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62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9" style:family="table-row">
      <style:table-row-properties style:min-row-height="8.895cm" fo:keep-together="always"/>
    </style:style>
    <style:style style:name="表格1.A9" style:family="table-cell">
      <style:table-cell-properties style:vertical-align="top" fo:padding-left="0.199cm" fo:padding-right="0.19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fo:font-size="8pt" fo:font-weight="bold" style:font-name-asian="標楷體" style:font-size-asian="8pt" style:font-weight-asian="bold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理事長移交清冊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4">彰化縣員林市</text:span><text:span text:style-name="T5"> <text:s text:c="5"/></text:span><text:span text:style-name="T4">社區發展協會第</text:span><text:span text:style-name="T5"> <text:s text:c="5"/></text:span><text:span text:style-name="T4">屆理事長移交清冊目錄</text:span><text:span text:style-name="T5"> <text:s text:c="2"/></text:span><text:span text:style-name="T4">　</text:span><text:span text:style-name="T5"> <text:s text:c="5"/></text:span><text:span text:style-name="T4">　　　　</text:span><text:span text:style-name="T5"> </text:span></text:p>
            <text:p text:style-name="Standard"><text:span text:style-name="T5"><text:s text:c="105"/></text:span><text:span text:style-name="T4">年</text:span><text:span text:style-name="T5"> <text:s text:c="5"/></text:span><text:span text:style-name="T4">月</text:span><text:span text:style-name="T5"> <text:s text:c="7"/>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表冊名稱</text:p>
          </table:table-cell>
          <table:table-cell table:style-name="表格1.B2" office:value-type="string">
            <text:p text:style-name="P3">份數</text:p>
          </table:table-cell>
          <table:table-cell table:style-name="表格1.C2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一、圖記移交清冊</text:p>
          </table:table-cell>
          <table:table-cell table:style-name="表格1.B2" office:value-type="string">
            <text:p text:style-name="P5">1</text:p>
          </table:table-cell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"><text:span text:style-name="T3">二、業務移交清冊</text:span></text:p>
          </table:table-cell>
          <table:table-cell table:style-name="表格1.B2" office:value-type="string">
            <text:p text:style-name="P5">1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3">三、財產目錄清冊</text:span></text:p>
          </table:table-cell>
          <table:table-cell table:style-name="表格1.B2" office:value-type="string">
            <text:p text:style-name="P5">1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合　　　　　　　　計</text:p>
          </table:table-cell>
          <table:table-cell table:style-name="表格1.B2" office:value-type="string">
            <text:p text:style-name="P9"><text:span text:style-name="T3">3 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  <text:p text:style-name="P7"/>
            <text:p text:style-name="P12"><text:span text:style-name="T3">移交人：</text:span><text:span text:style-name="T5"> <text:s/></text:span><text:span text:style-name="T3">　　　　　</text:span><text:span text:style-name="T5"> <text:s text:c="32"/></text:span><text:span text:style-name="T3">　　</text:span><text:span text:style-name="T5"> <text:s/></text:span><text:span text:style-name="T3">（簽章）</text:span></text:p>
            <text:p text:style-name="P7"/>
            <text:p text:style-name="P10"><text:span text:style-name="T3">接收人：　　　　　　　　　　　　　　　　　</text:span><text:span text:style-name="T5"> <text:s text:c="10"/></text:span><text:span text:style-name="T3">　　　（簽章）</text:span></text:p>
            <text:p text:style-name="P7"/>
            <text:p text:style-name="P12"><text:span text:style-name="T3">監交人：</text:span><text:span text:style-name="T5"> <text:s text:c="23"/></text:span><text:span text:style-name="T3">　　　　　　　　　　　</text:span><text:span text:style-name="T5"> <text:s text:c="4"/></text:span><text:span text:style-name="T3">（簽章）</text:span></text:p>
          </table:table-cell>
          <table:covered-table-cell/>
          <table:covered-table-cell/>
        </table:table-row>
      </table:table>
      <text:p text:style-name="P2"/>
      <text:p text:style-name="P11">注意事項：1.如連任移交人及接受人請蓋同一位理事長的章。</text:p>
      <text:p text:style-name="P11"><text:span text:style-name="T6"><text:s text:c="20"/></text:span>2.監交人蓋新任常務監事的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簡歷冊格式</dc:title>
    <meta:initial-creator>pc30211</meta:initial-creator>
    <meta:creation-date>2015-07-23T11:15:00</meta:creation-date>
    <dc:date>2019-12-06T18:03:07.758000000</dc:date>
    <meta:print-date>2019-06-05T11:11:00</meta:print-date>
    <meta:editing-cycles>20</meta:editing-cycles>
    <meta:editing-duration>PT1H5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36" meta:character-count="428" meta:non-whitespace-character-count="138"/>
  </office:meta>
</office:document-meta>
</file>