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5.461cm"/>
    </style:style>
    <style:style style:name="表格1.B" style:family="table-column">
      <style:table-column-properties style:column-width="5.514cm"/>
    </style:style>
    <style:style style:name="表格1.C" style:family="table-column">
      <style:table-column-properties style:column-width="4.057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8.946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.159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line-height="0.706cm" fo:text-align="center" style:justify-single-word="false" fo:orphans="2" fo:widows="2" style:page-number="auto">
        <style:tab-stops>
          <style:tab-stop style:position="1cm"/>
        </style:tab-stops>
      </style:paragraph-properties>
    </style:style>
    <style:style style:name="T1" style:family="text">
      <style:text-properties fo:color="#000000" fo:font-size="16pt" style:font-name-asian="標楷體1" style:font-size-asian="16pt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彰化縣員林市○○社區發展協會</text:span></text:p>
      <text:p text:style-name="P2"><text:span text:style-name="T2">章程修正條文對照表</text:span></text:p>
      <text:p text:style-name="P2"><text:span text:style-name="T3"><text:s/>○年○月○日第</text:span><text:span text:style-name="T1">○</text:span><text:span text:style-name="T3">屆第</text:span><text:span text:style-name="T1">○</text:span><text:span text:style-name="T3">次會員大會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5">原條文</text:span></text:p>
          </table:table-cell>
          <table:table-cell table:style-name="表格1.A1" office:value-type="string">
            <text:p text:style-name="Standard"><text:span text:style-name="T5">修正後條文</text:span></text:p>
          </table:table-cell>
          <table:table-cell table:style-name="表格1.A1" office:value-type="string">
            <text:p text:style-name="Standard"><text:span text:style-name="T5">說明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第○條：</text:span></text:p>
            <text:p text:style-name="P1"><text:bookmark text:name="_GoBack"/></text:p>
            <text:p text:style-name="P1"/>
            <text:p text:style-name="Standard"><text:span text:style-name="T5">第○條(章程最後一條)：</text:span></text:p>
            <text:p text:style-name="P1"/>
          </table:table-cell>
          <table:table-cell table:style-name="表格1.A1" office:value-type="string">
            <text:p text:style-name="Standard"><text:span text:style-name="T5">第○條： </text:span></text:p>
            <text:p text:style-name="P1"/>
            <text:p text:style-name="P1"/>
            <text:p text:style-name="Standard"><text:span text:style-name="T5">第○條(章程最後一條)：○年○月○日第○屆第○次會員大會會議修正通過生效。</text:span></text:p>
          </table:table-cell>
          <table:table-cell table:style-name="表格1.A1" office:value-type="string">
            <text:p text:style-name="P1"/>
            <text:p text:style-name="P1"/>
            <text:p text:style-name="P1"/>
            <text:p text:style-name="Standard"><text:span text:style-name="T5">提案決議通過後章程加註日期</text:span></text:p>
          </table:table-cell>
        </table:table-row>
      </table:table>
      <text:p text:style-name="Standard"><text:span text:style-name="T4">理事長(簽章)： <text:s text:c="19"/>常務監事(簽章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員林鎮公所</meta:initial-creator>
    <dc:creator>員林鎮公所</dc:creator>
    <meta:editing-cycles>5</meta:editing-cycles>
    <meta:creation-date>2017-05-09T03:55:00</meta:creation-date>
    <dc:date>2019-06-20T07:56:00</dc:date>
    <meta:editing-duration>PT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2" meta:word-count="142" meta:character-count="164" meta:non-whitespace-character-count="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