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loext:contextual-spacing="false" fo:orphans="2" fo:widows="2"/>
    </style:style>
    <style:style style:name="P2" style:family="paragraph" style:parent-style-name="Standard" style:master-page-name="Standard">
      <style:paragraph-properties fo:margin-top="0cm" fo:margin-bottom="0.423cm" loext:contextual-spacing="false" fo:orphans="2" fo:widows="2" style:page-number="auto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以分割耕地方式終止耕地三七五租約</text:p>
      <text:p text:style-name="P1"><text:span text:style-name="T1">為加速解決耕地三七五租約租佃雙方之矛盾與對立，</text:span><text:span text:style-name="T1">依</text:span><text:span text:style-name="T1">農業發展條例第16條第1項第5款規定</text:span><text:span text:style-name="T1">，</text:span><text:span text:style-name="T1">爰提供一可能途徑，準此</text:span></text:p>
      <text:p text:style-name="P1"><text:span text:style-name="T1">耕地三七五租約租佃雙方協議不以金錢補償終止租約，而願以耕地分割移轉方式終止租約者，得不受面積分割下限之限制，而分割為租佃雙方單獨所有。<text:line-break/><text:line-break/>▽農業發展條例第16條第1項第5款： <text:line-break/>耕地三七五租約，租佃雙方協議以分割方式終止租約者，得分割為租佃雙方單獨所有。 <text:line-break/><text:line-break/>▽耕地分割執行要點第13點： <text:line-break/>依本條例第16條第1項第5款規定，租佃雙方協議以分割耕地方式終止耕地三七五租約時，其分割後之土地宗數不得超過租佃雙方之人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subv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22T09:49:00</meta:creation-date>
    <dc:creator>user</dc:creator>
    <dc:date>2017-03-22T09:54:00</dc:date>
    <meta:editing-cycles>1</meta:editing-cycles>
    <meta:editing-duration>PT5M</meta:editing-duration>
    <meta:document-statistic meta:table-count="0" meta:image-count="0" meta:object-count="0" meta:page-count="1" meta:paragraph-count="3" meta:word-count="265" meta:character-count="278" meta:non-whitespace-character-count="269"/>
    <meta:generator>LibreOffice/5.2.5.1$Windows_x86 LibreOffice_project/0312e1a284a7d50ca85a365c316c7abbf20a4d22</meta:generator>
  </office:meta>
</office:document-meta>
</file>