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line-height="1.411cm" fo:text-align="center" style:justify-single-word="false"/>
      <style:text-properties fo:font-size="20pt" fo:letter-spacing="0.113cm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line-height="1.341cm" fo:text-align="justify" style:justify-single-word="false"/>
    </style:style>
    <style:style style:name="P5" style:family="paragraph" style:parent-style-name="Standard">
      <style:paragraph-properties fo:margin-left="0cm" fo:margin-right="0cm" fo:line-height="1.341cm" fo:text-align="justify" style:justify-single-word="false" fo:text-indent="1.124cm" style:auto-text-indent="false"/>
    </style:style>
    <style:style style:name="P6" style:family="paragraph" style:parent-style-name="Standard">
      <style:paragraph-properties fo:margin-left="0cm" fo:margin-right="0cm" fo:line-height="1.411cm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54cm" fo:margin-right="0cm" fo:line-height="1.411cm" fo:text-indent="0cm" style:auto-text-indent="false"/>
    </style:style>
    <style:style style:name="P8" style:family="paragraph" style:parent-style-name="Standard">
      <style:paragraph-properties fo:margin-left="2.752cm" fo:margin-right="0cm" fo:line-height="1.411cm" fo:text-indent="0cm" style:auto-text-indent="false"/>
      <style:text-properties style:font-name="標楷體" fo:font-size="16pt" fo:letter-spacing="-0.025cm" style:font-name-asian="標楷體" style:font-size-asian="16pt" style:font-name-complex="標楷體"/>
    </style:style>
    <style:style style:name="P9" style:family="paragraph" style:parent-style-name="Standard">
      <style:paragraph-properties fo:margin-left="2.752cm" fo:margin-right="0cm" fo:line-height="1.411cm" fo:text-indent="0cm" style:auto-text-indent="false"/>
      <style:text-properties style:font-name="標楷體" fo:font-size="16pt" fo:letter-spacing="-0.035cm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line-height="1.411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1" style:family="paragraph" style:parent-style-name="純文字">
      <style:paragraph-properties fo:text-align="center" style:justify-single-word="false"/>
      <style:text-properties style:font-name="標楷體" fo:font-size="20pt" style:font-name-asian="標楷體" style:font-size-asian="20pt" style:font-name-complex="細明體" style:font-size-complex="20pt"/>
    </style:style>
    <style:style style:name="P12" style:family="paragraph" style:parent-style-name="純文字">
      <style:paragraph-properties fo:text-align="center" style:justify-single-word="false"/>
      <style:text-properties style:font-name="標楷體" fo:font-size="20pt" style:font-name-asian="標楷體" style:font-size-asian="20pt" style:font-name-complex="細明體" style:font-size-complex="20pt"/>
    </style:style>
    <style:style style:name="P13" style:family="paragraph" style:parent-style-name="純文字">
      <style:paragraph-properties fo:margin-left="2.752cm" fo:margin-right="0cm" fo:text-align="center" style:justify-single-word="false" fo:text-indent="0cm" style:auto-text-indent="false"/>
      <style:text-properties style:font-name="標楷體" fo:font-size="20pt" fo:letter-spacing="-0.025cm" style:font-name-asian="標楷體" style:font-size-asian="20pt" style:font-name-complex="細明體" style:font-size-complex="20pt"/>
    </style:style>
    <style:style style:name="T1" style:family="text">
      <style:text-properties fo:font-size="20pt" fo:letter-spacing="0.113cm" style:font-name-asian="標楷體" style:font-size-asian="20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language-asian="zh" style:country-asian="TW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language-asian="zh" style:country-asian="TW"/>
    </style:style>
    <style:style style:name="T7" style:family="text">
      <style:text-properties fo:font-size="24pt" style:text-underline-style="solid" style:text-underline-width="auto" style:text-underline-color="font-color" style:font-name-asian="Times New Roman" style:font-size-asian="24pt"/>
    </style:style>
    <style:style style:name="T8" style:family="text">
      <style:text-properties fo:font-size="24pt" style:text-underline-style="solid" style:text-underline-width="auto" style:text-underline-color="font-color" style:font-name-asian="Times New Roman" style:font-size-asian="24pt" style:language-asian="zh" style:country-asian="TW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fo:letter-spacing="-0.025cm" style:font-name-asian="標楷體" style:font-size-asian="16pt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租約遺失切結書</text:p>
      <text:p text:style-name="P3"/>
      <text:p text:style-name="P5"><text:span text:style-name="T2"><text:s/></text:span><text:span text:style-name="T3">三七五租約耕地員林</text:span><text:span text:style-name="T4">市</text:span><text:span text:style-name="T7"> <text:s text:c="2"/></text:span><text:span text:style-name="T8"><text:s/></text:span><text:span text:style-name="T7"><text:s text:c="2"/></text:span><text:span text:style-name="T3">段</text:span><text:span text:style-name="T5"> <text:s/></text:span><text:span text:style-name="T6"><text:s/></text:span><text:span text:style-name="T5"><text:s text:c="3"/></text:span><text:span text:style-name="T3">小段</text:span><text:span text:style-name="T5"> <text:s text:c="3"/></text:span><text:span text:style-name="T6"><text:s/></text:span><text:span text:style-name="T5"><text:s text:c="3"/></text:span><text:span text:style-name="T3">地號，</text:span></text:p>
      <text:p text:style-name="P4"><text:span text:style-name="T3">承租面積</text:span><text:span text:style-name="T5"> <text:s text:c="3"/></text:span><text:span text:style-name="T6"><text:s/></text:span><text:span text:style-name="T5"><text:s text:c="5"/></text:span><text:span text:style-name="T3">公頃等</text:span><text:span text:style-name="T5"> <text:s text:c="4"/></text:span><text:span text:style-name="T3">筆，承租人</text:span><text:span text:style-name="T5"> </text:span><text:span text:style-name="T6"><text:s text:c="14"/></text:span><text:span text:style-name="T5"><text:s text:c="7"/></text:span></text:p>
      <text:p text:style-name="P4"><text:span text:style-name="T3">出租人</text:span><text:span text:style-name="T5"> </text:span><text:span text:style-name="T6"><text:s text:c="4"/></text:span><text:span text:style-name="T5"><text:s text:c="2"/></text:span><text:span text:style-name="T6"><text:s text:c="2"/></text:span><text:span text:style-name="T5"><text:s text:c="7"/></text:span><text:span text:style-name="T3">租約書正本</text:span><text:span text:style-name="T5"> </text:span><text:span text:style-name="T6"><text:s text:c="3"/></text:span><text:span text:style-name="T5"><text:s/></text:span><text:span text:style-name="T3">字第</text:span><text:span text:style-name="T5"> <text:s text:c="4"/></text:span><text:span text:style-name="T3">號</text:span><text:span text:style-name="T5"> <text:s text:c="4"/></text:span><text:span text:style-name="T3">張，原租約正本確係因保管不慎遺失，如有虛偽不實情事或損害他人權益時，具切結人願負法律上一切責任及賠償責任，恐口無憑，特立本切結書為據。</text:span></text:p>
      <text:p text:style-name="P6">此致</text:p>
      <text:p text:style-name="P2"><text:span text:style-name="T3">員　林　</text:span><text:span text:style-name="T4">市</text:span><text:span text:style-name="T3">　公　所</text:span></text:p>
      <text:p text:style-name="P7"><text:span text:style-name="T9">立</text:span><text:span text:style-name="T10">切結書人</text:span></text:p>
      <text:p text:style-name="P8">姓 <text:s text:c="5"/>名：</text:p>
      <text:p text:style-name="P9">身分證字號：</text:p>
      <text:p text:style-name="P8">住 <text:s text:c="5"/>址：</text:p>
      <text:p text:style-name="P8">電 <text:s text:c="5"/>話：</text:p>
      <text:p text:style-name="P13"/>
      <text:p text:style-name="P11"/>
      <text:p text:style-name="P11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Text_20_body"/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17" style:layout-grid-base-height="1.466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svg:width="0.176cm" svg:height="0.39cm" draw:z-index="0"><draw:text-box><text:p text:style-name="Footer"><text:span text:style-name="Page_20_Number"><text:page-number text:select-page="current">1</text:page-number></text:span></text:p></draw:text-box></draw:frame> <text:s text:c="5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約遺失切結書</dc:title>
    <dc:subject>租約遺失切結書(A4直印)</dc:subject>
    <meta:keyword>租約</meta:keyword>
    <meta:keyword>遺失</meta:keyword>
    <dc:description>租約遺失切結書</dc:description>
    <meta:initial-creator>財政部國有財產局臺灣北區辦事處</meta:initial-creator>
    <meta:creation-date>2017-03-22T09:14:00</meta:creation-date>
    <dc:creator>user</dc:creator>
    <dc:date>2017-03-22T10:56:00</dc:date>
    <meta:print-date>2010-12-22T16:35:00</meta:print-date>
    <meta:editing-cycles>3</meta:editing-cycles>
    <meta:editing-duration>PT3M</meta:editing-duration>
    <meta:document-statistic meta:table-count="0" meta:image-count="0" meta:object-count="0" meta:page-count="1" meta:paragraph-count="14" meta:word-count="148" meta:character-count="324" meta:non-whitespace-character-count="148"/>
    <meta:generator>LibreOffice/5.2.5.1$Windows_x86 LibreOffice_project/0312e1a284a7d50ca85a365c316c7abbf20a4d22</meta:generator>
  </office:meta>
</office:document-meta>
</file>