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text-align="center" style:justify-single-word="false"/>
    </style:style>
    <style:style style:name="P2" style:family="paragraph" style:parent-style-name="純文字">
      <style:text-properties style:font-name="標楷體" fo:font-size="20pt" style:font-name-asian="標楷體" style:font-size-asian="20pt" style:font-name-complex="細明體" style:font-size-complex="20pt"/>
    </style:style>
    <style:style style:name="P3" style:family="paragraph" style:parent-style-name="純文字">
      <style:text-properties style:font-name="標楷體" style:font-name-asian="標楷體" style:font-name-complex="細明體"/>
    </style:style>
    <style:style style:name="P4" style:family="paragraph" style:parent-style-name="純文字">
      <style:text-properties style:font-name="標楷體" fo:font-size="22pt" style:font-name-asian="標楷體" style:font-size-asian="22pt" style:font-name-complex="細明體" style:font-size-complex="22pt"/>
    </style:style>
    <style:style style:name="P5" style:family="paragraph" style:parent-style-name="純文字">
      <style:text-properties style:font-name="標楷體" fo:font-size="18pt" style:font-name-asian="標楷體" style:font-size-asian="18pt" style:font-name-complex="細明體" style:font-size-complex="18pt"/>
    </style:style>
    <style:style style:name="P6" style:family="paragraph" style:parent-style-name="純文字" style:master-page-name="Standard">
      <style:paragraph-properties fo:text-align="center" style:justify-single-word="false" style:page-number="auto"/>
      <style:text-properties style:font-name="標楷體" fo:font-size="20pt" style:font-name-asian="標楷體" style:font-size-asian="20pt" style:font-name-complex="細明體" style:font-size-complex="20pt"/>
    </style:style>
    <style:style style:name="T1" style:family="text">
      <style:text-properties style:font-name="標楷體" fo:font-size="20pt" style:font-name-asian="標楷體" style:font-size-asian="20pt" style:font-name-complex="細明體" style:font-size-complex="20pt"/>
    </style:style>
    <style:style style:name="T2" style:family="text">
      <style:text-properties style:font-name="標楷體" fo:font-size="20pt" style:font-name-asian="標楷體" style:font-size-asian="20pt" style:font-name-complex="細明體" style:font-size-complex="20pt"/>
    </style:style>
    <style:style style:name="T3" style:family="text">
      <style:text-properties style:font-name="標楷體" style:font-name-asian="標楷體" style:font-name-complex="細明體"/>
    </style:style>
    <style:style style:name="T4" style:family="text">
      <style:text-properties style:font-name="標楷體" fo:font-size="16pt" style:font-name-asian="標楷體" style:font-size-asian="16pt" style:font-name-complex="細明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24pt" style:font-name-asian="標楷體" style:font-size-asian="24pt" style:font-name-complex="細明體" style:font-size-complex="24pt"/>
    </style:style>
    <style:style style:name="T7" style:family="text">
      <style:text-properties style:font-name="標楷體" fo:font-size="24pt" style:font-name-asian="標楷體" style:font-size-asian="24pt" style:font-name-complex="細明體" style:font-size-complex="24pt" style:text-combine="lines"/>
    </style:style>
    <style:style style:name="T8" style:family="text">
      <style:text-properties style:font-name="標楷體" fo:font-size="22pt" style:font-name-asian="標楷體" style:font-size-asian="22pt" style:font-name-complex="細明體" style:font-size-complex="22pt"/>
    </style:style>
    <style:style style:name="T9" style:family="text">
      <style:text-properties style:font-name="標楷體" fo:font-size="18pt" style:font-name-asian="標楷體" style:font-size-asian="18pt" style:font-name-complex="細明體" style:font-size-complex="18pt"/>
    </style:style>
    <style:style style:name="T10" style:family="text">
      <style:text-properties fo:color="#ffffff" style:font-name="標楷體" fo:font-size="16pt" style:font-name-asian="標楷體" style:font-size-asian="16pt" style:font-name-complex="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私有耕地租約正本遺失請求補發抄本申請書</text:p>
      <text:p text:style-name="P2"/>
      <text:p text:style-name="P3"/>
      <text:p text:style-name="P3"/>
      <text:p text:style-name="純文字"><text:span text:style-name="T4">查</text:span><text:span text:style-name="T7">出租人承租人</text:span><text:span text:style-name="T6">　　　　 <text:s text:c="3"/></text:span><text:span text:style-name="T7">出租佃農承租地主</text:span><text:span text:style-name="T6">　　 　　　　</text:span><text:span text:style-name="T4">所有坐落</text:span></text:p>
      <text:p text:style-name="純文字"><text:span text:style-name="T4">員林市　　 <text:s text:c="2"/>　　段　　　</text:span><text:span text:style-name="T10">1</text:span><text:span text:style-name="T4">小段　　 　 　地號　 　筆耕地因原租約書正本　　　字第　　 　號　　 張遺失或毀損不堪使用擬請發給抄本以憑依照臺灣省耕地租約登記辦法申請變更、終止、註銷、登記或耕地三七五減租條例第十九條第二十條規定申請收回出租耕地、續定租約實為德便。</text:span></text:p>
      <text:p text:style-name="P4"/>
      <text:p text:style-name="P4"/>
      <text:p text:style-name="P3"/>
      <text:p text:style-name="純文字"><text:span text:style-name="T3">　　　　　　　　　　　　　　　　　</text:span><text:span text:style-name="T4">謹陳</text:span></text:p>
      <text:p text:style-name="純文字"><text:span text:style-name="T1">　　　員　林　市　公　所</text:span></text:p>
      <text:p text:style-name="P2"/>
      <text:p text:style-name="P5">申請人簽章：</text:p>
      <text:p text:style-name="P5">身份證統一編號：</text:p>
      <text:p text:style-name="純文字"><text:span text:style-name="T9">住　　　址：</text:span></text:p>
      <text:p text:style-name="P5"/>
      <text:p text:style-name="P3"/>
      <text:p text:style-name="P3"/>
      <text:p text:style-name="P3"/>
      <text:p text:style-name="P1"><text:span text:style-name="T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有耕地租約正本遺失請求補發抄本申請書</dc:title>
    <meta:initial-creator>X</meta:initial-creator>
    <meta:creation-date>2017-03-22T09:09:00</meta:creation-date>
    <dc:creator>user</dc:creator>
    <dc:date>2017-03-22T09:09:00</dc:date>
    <meta:print-date>2012-02-22T10:06:00</meta:print-date>
    <meta:editing-cycles>2</meta:editing-cycles>
    <meta:document-statistic meta:table-count="0" meta:image-count="0" meta:object-count="0" meta:page-count="1" meta:paragraph-count="9" meta:word-count="173" meta:character-count="259" meta:non-whitespace-character-count="173"/>
    <meta:generator>LibreOffice/5.2.5.1$Windows_x86 LibreOffice_project/0312e1a284a7d50ca85a365c316c7abbf20a4d22</meta:generator>
  </office:meta>
</office:document-meta>
</file>