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23cm"/>
    </style:style>
    <style:style style:name="P2" style:family="paragraph" style:parent-style-name="Standard">
      <style:paragraph-properties style:line-height-at-least="0.423cm"/>
      <style:text-properties style:font-name="標楷體" fo:font-size="11pt" fo:font-weight="bold" style:font-name-asian="標楷體" style:font-size-asian="11pt" style:font-weight-asian="bold" style:font-name-complex="細明體" style:font-size-complex="11pt" style:font-weight-complex="bold"/>
    </style:style>
    <style:style style:name="P3" style:family="paragraph" style:parent-style-name="Standard">
      <style:paragraph-properties style:line-height-at-least="0.423cm"/>
      <style:text-properties style:font-name="標楷體" fo:font-size="11pt" fo:font-weight="bold" style:font-name-asian="標楷體" style:font-size-asian="11pt" style:language-asian="zh" style:country-asian="TW" style:font-weight-asian="bold" style:font-name-complex="細明體" style:font-size-complex="11pt" style:font-weight-complex="bold"/>
    </style:style>
    <style:style style:name="P4" style:family="paragraph" style:parent-style-name="Standard">
      <style:paragraph-properties style:line-height-at-least="0.423cm"/>
      <style:text-properties style:font-name="標楷體" fo:font-size="11pt" style:font-name-asian="標楷體" style:font-size-asian="11pt" style:font-name-complex="標楷體" style:font-size-complex="11pt"/>
    </style:style>
    <style:style style:name="P5" style:family="paragraph" style:parent-style-name="Standard">
      <style:text-properties style:font-name="標楷體" fo:font-size="11pt" style:font-name-asian="標楷體" style:font-size-asian="11pt" style:language-asian="zh" style:country-asian="TW" style:font-name-complex="標楷體" style:font-size-complex="11pt"/>
    </style:style>
    <style:style style:name="P6" style:family="paragraph" style:parent-style-name="Standard">
      <style:paragraph-properties style:line-height-at-least="0.423cm"/>
      <style:text-properties style:font-name="標楷體" fo:font-size="11pt" style:font-name-asian="標楷體" style:font-size-asian="11pt" style:language-asian="zh" style:country-asian="TW" style:font-name-complex="標楷體" style:font-size-complex="11pt"/>
    </style:style>
    <style:style style:name="P7" style:family="paragraph" style:parent-style-name="Standard">
      <style:text-properties style:font-name="標楷體" fo:font-weight="bold" style:font-name-asian="標楷體" style:language-asian="zh" style:country-asian="TW" style:font-weight-asian="bold" style:font-name-complex="標楷體"/>
    </style:style>
    <style:style style:name="P8" style:family="paragraph" style:parent-style-name="Standard">
      <style:text-properties style:font-name="標楷體" style:font-name-asian="標楷體" style:language-asian="zh" style:country-asian="TW" style:font-name-complex="標楷體"/>
    </style:style>
    <style:style style:name="P9" style:family="paragraph" style:parent-style-name="Standard" style:master-page-name="Standard">
      <style:paragraph-properties style:line-height-at-least="0.423cm" style:page-number="auto"/>
      <style:text-properties style:font-name="標楷體" fo:font-size="11pt" fo:font-weight="bold" style:font-name-asian="標楷體" style:font-size-asian="11pt" style:language-asian="zh" style:country-asian="TW" style:font-weight-asian="bold" style:font-name-complex="細明體" style:font-size-complex="11pt" style:font-weight-complex="bold"/>
    </style:style>
    <style:style style:name="T1" style:family="text">
      <style:text-properties style:font-name="標楷體" fo:font-size="11pt" fo:font-weight="bold" style:font-name-asian="標楷體" style:font-size-asian="11pt" style:font-weight-asian="bold" style:font-name-complex="細明體" style:font-size-complex="11pt" style:font-weight-complex="bold"/>
    </style:style>
    <style:style style:name="T2" style:family="text">
      <style:text-properties style:font-name="標楷體" fo:font-size="11pt" style:font-name-asian="標楷體" style:font-size-asian="11pt" style:language-asian="zh" style:country-asian="TW" style:font-name-complex="標楷體" style:font-size-complex="11pt"/>
    </style:style>
    <style:style style:name="T3" style:family="text">
      <style:text-properties style:font-name="標楷體" fo:font-size="11pt" style:font-name-asian="標楷體" style:font-size-asian="11pt" style:language-asian="zh" style:country-asian="TW" style:font-name-complex="標楷體" style:font-size-complex="11pt"/>
    </style:style>
    <style:style style:name="T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5" style:family="text">
      <style:text-properties style:font-name="標楷體" style:font-name-asian="標楷體" style:language-asian="zh" style:country-asian="TW" style:font-name-complex="標楷體"/>
    </style:style>
    <style:style style:name="T6" style:family="text">
      <style:text-properties style:font-name="標楷體" style:font-name-asian="標楷體" style:language-asian="zh" style:country-asian="TW" style:font-name-complex="標楷體"/>
    </style:style>
    <style:style style:name="T7" style:family="text">
      <style:text-properties style:font-name="標楷體" fo:font-weight="bold" style:font-name-asian="標楷體" style:language-asian="zh" style:country-asian="TW" style:font-weight-asian="bold" style:font-name-complex="標楷體"/>
    </style:style>
    <style:style style:name="T8" style:family="text">
      <style:text-properties style:font-name="標楷體" fo:font-weight="bold" style:font-name-asian="標楷體" style:language-asian="zh" style:country-asian="TW" style:font-weight-asian="bold" style:font-name-complex="標楷體"/>
    </style:style>
    <style:style style:name="T9" style:family="text">
      <style:text-properties style:language-asian="zh" style:country-asian="TW"/>
    </style:style>
    <style:style style:name="T10" style:family="text">
      <style:text-properties style:text-line-through-style="solid" style:text-line-through-type="single" style:font-name="標楷體" fo:font-size="11pt" style:letter-kerning="true" style:font-name-asian="標楷體" style:font-size-asian="11pt" style:font-name-complex="標楷體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3"/>
      <text:p text:style-name="P3"/>
      <text:p text:style-name="P3">狀況一</text:p>
      <text:p text:style-name="P2">承租人死亡，由現耕繼承人繼承承租權者。</text:p>
      <text:p text:style-name="P1"><text:span text:style-name="T4">1、申請書一式三份</text:span><text:span text:style-name="T2">(均需用印)</text:span></text:p>
      <text:p text:style-name="P1"><text:span text:style-name="T2">以下附件正本1份 影本2份</text:span></text:p>
      <text:p text:style-name="P1"><text:span text:style-name="T4">2、繼承系統表</text:span><text:span text:style-name="T2"> </text:span></text:p>
      <text:p text:style-name="P4">3、繼承人現耕切結書</text:p>
      <text:p text:style-name="P1"><text:span text:style-name="T4">4、非現耕繼承人同意書（或</text:span><text:span text:style-name="T2"> </text:span><text:span text:style-name="T4">現耕繼承人切結書）</text:span></text:p>
      <text:p text:style-name="P1"><text:span text:style-name="T4">5、租約書正本（出、承租人，單獨申請時</text:span><text:span text:style-name="T2">附單方</text:span><text:span text:style-name="T4">1份）</text:span></text:p>
      <text:p text:style-name="P1"><text:span text:style-name="T4">6、</text:span><text:span text:style-name="T10">土地登記謄本</text:span><text:span text:style-name="T4">（</text:span><text:span text:style-name="T2">配合免付地籍謄本政策 <text:s/>本所可查詢免付</text:span><text:span text:style-name="T4">）</text:span></text:p>
      <text:p text:style-name="P1"><text:span text:style-name="T4">7、戶籍謄本（現耕及非現耕繼承人、含除戶證明）</text:span><text:span text:style-name="T2"> </text:span></text:p>
      <text:p text:style-name="P4">8、印鑑證明（現耕及非現耕繼承人）</text:p>
      <text:p text:style-name="P1"><text:span text:style-name="T4">9、出</text:span><text:span text:style-name="T2">、承</text:span><text:span text:style-name="T4">租人身份證正反面影本</text:span><text:span text:style-name="T5">(正反面印於同一面並用印)</text:span></text:p>
      <text:p text:style-name="P1"><text:span text:style-name="T2">10、</text:span><text:span text:style-name="T4">單獨申請理由切結書</text:span><text:span text:style-name="T2">(單方申請者</text:span><text:span text:style-name="T4">）</text:span></text:p>
      <text:p text:style-name="P1"><text:span text:style-name="T4">1</text:span><text:span text:style-name="T2">1</text:span><text:span text:style-name="T4">、委託書（委託他人辦理時）</text:span></text:p>
      <text:p text:style-name="P5"/>
      <text:p text:style-name="P3">狀況二</text:p>
      <text:p text:style-name="P7">續訂租約</text:p>
      <text:p text:style-name="P1"><text:span text:style-name="T4">1、申請書一式三份</text:span><text:span text:style-name="T2">(均需用印)</text:span></text:p>
      <text:p text:style-name="P6">以下附件正本1份 影本2份</text:p>
      <text:p text:style-name="P1"><text:span text:style-name="T2">2</text:span><text:span text:style-name="T4">、租約書正本（出、承租人，單獨申請時</text:span><text:span text:style-name="T2">附單方</text:span><text:span text:style-name="T4">1份）</text:span></text:p>
      <text:p text:style-name="P1"><text:span text:style-name="T2">3</text:span><text:span text:style-name="T4">、</text:span><text:span text:style-name="T10">土地登記謄本</text:span><text:span text:style-name="T4">（</text:span><text:span text:style-name="T2">配合免付地籍謄本政策 <text:s/>本所可查詢免付</text:span><text:span text:style-name="T4">）</text:span></text:p>
      <text:p text:style-name="P1"><text:span text:style-name="T2">4</text:span><text:span text:style-name="T4">、出</text:span><text:span text:style-name="T2">、承</text:span><text:span text:style-name="T4">租人身份證正反面影本</text:span><text:span text:style-name="T5">(正反面印於同一面並用印)</text:span></text:p>
      <text:p text:style-name="P1"><text:soft-page-break/><text:span text:style-name="T2">5、</text:span><text:span text:style-name="T4">單獨申請理由切結書</text:span><text:span text:style-name="T2">(單方申請者</text:span><text:span text:style-name="T4">）</text:span></text:p>
      <text:p text:style-name="P1"><text:span text:style-name="T2">6</text:span><text:span text:style-name="T4">、委託書（委託他人辦理時）</text:span></text:p>
      <text:p text:style-name="P6">7、承租人自任耕作切結書</text:p>
      <text:p text:style-name="P1"><text:span text:style-name="T2">8、繳租證明 <text:s/>(向出租人繳納租金之收據)</text:span></text:p>
      <text:p text:style-name="P5"/>
      <text:p text:style-name="P3">狀況二</text:p>
      <text:p text:style-name="P7">補發租約抄本</text:p>
      <text:p text:style-name="P1"><text:span text:style-name="T2">1、私有耕地租約補發抄本請書</text:span></text:p>
      <text:p text:style-name="P1"><text:span text:style-name="T2">2、租約遺失切結書</text:span></text:p>
      <text:p text:style-name="P1"><text:span text:style-name="T2">3、</text:span><text:span text:style-name="T4">出</text:span><text:span text:style-name="T2">、承</text:span><text:span text:style-name="T4">租人身份證正反面影本</text:span><text:span text:style-name="T5">(正反面印於同一面並用印)</text:span></text:p>
      <text:p text:style-name="P1"><text:span text:style-name="T2">4</text:span><text:span text:style-name="T4">、委託書（委託他人辦理時）</text:span></text:p>
      <text:p text:style-name="P6"/>
      <text:p text:style-name="P5"/>
      <text:p text:style-name="P8">以上書(證)件除正本外，影本文件均需於適當空白處加蓋影本與正本相符並用印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501cm" fo:margin-left="2.034cm" fo:margin-right="2.034cm" fo:background-color="#ffffff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三、承租人死亡，由現耕繼承人繼承承租權者</dc:title>
    <meta:initial-creator>xfpp</meta:initial-creator>
    <meta:creation-date>2014-08-19T08:04:00</meta:creation-date>
    <dc:creator>user</dc:creator>
    <dc:date>2017-03-22T09:16:00</dc:date>
    <meta:editing-cycles>11</meta:editing-cycles>
    <meta:editing-duration>PT31M</meta:editing-duration>
    <meta:document-statistic meta:table-count="0" meta:image-count="0" meta:object-count="0" meta:page-count="2" meta:paragraph-count="32" meta:word-count="527" meta:character-count="540" meta:non-whitespace-character-count="529"/>
    <meta:generator>LibreOffice/5.2.5.1$Windows_x86 LibreOffice_project/0312e1a284a7d50ca85a365c316c7abbf20a4d22</meta:generator>
  </office:meta>
</office:document-meta>
</file>