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 <text:s/>託 <text:s/>書</text:p>
      <text:p text:style-name="P1"/>
      <text:p text:style-name="Standard"><text:span text:style-name="T2">本人 </text:span><text:span text:style-name="T4"><text:s text:c="11"/></text:span><text:span text:style-name="T2">因</text:span><text:span text:style-name="T4"> <text:s text:c="11"/></text:span><text:span text:style-name="T2"><text:s/>無法親自辦理員林市 </text:span><text:span text:style-name="T4"><text:s text:c="11"/></text:span><text:span text:style-name="T2">段</text:span><text:span text:style-name="T4"> <text:s text:c="11"/></text:span><text:span text:style-name="T2">地號等</text:span><text:span text:style-name="T4"> <text:s text:c="7"/></text:span><text:span text:style-name="T2">筆土地</text:span></text:p>
      <text:p text:style-name="Standard"><text:span text:style-name="T4"><text:s text:c="4"/></text:span><text:span text:style-name="T2">字第</text:span><text:span text:style-name="T4"> <text:s text:c="5"/></text:span><text:span text:style-name="T2">號）耕地三七五租約</text:span><text:span text:style-name="T4"> <text:s text:c="11"/></text:span><text:span text:style-name="T2">登記，</text:span></text:p>
      <text:p text:style-name="Standard"><text:span text:style-name="T2">特委託</text:span><text:span text:style-name="T9"> <text:s text:c="12"/></text:span><text:span text:style-name="T2">代為辦理，並有代為補件、撤回、領取租約書之權。</text:span></text:p>
      <text:p text:style-name="P2"/>
      <text:p text:style-name="P3">此致</text:p>
      <text:p text:style-name="P6"><draw:frame draw:style-name="fr1" draw:name="框架1" text:anchor-type="char" svg:x="8.878cm" svg:y="0.482cm" svg:width="2.025cm" svg:height="2.025cm" draw:z-index="0"><draw:text-box><text:p text:style-name="Standard"/></draw:text-box></draw:frame><text:span text:style-name="T5">員林市公所</text:span></text:p>
      <text:p text:style-name="P4"/>
      <text:p text:style-name="P6"><text:span text:style-name="T7">委託人：</text:span><text:span text:style-name="T2"> </text:span></text:p>
      <text:p text:style-name="P6"><text:span text:style-name="T7">身分證統一編號：</text:span><text:span text:style-name="T7"> </text:span></text:p>
      <text:p text:style-name="P6"><text:span text:style-name="T7">住址</text:span><text:span text:style-name="T7">： </text:span></text:p>
      <text:p text:style-name="P6"><text:span text:style-name="T7">電 <text:s/>話： </text:span></text:p>
      <text:p text:style-name="P5"><draw:frame draw:style-name="fr1" draw:name="框架2" text:anchor-type="char" svg:x="9.089cm" svg:y="0.658cm" svg:width="2.025cm" svg:height="2.025cm" draw:z-index="1"><draw:text-box><text:p text:style-name="Standard"/></draw:text-box></draw:frame></text:p>
      <text:p text:style-name="P5"/>
      <text:p text:style-name="P6"><text:span text:style-name="T7">受託人：</text:span><text:span text:style-name="T10"> <text:s text:c="6"/></text:span></text:p>
      <text:p text:style-name="P6"><text:span text:style-name="T7">身份證字號：</text:span></text:p>
      <text:p text:style-name="P6"><text:span text:style-name="T7">住 <text:s/>址： </text:span></text:p>
      <text:p text:style-name="P5">電 <text:s/>話：</text:p>
      <text:p text:style-name="P5"/>
      <text:p text:style-name="P5"/>
      <text:p text:style-name="P6"><text:span text:style-name="T7">（附繳委、受託人身份證正反面影本1份）</text:span></text:p>
      <text:p text:style-name="P6"><text:span text:style-name="T7">中華民國 <text:s text:c="11"/>年 <text:s text:c="11"/>月 <text:s text:c="7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託  書</dc:title>
    <meta:initial-creator>X</meta:initial-creator>
    <meta:creation-date>2014-08-11T10:46:00</meta:creation-date>
    <dc:creator>user</dc:creator>
    <dc:date>2017-03-22T10:53:00</dc:date>
    <meta:editing-cycles>16</meta:editing-cycles>
    <meta:editing-duration>PT28M</meta:editing-duration>
    <meta:document-statistic meta:table-count="0" meta:image-count="0" meta:object-count="0" meta:page-count="1" meta:paragraph-count="16" meta:word-count="129" meta:character-count="276" meta:non-whitespace-character-count="129"/>
    <meta:generator>LibreOffice/5.2.5.1$Windows_x86 LibreOffice_project/0312e1a284a7d50ca85a365c316c7abbf20a4d22</meta:generator>
  </office:meta>
</office:document-meta>
</file>