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4.128cm" fo:margin-right="0cm" fo:line-height="0.635cm" fo:text-indent="0cm" style:auto-text-indent="false" style:snap-to-layout-grid="false"/>
    </style:style>
    <style:style style:name="P7" style:family="paragraph" style:parent-style-name="Standard">
      <style:paragraph-properties fo:margin-left="4.128cm" fo:margin-right="0cm" fo:line-height="0.635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4.128cm" fo:margin-right="0cm" fo:line-height="0.635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5.711cm" fo:margin-right="0cm" fo:line-height="0.635cm" fo:text-indent="-1.478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4.128cm" fo:margin-right="0cm" fo:line-height="0.635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單獨申請理由切結書</text:span></text:p>
      <text:p text:style-name="Standard"><text:span text:style-name="T3">申請人</text:span><text:span text:style-name="T4">　 <text:s text:c="6"/>　</text:span><text:span text:style-name="T3">為辦理員林市</text:span><text:span text:style-name="T4"> <text:s text:c="7"/></text:span><text:span text:style-name="T3">段</text:span><text:span text:style-name="T4"> <text:s text:c="8"/></text:span><text:span text:style-name="T3">地號，承租面積</text:span><text:span text:style-name="T4"> <text:s text:c="9"/></text:span><text:span text:style-name="T3">公頃等</text:span><text:span text:style-name="T4"> <text:s text:c="4"/></text:span><text:span text:style-name="T3">筆土地，</text:span><text:span text:style-name="T4"> <text:s text:c="5"/>字第 <text:s text:c="4"/>號</text:span></text:p>
      <text:p text:style-name="Standard"><text:span text:style-name="T3">私有耕地三七五租約</text:span><text:span text:style-name="T4"> <text:s text:c="15"/></text:span><text:span text:style-name="T3">登記，依照「臺灣省耕地租約登記辦法」第二條規定應會同</text:span><text:span text:style-name="T4"> <text:s text:c="3"/></text:span><text:span text:style-name="T3">租人辦理，確因</text:span><text:span text:style-name="T4"> <text:s text:c="3"/></text:span><text:span text:style-name="T3">租人</text:span><text:span text:style-name="T4"> <text:s text:c="9"/></text:span><text:span text:style-name="T3">無法會同辦理，請准予單獨申請租約 </text:span><text:span text:style-name="T4"><text:s text:c="7"/></text:span><text:span text:style-name="T3">登記，如有不實，</text:span><text:span text:style-name="T6">申請人願負法律責任，概與准許登記之行政機關無關，特此具結。</text:span></text:p>
      <text:p text:style-name="P1"><text:span text:style-name="T3"><text:s/></text:span><text:span text:style-name="T5"><text:s/>此致</text:span></text:p>
      <text:p text:style-name="P2"/>
      <text:p text:style-name="P2">員林市公所</text:p>
      <text:p text:style-name="P2"/>
      <text:p text:style-name="P2"/>
      <text:p text:style-name="P3"><draw:frame draw:style-name="fr1" draw:name="框架1" text:anchor-type="char" svg:x="12.476cm" svg:y="0.303cm" svg:width="2.025cm" svg:height="2.025cm" draw:z-index="0"><draw:text-box><text:p text:style-name="Standard"/></draw:text-box></draw:frame></text:p>
      <text:p text:style-name="P7">申請人： <text:s/></text:p>
      <text:p text:style-name="P7"/>
      <text:p text:style-name="P6"><text:span text:style-name="T3">身分證統一編號： </text:span></text:p>
      <text:p text:style-name="P9"><text:span text:style-name="T3">住址： </text:span></text:p>
      <text:p text:style-name="P7">電 <text:s/>話： </text:p>
      <text:p text:style-name="P8"><text:s/></text:p>
      <text:p text:style-name="P5"/>
      <text:p text:style-name="P2"/>
      <text:p text:style-name="P2"/>
      <text:p text:style-name="P4">中華民國 <text:s text:c="11"/>年 <text:s text:c="11"/>月 <text:s text:c="9"/>　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獨申請理由切結書</dc:title>
    <meta:initial-creator>X</meta:initial-creator>
    <meta:creation-date>2011-11-02T10:09:00</meta:creation-date>
    <dc:date>2017-03-22T11:09:36.361000000</dc:date>
    <meta:print-date>2014-12-11T17:28:00</meta:print-date>
    <meta:editing-cycles>13</meta:editing-cycles>
    <meta:editing-duration>PT1H26M8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11" meta:word-count="165" meta:character-count="304" meta:non-whitespace-character-count="165"/>
  </office:meta>
</office:document-meta>
</file>