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5cm" fo:margin-left="-0.19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2.274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71cm" fo:keep-together="auto"/>
    </style:style>
    <style:style style:name="表格2" style:family="table">
      <style:table-properties style:width="16.106cm" fo:margin-left="-0.199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3.556cm"/>
    </style:style>
    <style:style style:name="表格2.E" style:family="table-column">
      <style:table-column-properties style:column-width="2.898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423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.494cm" fo:margin-bottom="0.494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 style:list-style-name="WW8Num1">
      <style:paragraph-properties fo:margin-left="0.63cm" fo:margin-right="0cm" fo:margin-top="0cm" fo:margin-bottom="0cm" loext:contextual-spacing="false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0.63cm" fo:margin-right="0cm" fo:margin-top="0cm" fo:margin-bottom="0.494cm" loext:contextual-spacing="false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0.776cm" fo:text-indent="2.822cm" style:auto-text-indent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text-indent="2.822cm" style:auto-text-indent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2.822cm" style:auto-text-indent="false"/>
    </style:style>
    <style:style style:name="P16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text-indent="1.2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無自用農舍證明申請書</text:p>
      <text:p text:style-name="P1">申請人 <text:s text:c="9"/>計劃於 <text:s text:c="19"/>地號土地興建自用農舍，特檢附相關證件，請惠予核發無自用農舍證明。</text:p>
      <text:p text:style-name="P3">檢附證件</text:p>
      <text:list xml:id="list4614847700718479849" text:style-name="WW8Num1">
        <text:list-item>
          <text:p text:style-name="P10">所有農地清冊及農地內房屋清冊</text:p>
        </text:list-item>
        <text:list-item>
          <text:p text:style-name="P10">無自用農舍切結書</text:p>
        </text:list-item>
        <text:list-item>
          <text:p text:style-name="P10">戶籍謄本</text:p>
        </text:list-item>
        <text:list-item>
          <text:p text:style-name="P10">地籍圖謄本</text:p>
        </text:list-item>
        <text:list-item>
          <text:p text:style-name="P10">土地、建物登記簿謄本</text:p>
        </text:list-item>
        <text:list-item>
          <text:p text:style-name="P10">歸戶財產查詢清單</text:p>
        </text:list-item>
        <text:list-item>
          <text:p text:style-name="P10">使用分區證明</text:p>
        </text:list-item>
        <text:list-item>
          <text:p text:style-name="P10">稅籍證明</text:p>
        </text:list-item>
        <text:list-item>
          <text:p text:style-name="P10"><text:s text:c="2"/></text:p>
        </text:list-item>
        <text:list-item>
          <text:p text:style-name="P11"><text:s text:c="2"/></text:p>
        </text:list-item>
      </text:list>
      <text:p text:style-name="P12">此致</text:p>
      <text:p text:style-name="Standard"><text:span text:style-name="T4">彰化縣線西鄉公所</text:span></text:p>
      <text:p text:style-name="P13"><text:span text:style-name="T5">申請人：</text:span><text:span text:style-name="T6"> <text:s text:c="40"/></text:span></text:p>
      <text:p text:style-name="P13"><text:span text:style-name="T5">住 <text:s/>址：</text:span><text:span text:style-name="T6"> <text:s text:c="40"/></text:span></text:p>
      <text:p text:style-name="P13"><text:span text:style-name="T5">代理人：</text:span><text:span text:style-name="T6"> <text:s text:c="40"/></text:span></text:p>
      <text:p text:style-name="P13"><text:span text:style-name="T5">住 <text:s/>址： </text:span><text:span text:style-name="T6"><text:s text:c="40"/></text:span></text:p>
      <text:p text:style-name="P13"><text:span text:style-name="T5">聯絡電話：</text:span><text:span text:style-name="T6"> <text:s text:c="38"/></text:span></text:p>
      <text:p text:style-name="P4"><text:soft-page-break/>中 華 民 國 <text:s text:c="7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鄉鎮別</text:p>
          </table:table-cell>
          <table:table-cell table:style-name="表格1.A2" office:value-type="string">
            <text:p text:style-name="P18">段</text:p>
          </table:table-cell>
          <table:table-cell table:style-name="表格1.A2" office:value-type="string">
            <text:p text:style-name="P18">小段</text:p>
          </table:table-cell>
          <table:table-cell table:style-name="表格1.A2" office:value-type="string">
            <text:p text:style-name="P18">地號</text:p>
          </table:table-cell>
          <table:table-cell table:style-name="表格1.A2" office:value-type="string">
            <text:p text:style-name="P18">地目</text:p>
          </table:table-cell>
          <table:table-cell table:style-name="表格1.A2" office:value-type="string">
            <text:p text:style-name="P18">等則</text:p>
          </table:table-cell>
          <table:table-cell table:style-name="表格1.A1" office:value-type="string">
            <text:p text:style-name="P18">面積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申請人所有農地內房屋清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鄉鎮別</text:p>
          </table:table-cell>
          <table:table-cell table:style-name="表格2.A2" office:value-type="string">
            <text:p text:style-name="P18">使用執照號碼</text:p>
          </table:table-cell>
          <table:table-cell table:style-name="表格2.A2" office:value-type="string">
            <text:p text:style-name="P18">構造別</text:p>
          </table:table-cell>
          <table:table-cell table:style-name="表格2.A2" office:value-type="string">
            <text:p text:style-name="P18">面積</text:p>
          </table:table-cell>
          <table:table-cell table:style-name="表格2.A1" office:value-type="string">
            <text:p text:style-name="P18">門牌號碼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4"/>
      <text:p text:style-name="P2"><text:span text:style-name="T1">委 <text:s text:c="2"/>任 <text:s text:c="2"/>書</text:span></text:p>
      <text:p text:style-name="P20">茲本人 <text:s text:c="7"/>因事繁忙不克親自辦理，特委任一切事宜及代領相關證件，並拋棄解任權，特立此書為憑，如有虛偽不實，願負一切法律責任。</text:p>
      <text:p text:style-name="P8"/>
      <text:p text:style-name="P8">此致</text:p>
      <text:p text:style-name="P21"><text:span text:style-name="T3">彰化縣線西鄉公所</text:span></text:p>
      <text:p text:style-name="P5"/>
      <text:p text:style-name="P7"/>
      <text:p text:style-name="P15"><text:span text:style-name="T5">委任人：</text:span><text:span text:style-name="T6"> <text:s text:c="40"/></text:span></text:p>
      <text:p text:style-name="P15"><text:span text:style-name="T5">住 <text:s/>址：</text:span><text:span text:style-name="T6"> <text:s text:c="40"/></text:span></text:p>
      <text:p text:style-name="P7"/>
      <text:p text:style-name="P15"><text:span text:style-name="T5">受託人：</text:span><text:span text:style-name="T6"> <text:s text:c="40"/></text:span></text:p>
      <text:p text:style-name="P15"><text:soft-page-break/><text:span text:style-name="T5">住 <text:s/>址：</text:span><text:span text:style-name="T6"> <text:s text:c="40"/></text:span></text:p>
      <text:p text:style-name="P15"><text:span text:style-name="T5">電 <text:s/>話：</text:span><text:span text:style-name="T6"> <text:s text:c="40"/></text:span></text:p>
      <text:p text:style-name="P6"/>
      <text:p text:style-name="P5"/>
      <text:p text:style-name="P5"/>
      <text:p text:style-name="P4">中華民國 <text:s text:c="7"/>年 <text:s text:c="5"/>月 <text:s text:c="5"/>日</text:p>
      <text:p text:style-name="P9">切 <text:s text:c="2"/>結 <text:s text:c="2"/>書</text:p>
      <text:p text:style-name="P19"><text:span text:style-name="T3">本人迄至切結日止確無自用農舍，且擬申請興建農舍之該宗農業用地，亦未曾申請興建農舍或提供申請興建農舍計算面積使用，如有不實願依</text:span><text:span text:style-name="T4">「農業用地興建農舍辦法」第十條</text:span><text:span text:style-name="T3">「起造人提出申請興建農舍之資料不實者，直轄市、縣（市）主管機關得撤銷其核定，主管建築機關得撤銷其建築許可。經撤銷建築許可案件，其建築物依相關土地使用管制及建築法規處理」及承擔其他相關一切法律責任，特立此切結為憑。</text:span></text:p>
      <text:p text:style-name="P5"/>
      <text:p text:style-name="P5"><text:soft-page-break/></text:p>
      <text:p text:style-name="P5"/>
      <text:p text:style-name="P14"><text:span text:style-name="T5">立切結書人：</text:span><text:span text:style-name="T6"> <text:s text:c="31"/></text:span></text:p>
      <text:p text:style-name="P14"><text:span text:style-name="T5">身分證統一編號：</text:span><text:span text:style-name="T6"> <text:s text:c="27"/></text:span></text:p>
      <text:p text:style-name="P14"><text:span text:style-name="T5">住址：</text:span><text:span text:style-name="T6"> <text:s text:c="37"/></text:span></text:p>
      <text:p text:style-name="P5"/>
      <text:p text:style-name="P5"/>
      <text:p text:style-name="P5"/>
      <text:p text:style-name="P5"/>
      <text:p text:style-name="P5"/>
      <text:p text:style-name="P4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-04-08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書</dc:title>
    <meta:initial-creator>員林鎮公所</meta:initial-creator>
    <meta:creation-date>2013-11-08T10:22:00</meta:creation-date>
    <dc:creator>user</dc:creator>
    <dc:date>2013-11-08T10:22:00</dc:date>
    <meta:print-date>2013-04-26T11:04:00</meta:print-date>
    <meta:editing-cycles>2</meta:editing-cycles>
    <meta:editing-duration>PT1M</meta:editing-duration>
    <meta:document-statistic meta:table-count="2" meta:image-count="0" meta:object-count="0" meta:page-count="5" meta:paragraph-count="52" meta:word-count="518" meta:character-count="1159" meta:non-whitespace-character-count="526"/>
    <meta:generator>LibreOffice/5.2.3.3$Windows_X86_64 LibreOffice_project/d54a8868f08a7b39642414cf2c8ef2f228f780cf</meta:generator>
  </office:meta>
</office:document-meta>
</file>