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7">
      <style:paragraph-properties fo:line-height="0.564cm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7">
      <style:paragraph-properties fo:line-height="0.564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細明體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6pt" style:font-size-asian="16pt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size-asian="16pt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564cm" fo:text-indent="0.635cm" style:auto-text-indent="false"/>
      <style:text-properties style:font-name="細明體" style:font-name-asian="細明體" style:font-name-complex="細明體"/>
    </style:style>
    <style:style style:name="P13" style:family="paragraph" style:parent-style-name="Standard">
      <style:paragraph-properties fo:margin-left="0cm" fo:margin-right="0cm" fo:line-height="0.564cm" fo:text-indent="0.847cm" style:auto-text-indent="false"/>
    </style:style>
    <style:style style:name="P14" style:family="paragraph" style:parent-style-name="Standard">
      <style:paragraph-properties fo:margin-left="1.27cm" fo:margin-right="0cm" fo:line-height="0.564cm" fo:text-indent="0cm" style:auto-text-indent="false"/>
    </style:style>
    <style:style style:name="P15" style:family="paragraph" style:parent-style-name="Standard">
      <style:paragraph-properties fo:margin-left="1.27cm" fo:margin-right="0cm" fo:line-height="0.564cm" fo:text-indent="0cm" style:auto-text-indent="false"/>
      <style:text-properties fo:color="#ff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-0.203cm" fo:text-align="end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 style:master-page-name="Standard">
      <style:paragraph-properties fo:margin-left="0cm" fo:margin-right="0cm" fo:margin-top="0.318cm" fo:margin-bottom="0cm" fo:text-indent="0cm" style:auto-text-indent="false" style:page-number="auto"/>
    </style:style>
    <style:style style:name="P18" style:family="paragraph" style:parent-style-name="Header">
      <style:text-properties fo:language="none" fo:country="none" style:language-asian="none" style:country-asian="none"/>
    </style:style>
    <style:style style:name="P19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內文_20__28_Web_29_">
      <style:paragraph-properties fo:margin-left="0.635cm" fo:margin-right="0cm" fo:margin-top="0cm" fo:margin-bottom="0cm" fo:line-height="0.564cm" fo:text-align="justify" style:justify-single-word="false" fo:text-indent="0cm" style:auto-text-indent="false"/>
    </style:style>
    <style:style style:name="P21" style:family="paragraph" style:parent-style-name="內文_20__28_Web_29_">
      <style:paragraph-properties fo:margin-left="0.635cm" fo:margin-right="0cm" fo:margin-top="0cm" fo:margin-bottom="0cm" fo:line-height="0.564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22" style:family="paragraph" style:parent-style-name="內文_20__28_Web_29_">
      <style:paragraph-properties fo:margin-left="0.538cm" fo:margin-right="0cm" fo:margin-top="0cm" fo:margin-bottom="0cm" fo:line-height="0.564cm" fo:text-align="justify" style:justify-single-word="false" fo:text-indent="0cm" style:auto-text-indent="false"/>
    </style:style>
    <style:style style:name="P23" style:family="paragraph">
      <style:paragraph-properties style:writing-mode="lr-tb"/>
      <style:text-properties style:font-name="華康細圓體" fo:font-size="1pt" style:font-name-asian="華康細圓體" style:font-name-complex="華康細圓體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ff0000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0000ff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ff" style:font-name="標楷體" fo:font-size="16pt" fo:font-weight="bold" style:font-name-asian="細明體" style:font-size-asian="16pt" style:font-weight-asian="bold" style:font-name-complex="細明體" style:font-size-complex="16pt"/>
    </style:style>
    <style:style style:name="T9" style:family="text">
      <style:text-properties fo:color="#0000ff" fo:font-weight="bold" style:font-name-asian="細明體" style:font-weight-asian="bold" style:font-name-complex="細明體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style:font-name="細明體" style:letter-kerning="true" style:font-name-asian="細明體" style:font-name-complex="Arial Unicode MS"/>
    </style:style>
    <style:style style:name="T13" style:family="text">
      <style:text-properties style:font-name="標楷體" fo:font-size="16pt" style:font-size-asian="16pt" style:font-size-complex="16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4"/>農業用地容許作農業設施使用申請 　 </text:span><text:span text:style-name="T3"><text:s/></text:span><text:span text:style-name="T4"><text:s text:c="2"/></text:span></text:p>
      <text:p text:style-name="P2"><text:span text:style-name="T1">經　營　計　畫　書 <text:s text:c="4"/></text:span><text:span text:style-name="T7"><text:s/>**參考範例**</text:span></text:p>
      <text:p text:style-name="P5"/>
      <text:list xml:id="list8823134553366314769" text:style-name="WW8Num7">
        <text:list-item>
          <text:p text:style-name="P3"><text:span text:style-name="T6">設施名稱：</text:span><text:span text:style-name="T10">網室。</text:span></text:p>
        </text:list-item>
      </text:list>
      <text:p text:style-name="P6"/>
      <text:list xml:id="list34510598" text:continue-numbering="true" text:style-name="WW8Num7">
        <text:list-item>
          <text:p text:style-name="P3"><text:span text:style-name="T6">設置目的：</text:span><text:span text:style-name="T10">現況已有種植葡萄，擬改栽培網室葡萄之用。</text:span></text:p>
        </text:list-item>
      </text:list>
      <text:p text:style-name="P6"/>
      <text:list xml:id="list34530311" text:continue-numbering="true" text:style-name="WW8Num7">
        <text:list-item>
          <text:p text:style-name="P3"><text:span text:style-name="T6">生產計畫：(</text:span><text:span text:style-name="T14">應敘明作物種類、生產週期、預估產量及行銷通路等。)</text:span></text:p>
        </text:list-item>
      </text:list>
      <text:p text:style-name="P20"><text:span text:style-name="T14"><text:s text:c="4"/></text:span><text:span text:style-name="T10">種植葡萄，有巨峰葡萄及蜜紅葡萄2種品種，這一、二年因3~4月梅雨及6月早颱、豪大雨嚴重影響收成，故擬改以網室栽培方式，避免豪雨影響花芽分化及造成落果情形。</text:span></text:p>
      <text:p text:style-name="P21">夏果6月底~7月初採收、冬果12月底~1月初採收，一年二收。</text:p>
      <text:p text:style-name="P12">每期產量約收15000公斤，多交由行口收購。</text:p>
      <text:p text:style-name="P6"/>
      <text:list xml:id="list34532978" text:continue-numbering="true" text:style-name="WW8Num7">
        <text:list-item>
          <text:p text:style-name="P7">興建設施之基地地號及興建面積：</text:p>
        </text:list-item>
      </text:list>
      <text:p text:style-name="P22"><text:span text:style-name="T6"><text:s text:c="5"/></text:span><text:span text:style-name="T10">彰化縣大村鄉○○地段○○地號一般農業區農牧用地，土地面積5,432平方公尺。</text:span></text:p>
      <text:p text:style-name="P13"><text:span text:style-name="T10">網室申請興建面積為5200平方公尺。</text:span></text:p>
      <text:p text:style-name="P6"/>
      <text:list xml:id="list34532441" text:continue-numbering="true" text:style-name="WW8Num7">
        <text:list-item>
          <text:p text:style-name="P7">現耕農業用地及經營概況：</text:p>
        </text:list-item>
      </text:list>
      <text:p text:style-name="P14"><text:span text:style-name="T10">現耕農</text:span><text:span text:style-name="T10">業用</text:span><text:span text:style-name="T10">地</text:span><text:span text:style-name="T10">現況已種植葡萄，且葡萄苗栽已有5年生以上。</text:span></text:p>
      <text:p text:style-name="P15"/>
      <text:list xml:id="list34506464" text:continue-numbering="true" text:style-name="WW8Num7">
        <text:list-item>
          <text:p text:style-name="P7">現有農機具名稱及其數量：</text:p>
        </text:list-item>
      </text:list>
      <text:p text:style-name="P1"><text:span text:style-name="T6"><text:s text:c="5"/></text:span><text:span text:style-name="T10">小型搬運機一台。</text:span></text:p>
      <text:p text:style-name="P6"/>
      <text:list xml:id="list34502539" text:continue-numbering="true" text:style-name="WW8Num7">
        <text:list-item>
          <text:p text:style-name="P3"><text:span text:style-name="T6">設施建造方式： </text:span></text:p>
        </text:list-item>
      </text:list>
      <text:p text:style-name="P1"><text:span text:style-name="T6"><text:s text:c="5"/></text:span><text:span text:style-name="T10">以水泥杆柱及度鋅</text:span><text:span text:style-name="T10">錏</text:span><text:span text:style-name="T10">管搭設棚架，上頭舖設塑膠布。</text:span></text:p>
      <text:p text:style-name="P6"/>
      <text:list xml:id="list34516472" text:continue-numbering="true" text:style-name="WW8Num7">
        <text:list-item>
          <text:p text:style-name="P7">引用水之來源及廢、污水處計畫：</text:p>
        </text:list-item>
      </text:list>
      <text:p text:style-name="P1"><text:span text:style-name="T6"><text:s text:c="6"/></text:span><text:span text:style-name="T12">引用農田灌溉溝渠水源、無廢污水排放。</text:span></text:p>
      <text:p text:style-name="P6"/>
      <text:list xml:id="list34526678" text:continue-numbering="true" text:style-name="WW8Num7">
        <text:list-item>
          <text:p text:style-name="P7">對周邊農業環境之影響：</text:p>
        </text:list-item>
      </text:list>
      <text:p text:style-name="P1"><text:span text:style-name="T6"><text:s text:c="5"/></text:span><text:span text:style-name="T12">無影響。</text:span></text:p>
      <text:p text:style-name="P6"/>
      <text:list xml:id="list34508668" text:continue-numbering="true" text:style-name="WW8Num7">
        <text:list-item>
          <text:p text:style-name="P7">農業事業廢棄物及再利用計畫：</text:p>
        </text:list-item>
      </text:list>
      <text:p text:style-name="P4"><text:span text:style-name="T13"><text:s text:c="5"/></text:span><text:span text:style-name="T10">無農業事業廢棄物產生。</text:span></text:p>
      <text:p text:style-name="P8"><text:span text:style-name="T9">註:本經營計畫係為參考範例，提示申請人各項目可填寫之內容，是否採表列方式或佐證相關圖片之文件等，則得由申請人自行決定，經營計畫亦依實際申請之設施性質及狀況予以撰寫。</text:span></text:p>
      <text:p text:style-name="P9"/>
      <text:p text:style-name="P11"><draw:line text:anchor-type="char" draw:z-index="1" draw:style-name="gr2" draw:text-style-name="P24" svg:x1="0cm" svg:y1="0.473cm" svg:x2="18.415cm" svg:y2="0.473cm"><text:p/></draw:line></text:p>
      <text:p text:style-name="P10"/>
      <text:p text:style-name="P16"><text:s text:c="2"/>申請人：　　　　　　　　　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楷書體W5" fo:font-size="16pt" style:font-name-asian="華康楷書體W5" style:font-size-asian="16pt"/>
    </style:style>
    <style:style style:name="WW8Num7z0" style:family="text">
      <style:text-properties fo:font-size="14pt" fo:language="en" fo:country="US" style:font-name-asian="標楷體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>
      <style:paragraph-properties style:writing-mode="lr-tb"/>
      <style:text-properties style:font-name="華康細圓體" fo:font-size="1pt" style:font-name-asian="華康細圓體" style:font-name-complex="華康細圓體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86cm" fo:margin-bottom="0.095cm" fo:margin-left="1.9cm" fo:margin-right="1.74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73cm" fo:margin-top="1.0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1.9cm" fo:margin-right="1.7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char" draw:z-index="0" draw:name="PowerPlusWaterMarkObject1" draw:style-name="Mgr1" draw:text-style-name="MP3" svg:width="17.363cm" svg:height="8.681cm" svg:x="0cm" svg:y="0cm"><text:p text:style-name="MP3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13-02-18T09:03:00</meta:creation-date>
    <dc:creator>Jin </dc:creator>
    <dc:date>2017-07-04T14:33:15.73</dc:date>
    <meta:print-date>2008-01-07T16:45:00</meta:print-date>
    <meta:editing-cycles>2</meta:editing-cycles>
    <meta:editing-duration>PT3M</meta:editing-duration>
    <meta:document-statistic meta:table-count="0" meta:image-count="0" meta:object-count="0" meta:page-count="1" meta:paragraph-count="25" meta:word-count="534" meta:character-count="630"/>
    <meta:generator>OpenOffice/4.1.2$Win32 OpenOffice.org_project/412m3$Build-9782</meta:generator>
  </office:meta>
</office:document-meta>
</file>