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5cm" fo:margin-left="-0.217cm" table:align="left" style:writing-mode="lr-tb"/>
    </style:style>
    <style:style style:name="表格1.A" style:family="table-column">
      <style:table-column-properties style:column-width="5.009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5.064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3.759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2.499cm" style:keep-together="true" fo:keep-together="auto"/>
    </style:style>
    <style:style style:name="表格1.9" style:family="table-row">
      <style:table-row-properties style:min-row-height="5.299cm" style:keep-together="true" fo:keep-together="auto"/>
    </style:style>
    <style:style style:name="表格1.10" style:family="table-row">
      <style:table-row-properties style:min-row-height="3.143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margin-top="0cm" fo:margin-bottom="0.31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List_20_Paragraph">
      <style:paragraph-properties fo:margin-left="0.635cm" fo:margin-right="0cm" fo:text-indent="0cm" style:auto-text-indent="false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cm" fo:margin-bottom="0.31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List_20_Paragraph" style:list-style-name="WW8Num2">
      <style:text-properties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Arial" style:font-name-asian="標楷體" style:font-name-complex="Arial" style:font-size-complex="14pt"/>
    </style:style>
    <style:style style:name="T6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線西伴手好禮網路秀活動說明簡章</text:p>
      <text:p text:style-name="P15">線西鄉公所為使網路使用者了解本鄉優質在地美食、農特產品及創意商品等，特別辦理「線西伴手好禮網路秀活動」，歡迎鄉內農友、店家及企業等踴躍報名參加。</text:p>
      <text:p text:style-name="P3">報名資格</text:p>
      <text:list xml:id="list8988897484910158260" text:style-name="WW8Num1">
        <text:list-item>
          <text:p text:style-name="P16">產品應屬本鄉之農特產品、地方美食、創意產品等。</text:p>
        </text:list-item>
        <text:list-item>
          <text:p text:style-name="P16">報名者須具合法營業證明，參選產品屬食品類者應符合食品 衛生法相關規定或有相關檢驗證明。</text:p>
        </text:list-item>
        <text:list-item>
          <text:p text:style-name="P16">參加商品及報名者均應符合以上資格，且商品、商標無抄襲、仿冒等情事。</text:p>
        </text:list-item>
      </text:list>
      <text:p text:style-name="P3">報名方式</text:p>
      <text:p text:style-name="P15">至本所網頁自行下載報名表電子檔或洽本所農業課索取，並以電子郵件報名，信件主旨註明「報名線西伴手有禮網路秀活動」或親持填妥之報名表電子檔及相關證明文件至本所農業課登記報名。</text:p>
      <text:p text:style-name="Standard"><text:span text:style-name="T1">E-mail：</text:span><text:a xlink:type="simple" xlink:href="mailto:jin@mail.hsienhsi.gov.tw" text:style-name="Internet_20_link" text:visited-style-name="Visited_20_Internet_20_Link"><text:span text:style-name="Internet_20_link"><text:span text:style-name="T1">jin@mail.hsienhsi.gov.tw</text:span>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<text:soft-page-break/>線西伴手好禮網路秀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>業者名稱：</text:p>
          </table:table-cell>
          <table:covered-table-cell/>
          <table:table-cell table:style-name="表格1.C1" office:value-type="string">
            <text:p text:style-name="P7">統一編號：</text:p>
          </table:table-cell>
        </table:table-row>
        <table:table-row table:style-name="表格1.1">
          <table:table-cell table:style-name="表格1.A2" office:value-type="string">
            <text:p text:style-name="P7">負責人：</text:p>
          </table:table-cell>
          <table:table-cell table:style-name="表格1.B2" office:value-type="string">
            <text:p text:style-name="P7">聯絡人：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電話：</text:p>
          </table:table-cell>
          <table:table-cell table:style-name="表格1.B2" office:value-type="string">
            <text:p text:style-name="P7">傳真：</text:p>
          </table:table-cell>
          <table:table-cell table:style-name="表格1.C2" office:value-type="string">
            <text:p text:style-name="P7">行動電話：</text:p>
          </table:table-cell>
        </table:table-row>
        <table:table-row table:style-name="表格1.1">
          <table:table-cell table:style-name="表格1.A2" office:value-type="string">
            <text:p text:style-name="P7">伴手禮名稱：</text:p>
          </table:table-cell>
          <table:table-cell table:style-name="表格1.C2" table:number-columns-spanned="2" office:value-type="string">
            <text:p text:style-name="P7">營業時間：平日</text:p>
            <text:p text:style-name="P7">　　　　　假日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7">聯絡地址：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7">網址：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7275389388366756895" text:style-name="WW8Num2">
              <text:list-item>
                <text:p text:style-name="P20">合法登記相關證件（請附影本）</text:p>
              </text:list-item>
            </text:list>
            <text:p text:style-name="P12"><text:span text:style-name="T5">□</text:span><text:span text:style-name="T3"> </text:span><text:span text:style-name="T2">公司或商業登記，統編</text:span><text:span text:style-name="T2"> </text:span><text:span text:style-name="T6">　　　　　　　　</text:span><text:span text:style-name="T2">　</text:span><text:span text:style-name="T5">□</text:span><text:span text:style-name="T3"> </text:span><text:span text:style-name="T2">工廠登記，編號</text:span><text:span text:style-name="T2"> </text:span><text:span text:style-name="T6">　　　　　　　　</text:span></text:p>
            <text:p text:style-name="P12"><text:span text:style-name="T5">□</text:span><text:span text:style-name="T3"> </text:span><text:span text:style-name="T2">立案證書，證號</text:span><text:span text:style-name="T2"> </text:span><text:span text:style-name="T6">　　　　　　　　</text:span><text:span text:style-name="T2">　</text:span></text:p>
            <text:list xml:id="list33747180" text:continue-numbering="true" text:style-name="WW8Num2">
              <text:list-item>
                <text:p text:style-name="P20">符合食品衛生法規證明文件(食品類)</text:p>
              </text:list-item>
              <text:list-item>
                <text:p text:style-name="P20">其他證照或相關檢驗證明文件</text:p>
              </text:list-item>
            </text:list>
            <text:p text:style-name="P13">以上應至少符合1項</text:p>
          </table:table-cell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6">伴手禮規格</text:p>
            <text:p text:style-name="Standard"><text:span text:style-name="T2">一組共含</text:span><text:span text:style-name="T6"> <text:s text:c="9"/>件</text:span></text:p>
            <text:p text:style-name="Standard"><text:span text:style-name="T2">單件尺寸長</text:span><text:span text:style-name="T6"> <text:s text:c="4"/></text:span><text:span text:style-name="T2">*寬</text:span><text:span text:style-name="T6"> <text:s text:c="5"/></text:span><text:span text:style-name="T2">*高</text:span><text:span text:style-name="T6"> <text:s text:c="5"/></text:span><text:span text:style-name="T2">(公分)</text:span></text:p>
            <text:p text:style-name="Standard"><text:span text:style-name="T2">單件重量：</text:span><text:span text:style-name="T6"> <text:s text:c="11"/></text:span><text:span text:style-name="T2"><text:s text:c="3"/>(公克、公斤…)</text:span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Standard"><text:span text:style-name="T2">伴手禮簡介（2</text:span><text:span text:style-name="T2">00</text:span><text:span text:style-name="T2">字以內）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Standard"><text:span text:style-name="T2">產品圖片-請提供清晰照片2-3張jpg電子檔，檔案名稱</text:span><text:span text:style-name="T2">( </text:span><text:span text:style-name="T2">商家名稱</text:span><text:span text:style-name="T2">_</text:span><text:span text:style-name="T2">商品名稱</text:span><text:span text:style-name="T2">_XX</text:span><text:span text:style-name="T2">圖</text:span><text:span text:style-name="T2"> )</text:span></text:p>
          </table:table-cell>
          <table:covered-table-cell/>
          <table:covered-table-cell/>
        </table:table-row>
      </table:table>
      <text:p text:style-name="P5">如有違反食品衛生管理法及其他相關法令，應即主動通知鄉公所，並自網頁撤除產品。</text:p>
      <text:p text:style-name="P5">線西鄉公所保留本項產品於網頁展示與否之權利。</text:p>
      <text:p text:style-name="Standard"><text:soft-page-break/>(非食品類)</text:p>
      <text:p text:style-name="P10">具結書</text:p>
      <text:p text:style-name="P6"/>
      <text:p text:style-name="P6"/>
      <text:p text:style-name="P6"/>
      <text:p text:style-name="P6"/>
      <text:p text:style-name="P11"><text:span text:style-name="T4">本（</text:span><text:span text:style-name="T4"> <text:s text:c="2"/></text:span><text:span text:style-name="T4">　　　　　　　</text:span><text:span text:style-name="T4"> <text:s text:c="2"/></text:span><text:span text:style-name="T4">）公司</text:span><text:span text:style-name="T4">/</text:span><text:span text:style-name="T4">商行（負責人：　　　　　）所販售之產品符合我國相關法規標準，特此具結，如有不實，願負法律責任。</text:span></text:p>
      <text:p text:style-name="P6"/>
      <text:p text:style-name="P2">此致</text:p>
      <text:p text:style-name="P2">線西鄉公所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4">具結公司</text:span><text:span text:style-name="T4">/</text:span><text:span text:style-name="T4">商行：</text:span></text:p>
      <text:p text:style-name="P1">具結人：</text:p>
      <text:p text:style-name="P6"/>
      <text:p text:style-name="P6"/>
      <text:p text:style-name="P6"/>
      <text:p text:style-name="P6"/>
      <text:p text:style-name="P6"/>
      <text:p text:style-name="P6"/>
      <text:p text:style-name="P9">中華民國　　　年　　月　　日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(食品類)</text:p>
      <text:p text:style-name="P10">食品衛生安全具結書</text:p>
      <text:p text:style-name="P6"/>
      <text:p text:style-name="P6"/>
      <text:p text:style-name="P6"/>
      <text:p text:style-name="P6"/>
      <text:p text:style-name="P11"><text:span text:style-name="T4">本（</text:span><text:span text:style-name="T4"> <text:s text:c="2"/></text:span><text:span text:style-name="T4">　　　　　　　</text:span><text:span text:style-name="T4"> <text:s text:c="2"/></text:span><text:span text:style-name="T4">）公司</text:span><text:span text:style-name="T4">/</text:span><text:span text:style-name="T4">商行（負責人：　　　　　）所販售之產品符合我國食品衛生及相關法規標準，特此具結，如有不實，願負法律責任。</text:span></text:p>
      <text:p text:style-name="P6"/>
      <text:p text:style-name="P2">此致</text:p>
      <text:p text:style-name="P2">線西鄉公所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4">具結公司</text:span><text:span text:style-name="T4">/</text:span><text:span text:style-name="T4">商行：</text:span></text:p>
      <text:p text:style-name="P1">具結人：</text:p>
      <text:p text:style-name="P6"/>
      <text:p text:style-name="P6"/>
      <text:p text:style-name="P6"/>
      <text:p text:style-name="P6"/>
      <text:p text:style-name="P6"/>
      <text:p text:style-name="P6"/>
      <text:p text:style-name="P9">中華民國　　　年　　月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線西伴手有禮網路秀活動說明簡章</dc:title>
    <meta:initial-creator>xp</meta:initial-creator>
    <meta:creation-date>2015-09-10T10:07:00</meta:creation-date>
    <dc:creator>Jin </dc:creator>
    <dc:date>2017-07-04T13:57:39.26</dc:date>
    <meta:print-date>2015-09-10T11:10:00</meta:print-date>
    <meta:editing-cycles>10</meta:editing-cycles>
    <meta:editing-duration>PT1H9M17S</meta:editing-duration>
    <meta:generator>OpenOffice/4.1.2$Win32 OpenOffice.org_project/412m3$Build-9782</meta:generator>
    <meta:document-statistic meta:table-count="1" meta:image-count="0" meta:object-count="0" meta:page-count="4" meta:paragraph-count="52" meta:word-count="752" meta:character-count="926"/>
  </office:meta>
</office:document-meta>
</file>