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1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5.371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0.76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53cm" style:keep-together="true" fo:keep-together="auto"/>
    </style:style>
    <style:style style:name="表格1.3" style:family="table-row">
      <style:table-row-properties style:min-row-height="1.697cm" style:keep-together="true" fo:keep-together="auto"/>
    </style:style>
    <style:style style:name="表格1.4" style:family="table-row">
      <style:table-row-properties style:min-row-height="3.59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905cm" style:keep-together="true" fo:keep-together="auto"/>
    </style:style>
    <style:style style:name="表格1.6" style:family="table-row">
      <style:table-row-properties style:min-row-height="3.789cm" style:keep-together="true" fo:keep-together="auto"/>
    </style:style>
    <style:style style:name="表格1.7" style:family="table-row">
      <style:table-row-properties style:min-row-height="3.771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6cm" fo:margin-right="0cm" fo:text-indent="-0.6cm" style:auto-text-indent="false"/>
    </style:style>
    <style:style style:name="P6" style:family="paragraph" style:parent-style-name="Standard">
      <style:paragraph-properties fo:margin-left="1.501cm" fo:margin-right="0cm" fo:text-indent="-1.501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 style:list-style-name="WW8Num4"/>
    <style:style style:name="P9" style:family="paragraph" style:parent-style-name="Text_20_body" style:list-style-name="WW8Num4">
      <style:paragraph-properties fo:margin-left="0.9cm" fo:margin-right="0cm" fo:text-indent="-0.9cm" style:auto-text-indent="false">
        <style:tab-stops>
          <style:tab-stop style:position="0.767cm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number:date-style style:name="N8108" number:language="ja" number:country="JP" number:transliteration-format="一" number:transliteration-language="ja" number:transliteration-country="JP" number:transliteration-style="short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畜牧場辦理</text:span><text:span text:style-name="T3">□</text:span><text:span text:style-name="T1">歇業□停業□復業 <text:s text:c="6"/>報告（申請）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畜牧場名稱</text:p>
          </table:table-cell>
          <table:covered-table-cell/>
          <table:table-cell table:style-name="表格1.A1" office:value-type="string">
            <text:p text:style-name="P3">畜牧場登記證書字號</text:p>
          </table:table-cell>
          <table:table-cell table:style-name="表格1.A1" office:value-type="string">
            <text:p text:style-name="P3">負責人</text:p>
          </table:table-cell>
          <table:table-cell table:style-name="表格1.E1" office:value-type="string">
            <text:p text:style-name="P3">蓋章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4">農畜牧登字第 <text:s text:c="5"/>號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事實或原因</text:p>
          </table:table-cell>
          <table:table-cell table:style-name="表格1.A1" table:number-columns-spanned="2" office:value-type="string">
            <text:p text:style-name="P3">申請內容</text:p>
          </table:table-cell>
          <table:covered-table-cell/>
          <table:table-cell table:style-name="表格1.E1" office:value-type="string">
            <text:p text:style-name="P3">備註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□</text:span><text:span text:style-name="T4">歇業</text:span></text:p>
          </table:table-cell>
          <table:table-cell table:style-name="表格1.B4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3">□</text:span><text:span text:style-name="T4">自 <text:s text:c="2"/>年 <text:s/>月 <text:s text:c="2"/>日歇業。</text:span></text:p>
            <text:p text:style-name="P5"><text:span text:style-name="T3">□</text:span><text:span text:style-name="T4">依畜牧法施行細則第六條第一項規定，繳銷畜牧場登記證書正本。</text:span></text:p>
            <text:p text:style-name="P2"/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□停業</text:p>
          </table:table-cell>
          <table:table-cell table:style-name="表格1.B4" office:value-type="string">
            <text:p text:style-name="P4"/>
          </table:table-cell>
          <table:table-cell table:style-name="表格1.A1" table:number-columns-spanned="2" office:value-type="string">
            <text:p text:style-name="P2">□自 <text:s/>年 <text:s/>月 <text:s text:c="2"/>日至 <text:s/>年 <text:s/>月 <text:s text:c="2"/>日停業。</text:p>
            <text:p text:style-name="P2">□申請展延停業期限至 <text:s text:c="2"/>年 <text:s text:c="2"/>月 <text:s text:c="2"/>日。</text:p>
            <text:p text:style-name="P2">□報請備查。</text:p>
          </table:table-cell>
          <table:covered-table-cell/>
          <table:table-cell table:style-name="表格1.E4" office:value-type="string">
            <text:list xml:id="list5368318266334497027" text:style-name="WW8Num4">
              <text:list-item>
                <text:p text:style-name="P9">停業期間以六個月至一年為限。</text:p>
              </text:list-item>
              <text:list-item>
                <text:p text:style-name="P8">申請展延停業期限不得超過一年，並以一次為限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□復業</text:p>
          </table:table-cell>
          <table:table-cell table:style-name="表格1.B4" office:value-type="string">
            <text:p text:style-name="P4"/>
          </table:table-cell>
          <table:table-cell table:style-name="表格1.A1" table:number-columns-spanned="2" office:value-type="string">
            <text:p text:style-name="P2">□自 <text:s/>年 <text:s/>月 <text:s text:c="2"/>日復業。</text:p>
            <text:p text:style-name="P2">□報請備查。</text:p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7">
          <table:table-cell table:style-name="表格1.E4" table:number-columns-spanned="5" office:value-type="string">
            <text:p text:style-name="P6">附註：停業超過一年或場內主要畜牧設施已搬遷者，視為歇業，依畜牧法施行細則第六條第三項規定，應繳銷畜牧場登記證書正本。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">中 華 </text:span><text:span text:style-name="T1"><text:date style:data-style-name="N8108" text:date-value="2017-07-14T08:57:40.13">二〇一七年七月十四日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style:font-name-asian="標楷體" style:font-name-complex="Times New Roman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場辦理□歇業□停業□復業       報告（申請）書</dc:title>
    <dc:subject>畜牧場辦理□歇業□停業□復業       報告（申請）書</dc:subject>
    <meta:initial-creator>農業處</meta:initial-creator>
    <meta:creation-date>2017-03-20T17:07:00</meta:creation-date>
    <dc:creator>chcg</dc:creator>
    <dc:date>2017-03-20T17:07:00</dc:date>
    <meta:print-date>2014-10-24T17:13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61" meta:character-count="316"/>
    <meta:generator>OpenOffice/4.0.1$Win32 OpenOffice.org_project/401m5$Build-9714</meta:generator>
  </office:meta>
</office:document-meta>
</file>