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6000000101A1302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62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8.75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.01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Times New Roman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Times New Roman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Times New Roman"/>
    </style:style>
    <style:style style:name="T7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彰化縣</text:span><text:span text:style-name="T1">(</text:span><text:span text:style-name="T1">市</text:span><text:span text:style-name="T1">) <text:s text:c="7"/></text:span><text:span text:style-name="T1">畜牧場申請變更登記簽辦表</text:span></text:p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">審查事項</text:p>
          </table:table-cell>
          <table:table-cell table:style-name="表格1.A1" table:number-rows-spanned="2" office:value-type="string">
            <text:p text:style-name="P2">變更注意事項</text:p>
          </table:table-cell>
          <table:table-cell table:style-name="表格1.C1" table:number-columns-spanned="2" office:value-type="string">
            <text:p text:style-name="P2">審查結果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鄉級</text:p>
          </table:table-cell>
          <table:table-cell table:style-name="表格1.C1" office:value-type="string">
            <text:p text:style-name="P2">縣級</text:p>
          </table:table-cell>
        </table:table-row>
        <table:table-row table:style-name="表格1.1">
          <table:table-cell table:style-name="表格1.A3" office:value-type="string">
            <text:p text:style-name="P1">一、場名</text:p>
          </table:table-cell>
          <table:table-cell table:style-name="表格1.A3" office:value-type="string">
            <text:p text:style-name="Standard"><text:span text:style-name="T4">1</text:span><text:span text:style-name="T4">、須由原負責人提出場名變更申請書。</text:span></text:p>
            <text:p text:style-name="Standard"><text:span text:style-name="T4">2</text:span><text:span text:style-name="T4">、查核新場名有無重複。</text:span></text:p>
          </table:table-cell>
          <table:table-cell table:style-name="表格1.A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1">二、負責人</text:p>
          </table:table-cell>
          <table:table-cell table:style-name="表格1.A3" office:value-type="string">
            <text:p text:style-name="Standard"><text:span text:style-name="T4">1</text:span><text:span text:style-name="T4">、原負責人讓渡書。</text:span></text:p>
            <text:p text:style-name="Standard"><text:span text:style-name="T4">2</text:span><text:span text:style-name="T4">、財產使用權移轉轉證明。</text:span></text:p>
            <text:p text:style-name="Standard"><text:span text:style-name="T4">3</text:span><text:span text:style-name="T4">、資格證明。</text:span></text:p>
          </table:table-cell>
          <table:table-cell table:style-name="表格1.A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1">三、管理人</text:p>
          </table:table-cell>
          <table:table-cell table:style-name="表格1.A3" office:value-type="string">
            <text:p text:style-name="Standard"><text:span text:style-name="T4">1</text:span><text:span text:style-name="T4">、須由負責人提出申請，並檢附負責人原留</text:span></text:p>
            <text:p text:style-name="Standard"><text:span text:style-name="T4"><text:s text:c="3"/></text:span><text:span text:style-name="T4">之印章。</text:span></text:p>
            <text:p text:style-name="Standard"><text:span text:style-name="T4">2</text:span><text:span text:style-name="T4">、新管理人員之身分證影本</text:span><text:span text:style-name="T4">(</text:span><text:span text:style-name="T4">正、反面</text:span><text:span text:style-name="T4">)</text:span></text:p>
            <text:p text:style-name="Standard"><text:span text:style-name="T4">3</text:span><text:span text:style-name="T4">、資格證明</text:span><text:span text:style-name="T4">(</text:span><text:span text:style-name="T4">變更後負責人或管理人符合資</text:span></text:p>
            <text:p text:style-name="Standard"><text:span text:style-name="T4"><text:s text:c="3"/></text:span><text:span text:style-name="T4">格之證明</text:span><text:span text:style-name="T4">)</text:span><text:span text:style-name="T4">。</text:span></text:p>
          </table:table-cell>
          <table:table-cell table:style-name="表格1.A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1">四、場址</text:p>
          </table:table-cell>
          <table:table-cell table:style-name="表格1.A3" office:value-type="string">
            <text:p text:style-name="Standard"><text:span text:style-name="T4">1</text:span><text:span text:style-name="T4">、場址變更須檢附戶政或地政機關之證明文</text:span></text:p>
            <text:p text:style-name="Standard"><text:span text:style-name="T4"><text:s text:c="3"/></text:span><text:span text:style-name="T4">件。</text:span></text:p>
            <text:p text:style-name="Standard"><text:span text:style-name="T4">2</text:span><text:span text:style-name="T4">、檢視土地登記簿謄本之土地所有權人，土</text:span></text:p>
            <text:p text:style-name="Standard"><text:span text:style-name="T4"><text:s text:c="3"/></text:span><text:span text:style-name="T4">地非新負責人所有者，應檢附土地使用權</text:span></text:p>
            <text:p text:style-name="Standard"><text:span text:style-name="T4"><text:s text:c="3"/></text:span><text:span text:style-name="T4">同意書</text:span><text:span text:style-name="T4">(</text:span><text:span text:style-name="T4">最近三個月內之土地登記簿本</text:span><text:span text:style-name="T4">)</text:span><text:span text:style-name="T4">。</text:span></text:p>
          </table:table-cell>
          <table:table-cell table:style-name="表格1.A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1">五、畜牧設施</text:p>
          </table:table-cell>
          <table:table-cell table:style-name="表格1.A3" office:value-type="string">
            <text:p text:style-name="Standard"><text:span text:style-name="T4">1</text:span><text:span text:style-name="T4">、檢視建管單位核發之畜牧設施建築證明文</text:span></text:p>
            <text:p text:style-name="Standard"><text:span text:style-name="T4"><text:s text:c="3"/></text:span><text:span text:style-name="T4">件</text:span><text:span text:style-name="T4">(</text:span><text:span text:style-name="T4">如使用執照、寮舍證明等</text:span><text:span text:style-name="T4">)</text:span><text:span text:style-name="T4">起造人為何</text:span></text:p>
            <text:p text:style-name="Standard"><text:span text:style-name="T4"><text:s text:c="3"/></text:span><text:span text:style-name="T4">人</text:span><text:span text:style-name="T4">?</text:span></text:p>
            <text:p text:style-name="Standard"><text:span text:style-name="T4">2</text:span><text:span text:style-name="T4">、畜牧設施同意書。</text:span></text:p>
          </table:table-cell>
          <table:table-cell table:style-name="表格1.A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1">六、飼養家畜禽種類及規模</text:p>
          </table:table-cell>
          <table:table-cell table:style-name="表格1.D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鄉鎮市審查意見及簽章</text:p>
          </table:table-cell>
          <table:table-cell table:style-name="表格1.D3" table:number-columns-spanned="3" office:value-type="string">
            <text:p text:style-name="Standard"><text:span text:style-name="T4">鄉鎮市長</text:span><text:span text:style-name="T4">: <text:s text:c="11"/></text:span><text:span text:style-name="T4">課長</text:span><text:span text:style-name="T4">: <text:s text:c="11"/></text:span><text:span text:style-name="T4">承辦人</text:span><text:span text:style-name="T4">: <text:s text:c="10"/>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縣市複審意見及會審人員簽章</text:p>
          </table:table-cell>
          <table:table-cell table:style-name="表格1.D3" table:number-columns-spanned="3" office:value-type="string">
            <text:p text:style-name="Standard"><text:span text:style-name="T4">複審結果及日期</text:span><text:span text:style-name="T4">:</text:span></text:p>
            <text:p text:style-name="Standard"><text:span text:style-name="T4">參加複審人員簽章處</text:span><text:span text:style-name="T4">:</text:span><text:span text:style-name="T4">彰化縣政府農業處畜產科</text:span></text:p>
          </table:table-cell>
          <table:covered-table-cell/>
          <table:covered-table-cell/>
        </table:table-row>
      </table:table>
      <text:p text:style-name="Standard"><text:span text:style-name="T4">備註</text:span><text:span text:style-name="T4">:</text:span><text:span text:style-name="T4">審查結果請於空欄內以「</text:span><text:span text:style-name="T7"><draw:frame draw:style-name="fr1" draw:name="圖形1" text:anchor-type="as-char" svg:width="0.159cm" svg:height="0.423cm" draw:z-index="0"><draw:image xlink:href="Pictures/1000020000000006000000101A1302C5.png" xlink:type="simple" xlink:show="embed" xlink:actuate="onLoad"/></draw:frame></text:span><text:span text:style-name="T4">勾劃表示之。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laceholder_20_Text" style:display-name="Placeholder Text" style:family="text" style:parent-style-name="預設段落字型">
      <style:text-properties fo:color="#808080"/>
    </style:style>
    <style:style style:name="_20_字元_20_字元2" style:display-name=" 字元 字元2" style:family="text" style:parent-style-name="預設段落字型">
      <style:text-properties style:font-name="Cambria" fo:font-size="9pt" style:font-name-asian="新細明體1" style:font-size-asian="9pt" style:font-name-complex="Cambria" style:font-size-complex="9pt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(市)        畜牧場申請變更登記簽辦表</dc:title>
    <meta:initial-creator>ntws54</meta:initial-creator>
    <meta:creation-date>2009-09-03T15:48:00</meta:creation-date>
    <dc:creator>chcg</dc:creator>
    <dc:date>2012-07-19T15:38:00</dc:date>
    <meta:editing-cycles>3</meta:editing-cycles>
    <meta:editing-duration>PT2M</meta:editing-duration>
    <meta:document-statistic meta:table-count="1" meta:image-count="1" meta:object-count="0" meta:page-count="1" meta:paragraph-count="37" meta:word-count="416" meta:character-count="480"/>
    <meta:generator>OpenOffice/4.0.1$Win32 OpenOffice.org_project/401m5$Build-9714</meta:generator>
  </office:meta>
</office:document-meta>
</file>