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 style:list-style-name="WWNum1">
      <style:paragraph-properties fo:line-height="0.706cm"/>
    </style:style>
    <style:style style:name="P3" style:family="paragraph" style:parent-style-name="Standard" style:list-style-name="WWNum10">
      <style:paragraph-properties fo:line-height="0.706cm"/>
    </style:style>
    <style:style style:name="P4" style:family="paragraph" style:parent-style-name="Standard" style:list-style-name="WWNum13">
      <style:paragraph-properties fo:line-height="0.706cm"/>
    </style:style>
    <style:style style:name="P5" style:family="paragraph" style:parent-style-name="Standard" style:master-page-name="Standard">
      <style:paragraph-properties fo:margin-top="0.212cm" fo:margin-bottom="0cm" fo:line-height="0.706cm" fo:text-align="center" style:justify-single-word="false" style:page-number="auto"/>
    </style:style>
    <style:style style:name="P6" style:family="paragraph" style:parent-style-name="Standard">
      <style:paragraph-properties fo:margin-top="0.176cm" fo:margin-bottom="0cm" fo:line-height="0.706cm" fo:text-align="end" style:justify-single-word="false"/>
    </style:style>
    <style:style style:name="P7" style:family="paragraph" style:parent-style-name="Standard">
      <style:paragraph-properties fo:margin-top="0cm" fo:margin-bottom="0.176cm" fo:line-height="0.706cm" fo:text-align="end" style:justify-single-word="false"/>
    </style:style>
    <style:style style:name="P8" style:family="paragraph" style:parent-style-name="Standard">
      <style:paragraph-properties fo:margin-left="0.847cm" fo:margin-right="0cm" fo:line-height="0.706cm" fo:text-indent="0cm" style:auto-text-indent="false"/>
    </style:style>
    <style:style style:name="P9" style:family="paragraph" style:parent-style-name="Standard">
      <style:paragraph-properties fo:margin-left="0.967cm" fo:margin-right="0cm" fo:line-height="0.706cm" fo:text-indent="-0.099cm" style:auto-text-indent="false"/>
    </style:style>
    <style:style style:name="P10" style:family="paragraph" style:parent-style-name="Standard">
      <style:paragraph-properties fo:margin-left="0.977cm" fo:margin-right="0cm" fo:line-height="0.706cm" fo:text-indent="-0.025cm" style:auto-text-indent="false"/>
    </style:style>
    <style:style style:name="P11" style:family="paragraph" style:parent-style-name="Standard">
      <style:paragraph-properties fo:margin-left="0.949cm" fo:margin-right="0cm" fo:line-height="0.706cm" fo:text-indent="0cm" style:auto-text-indent="false"/>
    </style:style>
    <style:style style:name="P12" style:family="paragraph" style:parent-style-name="List_20_Paragraph" style:list-style-name="WWNum1">
      <style:paragraph-properties fo:line-height="0.706cm">
        <style:tab-stops>
          <style:tab-stop style:position="2.251cm"/>
        </style:tab-stops>
      </style:paragraph-properties>
    </style:style>
    <style:style style:name="P13" style:family="paragraph" style:parent-style-name="List_20_Paragraph" style:list-style-name="WWNum1">
      <style:paragraph-properties fo:margin-left="2.251cm" fo:margin-right="0cm" fo:line-height="0.706cm" fo:text-indent="-1.404cm" style:auto-text-indent="false">
        <style:tab-stops>
          <style:tab-stop style:position="2.251cm"/>
        </style:tab-stops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1" style:font-size-asian="16pt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18cm" style:letter-kerning="true" style:font-name-asian="標楷體1" style:font-size-asian="14pt" style:font-size-complex="14pt"/>
    </style:style>
    <style:style style:name="T4" style:family="text">
      <style:text-properties style:font-name="標楷體" fo:font-size="10pt" style:font-name-asian="標楷體1" style:font-size-asian="10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彰化縣政府低收入戶老人安養護業務實施要點</text:span></text:p>
      <text:p text:style-name="P6"><text:span text:style-name="T4">中華民國105年</text:span><text:bookmark text:name="_GoBack"/><text:span text:style-name="T4">3月29日府社長青字第1050102061號函修正</text:span></text:p>
      <text:p text:style-name="P7"><text:span text:style-name="T4">中華民國104年11月30日府社長青字第1040404287號函修正</text:span></text:p>
      <text:p text:style-name="P1"><text:span text:style-name="T3">彰化縣政府（以下簡稱本府）為因應彰化縣（以下簡稱本縣）低收入戶老人照顧服務需求、減輕家庭照顧者負擔，提升老人照顧服務品質並落實優質長期照顧，特訂定本要點。</text:span></text:p>
      <text:list xml:id="list8444227447117097168" text:style-name="WWNum1">
        <text:list-item>
          <text:p text:style-name="P2"><text:span text:style-name="T3">本要點之主管機關：彰化縣政府；受理機關：各鄉（鎮、市）公所。</text:span></text:p>
        </text:list-item>
        <text:list-item>
          <text:p text:style-name="P2"><text:span text:style-name="T3">服務對象：</text:span></text:p>
        </text:list-item>
      </text:list>
      <text:p text:style-name="P8"><text:span text:style-name="T2">設籍本縣，年滿六十五歲以上，列冊低收入戶者，因無人扶養，日常生活需要他人協助照顧，需要予以適當安置者。</text:span></text:p>
      <text:list xml:id="list31170461" text:continue-numbering="true" text:style-name="WWNum1">
        <text:list-item>
          <text:p text:style-name="P2"><text:span text:style-name="T2">收容規定：</text:span></text:p>
        </text:list-item>
      </text:list>
      <text:p text:style-name="P9"><text:span text:style-name="T2">申請本府公費安養護有下列情形，不予收容：</text:span></text:p>
      <text:list xml:id="list31185025" text:continue-numbering="true" text:style-name="WWNum1">
        <text:list-item>
          <text:list>
            <text:list-item>
              <text:p text:style-name="P13"><text:span text:style-name="T2"><text:tab/>罹患法定傳染病，入住有引起群聚感染之虞者。</text:span></text:p>
            </text:list-item>
            <text:list-item>
              <text:p text:style-name="P13"><text:span text:style-name="T2">患有</text:span><text:span text:style-name="T3">精神</text:span><text:span text:style-name="T2">疾病經診斷為精神病患照顧體系權責劃分表第一至四類者。</text:span></text:p>
            </text:list-item>
          </text:list>
        </text:list-item>
        <text:list-item>
          <text:p text:style-name="P2"><text:span text:style-name="T3">進住機構之標準：</text:span></text:p>
        </text:list-item>
      </text:list>
      <text:p text:style-name="P8"><text:span text:style-name="T3">申請公費安置者，以本府訂有契約之衛生福利部老人福利機構為優先，若有其他特殊照顧需求公立機構無法收容，再轉介至本府合約立案之下列機構。</text:span></text:p>
      <text:list xml:id="list31195968" text:continue-numbering="true" text:style-name="WWNum1">
        <text:list-item>
          <text:list>
            <text:list-item>
              <text:p text:style-name="P13"><text:span text:style-name="T3">安養機構：需要他人照顧或無扶養義務親屬或扶養義務親屬無扶養能力，且日常生活能自理之老人。</text:span></text:p>
            </text:list-item>
            <text:list-item>
              <text:p text:style-name="P13"><text:span text:style-name="T2">長期照顧機構：</text:span></text:p>
            </text:list-item>
          </text:list>
        </text:list-item>
      </text:list>
      <text:list xml:id="list5163166495227233797" text:style-name="WWNum10">
        <text:list-item>
          <text:list>
            <text:list-item>
              <text:p text:style-name="P3"><text:span text:style-name="T2">長期照護型：罹患長期慢性病，且需要醫護服務之老人。</text:span></text:p>
            </text:list-item>
            <text:list-item>
              <text:p text:style-name="P3"><text:span text:style-name="T2">養護型：生活自理能力缺損需要他人照顧之老人或需要鼻胃管、導尿管護理服務需求之老人。</text:span></text:p>
            </text:list-item>
          </text:list>
        </text:list-item>
      </text:list>
      <text:list xml:id="list31185341" text:continue-list="list31195968" text:style-name="WWNum1">
        <text:list-item>
          <text:list>
            <text:list-item>
              <text:p text:style-name="P13"><text:span text:style-name="T2">護理機構：生活能力缺損且需技術性護理服務需求之老人（如氣切管、洗腎、呼吸器等技術性護理服務需求之老人）。</text:span></text:p>
            </text:list-item>
            <text:list-item>
              <text:p text:style-name="P13"><text:span text:style-name="T2">失智照顧專區：神經內科或精神科等專科醫師診斷為失智症中度以上，具行動能力，且需受照顧者。</text:span></text:p>
            </text:list-item>
          </text:list>
        </text:list-item>
        <text:list-item>
          <text:p text:style-name="P2"><text:span text:style-name="T3">資格限制：基於社會福利不得重複請領原則，已獲准老人收容安置費用補助者，不得再重複領取政府其他項目生活補助或津貼。</text:span></text:p>
        </text:list-item>
        <text:list-item>
          <text:p text:style-name="P2"><text:span text:style-name="T3">申請程序：</text:span></text:p>
        </text:list-item>
      </text:list>
      <text:p text:style-name="P8"><text:span text:style-name="T3">檢附下列文件向戶籍所在地區鄉（鎮、市）公所申請，鄉（鎮、市）公所初審無誤後函送本府社會處</text:span></text:p>
      <text:p text:style-name="P8"><text:span text:style-name="T3">審，並轉至各受委託機構，經機構評估資格符合後，辦理入住手續。</text:span></text:p>
      <text:list xml:id="list31165782" text:continue-numbering="true" text:style-name="WWNum1">
        <text:list-item>
          <text:list>
            <text:list-item>
              <text:p text:style-name="P12"><text:span text:style-name="T3">申請表正本。</text:span></text:p>
            </text:list-item>
            <text:list-item>
              <text:p text:style-name="P12"><text:span text:style-name="T3">當年度低收入戶證明。</text:span></text:p>
            </text:list-item>
            <text:list-item>
              <text:p text:style-name="P13"><text:soft-page-break/><text:span text:style-name="T3">體檢表（包括傳染病、胸腔X光、糞便檢查、特殊疾病及一般體檢項目）。</text:span></text:p>
            </text:list-item>
            <text:list-item>
              <text:p text:style-name="P12"><text:span text:style-name="T2">戶籍謄本（近三個月內）。</text:span></text:p>
            </text:list-item>
            <text:list-item>
              <text:p text:style-name="P12"><text:span text:style-name="T3">國民</text:span><text:span text:style-name="T2">身分證正、反面影本。</text:span></text:p>
            </text:list-item>
          </text:list>
        </text:list-item>
        <text:list-item>
          <text:p text:style-name="P2"><text:span text:style-name="T3">補助安置費用：</text:span></text:p>
        </text:list-item>
      </text:list>
      <text:p text:style-name="P8"><text:span text:style-name="T3">委託安置費核計標準如下：以受委託機構實際服務日核計。托養老人進入受委託機構及離開受委託機構當月委託安置費，未足月者，以當月日數比例計算之。</text:span></text:p>
      <text:list xml:id="list31185866" text:continue-numbering="true" text:style-name="WWNum1">
        <text:list-item>
          <text:list>
            <text:list-item>
              <text:p text:style-name="P12"><text:span text:style-name="T3">安養費用：由本府按每人每月最高新臺幣一萬元整撥付。</text:span></text:p>
            </text:list-item>
            <text:list-item>
              <text:p text:style-name="P13"><text:span text:style-name="T2">養護、護理與長期照護機構費用：由本府按每人每月最高新臺幣</text:span><text:span text:style-name="T3">一萬八千九百九十五</text:span><text:span text:style-name="T2">元整撥付，受委託機構實際收費標準低於本府最高撥付金額者，依該機構實際收費標準撥付。具氣切個案另補助新臺幣五千元整。</text:span></text:p>
            </text:list-item>
            <text:list-item>
              <text:p text:style-name="P13"><text:span text:style-name="T3">失智照顧專區費用：由本府按每人每月最高新臺幣三萬元整撥付，</text:span><text:span text:style-name="T2">受委託機構實際收費標準低於本府最高撥付金額者，依該機構實際收費標準撥付</text:span><text:span text:style-name="T3">。</text:span></text:p>
            </text:list-item>
          </text:list>
        </text:list-item>
      </text:list>
      <text:p text:style-name="P8"><text:span text:style-name="T3">受委託機構未報經本府同意，不得另立名目向家屬或托養老人收費。</text:span></text:p>
      <text:list xml:id="list31181158" text:continue-numbering="true" text:style-name="WWNum1">
        <text:list-item>
          <text:p text:style-name="P2"><text:span text:style-name="T3">受委託機構評鑑標準：</text:span></text:p>
          <text:list>
            <text:list-item>
              <text:p text:style-name="P13"><text:span text:style-name="T3">新申請簽約機構：</text:span></text:p>
            </text:list-item>
          </text:list>
        </text:list-item>
      </text:list>
      <text:p text:style-name="P8"><text:span text:style-name="T3">為落實就近安置原則，經評鑑成績甲等（含）以上，服務品質績優，並經本府審查符合區域需求，無不良紀錄者，本府得視安置需求與縣內機構簽訂年度安置契約。</text:span></text:p>
      <text:list xml:id="list31192987" text:continue-numbering="true" text:style-name="WWNum1">
        <text:list-item>
          <text:list>
            <text:list-item>
              <text:p text:style-name="P13"><text:span text:style-name="T3">年度換約之簽約依據：</text:span></text:p>
            </text:list-item>
          </text:list>
        </text:list-item>
      </text:list>
      <text:list xml:id="list3218271287341688398" text:style-name="WWNum13">
        <text:list-item>
          <text:p text:style-name="P4"><text:span text:style-name="T3">最近一次之機構評鑑成績甲等（含）以上，得辦理年度換約事宜，並得受本府轉介新案。</text:span></text:p>
        </text:list-item>
        <text:list-item>
          <text:p text:style-name="P4"><text:span text:style-name="T3">評鑑成績乙等者得續簽年度契約，但不再轉介新案。</text:span></text:p>
        </text:list-item>
        <text:list-item>
          <text:p text:style-name="P4"><text:span text:style-name="T3">評鑑成績未達乙等經輔導並經本府評估適宜者，得續簽三至六個月契約，契約期間內本府應協助個案家屬辦理轉安置。</text:span></text:p>
        </text:list-item>
      </text:list>
      <text:list xml:id="list31179280" text:continue-list="list31192987" text:style-name="WWNum1">
        <text:list-item>
          <text:p text:style-name="P2"><text:span text:style-name="T2">安置機構辦理請退款及核銷方式：</text:span></text:p>
        </text:list-item>
      </text:list>
      <text:p text:style-name="P10"><text:span text:style-name="T2">由受託機構依本府核准函之補助起始日起，於次月五日前依上月實際收住情況（如有死亡、離開機構、改列補助資格等異動一併計算），檢附收容名冊及請領收據送本府辦理請款手續。另十二月份之補助款應於會計年度結束前完成核銷及請款，如逾會計年度，致款項無法撥付者，受託機構應自行負擔，不得轉向申請人收取費用。</text:span></text:p>
      <text:list xml:id="list31192289" text:continue-numbering="true" text:style-name="WWNum1">
        <text:list-item>
          <text:p text:style-name="P2"><text:span text:style-name="T2">配合事項：</text:span></text:p>
        </text:list-item>
      </text:list>
      <text:p text:style-name="P11"><text:span text:style-name="T2">接受安置補助之老人有下列情形之一者，家屬或收託機構應檢附相關證明文件並於二週內主動向本處申報：</text:span></text:p>
      <text:list xml:id="list31175055" text:continue-numbering="true" text:style-name="WWNum1">
        <text:list-item>
          <text:list>
            <text:list-item>
              <text:p text:style-name="P13"><text:span text:style-name="T2">福利或補助身分變更：福利身分變更核定函影本。</text:span></text:p>
            </text:list-item>
            <text:list-item>
              <text:p text:style-name="P13"><text:span text:style-name="T2">往生：死亡診斷證明書。</text:span></text:p>
            </text:list-item>
            <text:list-item>
              <text:p text:style-name="P13"><text:span text:style-name="T2">離開機構：需檢附離開機構證明書（需有老人本人、親屬、監護人或其他利害關係人簽章）。</text:span></text:p>
            </text:list-item>
            <text:list-item>
              <text:p text:style-name="P13"><text:span text:style-name="T2">轉其它機構：接受安置補助之老人如欲轉住機構，原安置機構應先敘明原因，並檢附離開機構證明書，函報本府同意後始可轉出。</text:span></text:p>
            </text:list-item>
          </text:list>
        </text:list-item>
        <text:list-item>
          <text:p text:style-name="P2"><text:span text:style-name="T2">經費來源：本要點所須經費由本府社政業務—老人福利服務—獎補助項下支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條" style:family="paragraph" style:parent-style-name="Standard" style:default-outline-level="" style:list-style-name="">
      <style:paragraph-properties fo:margin-left="1.27cm" fo:margin-right="0cm" fo:line-height="0.635cm" fo:text-align="justify" style:justify-single-word="false" fo:text-indent="-1.27cm" style:auto-text-indent="false"/>
      <style:text-properties fo:color="#000000" style:font-name="標楷體" style:font-name-asian="標楷體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fo:color="#00000a" fo:font-size="14pt" fo:language="en" fo:country="US" style:font-size-asian="14pt" style:font-size-complex="14pt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政府辦理低收入戶公費安置實施計畫</dc:title>
    <meta:initial-creator>chcg</meta:initial-creator>
    <dc:creator>chhg</dc:creator>
    <meta:editing-cycles>2</meta:editing-cycles>
    <meta:print-date>2016-03-09T06:41:00</meta:print-date>
    <meta:creation-date>2016-04-12T01:31:00</meta:creation-date>
    <dc:date>2016-04-12T01:31:00</dc:date>
    <meta:editing-duration>P0D</meta:editing-duration>
    <meta:generator>OpenOffice/4.1.2$Win32 OpenOffice.org_project/412m3$Build-9782</meta:generator>
    <meta:document-statistic meta:table-count="0" meta:image-count="0" meta:object-count="0" meta:page-count="2" meta:paragraph-count="50" meta:word-count="1733" meta:character-count="1798"/>
    <meta:user-defined meta:name="AppVersion">14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