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0.931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>
        <style:tab-stops>
          <style:tab-stop style:position="2.011cm"/>
        </style:tab-stops>
      </style:paragraph-properties>
      <style:text-properties fo:font-size="5pt" style:font-size-asian="5pt" style:font-size-complex="5pt"/>
    </style:style>
    <style:style style:name="P15" style:family="paragraph" style:parent-style-name="Standard">
      <style:paragraph-properties fo:margin-left="-1.312cm" fo:margin-right="0cm" fo:line-height="0.776cm" fo:text-indent="0.811cm" style:auto-text-indent="false"/>
    </style:style>
    <style:style style:name="P16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7" style:family="paragraph" style:parent-style-name="Standard">
      <style:paragraph-properties fo:margin-left="-1.312cm" fo:margin-right="0cm" fo:line-height="0.741cm" fo:text-indent="1.312cm" style:auto-text-indent="false"/>
    </style:style>
    <style:style style:name="P18" style:family="paragraph" style:parent-style-name="Standard">
      <style:paragraph-properties fo:margin-left="-1.312cm" fo:margin-right="0cm" fo:line-height="0.741cm" fo:text-align="justify" style:justify-single-word="false" fo:text-indent="1.312cm" style:auto-text-indent="false"/>
    </style:style>
    <style:style style:name="P19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20" style:family="paragraph" style:parent-style-name="Standard">
      <style:paragraph-properties fo:margin-left="2.884cm" fo:margin-right="0cm" fo:line-height="0.776cm" fo:text-align="justify" style:justify-single-word="false" fo:text-indent="-2.887cm" style:auto-text-indent="false"/>
    </style:style>
    <style:style style:name="P21" style:family="paragraph" style:parent-style-name="Standard">
      <style:paragraph-properties fo:margin-left="-0.009cm" fo:margin-right="0cm" fo:line-height="0.741cm" fo:text-align="justify" style:justify-single-word="false" fo:text-indent="0.004cm" style:auto-text-indent="false"/>
    </style:style>
    <style:style style:name="P22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-1.312cm" fo:margin-right="0cm" fo:line-height="0.776cm" fo:text-align="justify" style:justify-single-word="false" fo:text-indent="0.695cm" style:auto-text-indent="false"/>
    </style:style>
    <style:style style:name="P24" style:family="paragraph" style:parent-style-name="Standard">
      <style:paragraph-properties fo:margin-left="-1.312cm" fo:margin-right="0cm" fo:line-height="0.776cm" fo:text-align="justify" style:justify-single-word="false" fo:text-indent="1.21cm" style:auto-text-indent="false"/>
    </style:style>
    <style:style style:name="P25" style:family="paragraph" style:parent-style-name="Standard">
      <style:paragraph-properties fo:margin-left="-1.334cm" fo:margin-right="0cm" fo:line-height="0.706cm" fo:text-indent="1.334cm" style:auto-text-indent="false"/>
    </style:style>
    <style:style style:name="P26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fo:color="#0070c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position="-33% 100%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text-position="-33% 100%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position="-33% 100%" style:font-name="標楷體" style:font-name-asian="標楷體" style:font-name-complex="標楷體"/>
    </style:style>
    <style:style style:name="T19" style:family="text">
      <style:text-properties style:text-position="-33% 100%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style:text-position="-75% 100%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3" style:family="text">
      <style:text-properties style:text-position="-75% 100%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0.161cm" svg:y="0.231cm" svg:width="3.607cm" draw:z-index="0"><draw:text-box fo:min-height="0cm"><text:p text:style-name="Standard"><text:span text:style-name="T1">□</text:span><text:span text:style-name="T1">親洽 <text:s/></text:span><text:span text:style-name="T1">□</text:span><text:span text:style-name="T1">電洽</text:span></text:p></draw:text-box></draw:frame><text:span text:style-name="T5"> <text:s text:c="13"/>彰化縣政府長期照顧服務申請書 <text:s text:c="3"/></text:span><text:span text:style-name="T6">修訂日期：104.11.02</text:span></text:p>
      <text:p text:style-name="P2"><text:span text:style-name="T1">申請日期：</text:span><text:span text:style-name="T7"> </text:span><text:span text:style-name="T7"><text:s/></text:span><text:span text:style-name="T7"><text:s text:c="2"/></text:span><text:span text:style-name="T1">年</text:span><text:span text:style-name="T7"> <text:s/></text:span><text:span text:style-name="T7"><text:s/></text:span><text:span text:style-name="T7"><text:s/></text:span><text:span text:style-name="T1">月</text:span><text:span text:style-name="T7"> <text:s/></text:span><text:span text:style-name="T7"><text:s/></text:span><text:span text:style-name="T7"><text:s/></text:span><text:span text:style-name="T1">日</text:span></text:p>
      <text:p text:style-name="P15"><text:span text:style-name="T1">一、</text:span><text:span text:style-name="T10">需要服務者基本資料</text:span><text:span text:style-name="T1"> <text:s text:c="13"/></text:span><text:span text:style-name="T1"><text:s text:c="26"/>派案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<text:p text:style-name="P16"><text:span text:style-name="T1">1.姓 <text:s/>名：</text:span><text:span text:style-name="T16"> <text:s text:c="3"/></text:span><text:span text:style-name="T16"><text:s text:c="9"/></text:span><text:span text:style-name="T16"><text:s text:c="2"/></text:span><text:span text:style-name="T16"><text:s text:c="2"/></text:span><text:span text:style-name="T16"><text:s/></text:span><text:span text:style-name="T18"><text:s/></text:span><text:span text:style-name="T18"><text:s text:c="11"/></text:span><text:span text:style-name="T1"><text:s/></text:span><text:span text:style-name="T1">2.出生日期：民國</text:span><text:span text:style-name="T7"> <text:s/></text:span><text:span text:style-name="T7"><text:s text:c="3"/></text:span><text:span text:style-name="T7"><text:s/></text:span><text:span text:style-name="T7"><text:s/></text:span><text:span text:style-name="T1">年</text:span><text:span text:style-name="T7"> </text:span><text:span text:style-name="T7"><text:s text:c="3"/></text:span><text:span text:style-name="T7"><text:s text:c="2"/></text:span><text:span text:style-name="T1">月</text:span><text:span text:style-name="T7"> </text:span><text:span text:style-name="T7"><text:s/></text:span><text:span text:style-name="T7"><text:s/></text:span><text:span text:style-name="T7"><text:s/></text:span><text:span text:style-name="T7"><text:s text:c="2"/></text:span><text:span text:style-name="T1">日</text:span></text:p>
      <text:p text:style-name="P16"><text:span text:style-name="T1">3.身分證統一編號：</text:span><text:span text:style-name="T7"> <text:s text:c="8"/></text:span><text:span text:style-name="T7"><text:s/></text:span><text:span text:style-name="T7"><text:s/></text:span><text:span text:style-name="T7"><text:s text:c="3"/></text:span><text:span text:style-name="T7"><text:s/></text:span><text:span text:style-name="T7"><text:s text:c="2"/></text:span><text:span text:style-name="T7"><text:s/></text:span><text:span text:style-name="T7"><text:s text:c="2"/></text:span><text:span text:style-name="T7"><text:s/></text:span><text:span text:style-name="T1"><text:s/></text:span><text:span text:style-name="T1"><text:s/></text:span><text:span text:style-name="T1">4.電話（</text:span><text:span text:style-name="T1">手機</text:span><text:span text:style-name="T1">）：</text:span><text:span text:style-name="T7"> <text:s/></text:span><text:span text:style-name="T7"><text:s text:c="6"/></text:span><text:span text:style-name="T7"><text:s text:c="7"/></text:span><text:span text:style-name="T7"><text:s text:c="8"/></text:span><text:span text:style-name="T7"><text:s text:c="4"/></text:span><text:span text:style-name="T1"><text:s text:c="2"/></text:span></text:p>
      <text:p text:style-name="P19"><text:span text:style-name="T1">5.性 <text:s/>別：□男</text:span><text:span text:style-name="T1"> <text:s/></text:span><text:span text:style-name="T1">□女 </text:span><text:span text:style-name="T1"><text:s text:c="5"/>6</text:span><text:span text:style-name="T1">.目前居住狀況:□獨居</text:span><text:span text:style-name="T1"> <text:s/></text:span><text:span text:style-name="T1">□固定同住</text:span><text:span text:style-name="T1"> </text:span><text:span text:style-name="T1"><text:s/>□輪流</text:span><text:span text:style-name="T1">居住 </text:span><text:span text:style-name="T1"><text:s/></text:span></text:p>
      <text:p text:style-name="P3"><text:span text:style-name="T1">7</text:span><text:span text:style-name="T1">.</text:span><text:span text:style-name="T1">現居</text:span><text:span text:style-name="T1">地址：</text:span><text:span text:style-name="T7"> <text:s text:c="37"/></text:span><text:span text:style-name="T7"><text:s text:c="2"/></text:span><text:span text:style-name="T7"><text:s text:c="11"/></text:span><text:span text:style-name="T7"><text:s text:c="13"/></text:span><text:span text:style-name="T7"><text:s text:c="3"/></text:span><text:span text:style-name="T7"><text:s/></text:span><text:span text:style-name="T7"><text:s text:c="3"/></text:span></text:p>
      <text:p text:style-name="P20"><text:span text:style-name="T1">8</text:span><text:span text:style-name="T1">.戶籍地址：□同上</text:span><text:span text:style-name="T1"> </text:span><text:span text:style-name="T1">□</text:span><text:span text:style-name="T1">其他</text:span><text:span text:style-name="T7"> <text:s text:c="26"/></text:span><text:span text:style-name="T7"><text:s/></text:span><text:span text:style-name="T7"><text:s/></text:span><text:span text:style-name="T7"><text:s/></text:span><text:span text:style-name="T7"><text:s text:c="9"/></text:span><text:span text:style-name="T7"><text:s/></text:span><text:span text:style-name="T7"><text:s text:c="5"/></text:span><text:span text:style-name="T7"><text:s text:c="8"/></text:span><text:span text:style-name="T7"><text:s text:c="5"/></text:span></text:p>
      <text:p text:style-name="P3"><text:span text:style-name="T1">9</text:span><text:span text:style-name="T1">.目前是否領有身心障礙者手冊： □否 <text:s/>□是</text:span><text:span text:style-name="T1">(程度/障別)</text:span><text:span text:style-name="T7"> <text:s text:c="30"/></text:span></text:p>
      <text:p text:style-name="P21"><text:span text:style-name="T1">1</text:span><text:span text:style-name="T1">0</text:span><text:span text:style-name="T1">.社會福利身分別：□一般戶老人</text:span><text:span text:style-name="T1"> </text:span><text:span text:style-name="T1"><text:s/>□中低收入老人</text:span><text:span text:style-name="T1"> </text:span><text:span text:style-name="T1"><text:s/>□低收入</text:span></text:p>
      <text:p text:style-name="P17"><text:span text:style-name="T1">1</text:span><text:span text:style-name="T1">1</text:span><text:span text:style-name="T1">.目前是否住在機構：□否 <text:s text:c="2"/>□是，</text:span><text:span text:style-name="T7"> <text:s text:c="9"/></text:span><text:span text:style-name="T7"><text:s text:c="8"/></text:span><text:span text:style-name="T7"><text:s text:c="5"/></text:span></text:p>
      <text:p text:style-name="P4"><text:span text:style-name="T1">1</text:span><text:span text:style-name="T1">2</text:span><text:span text:style-name="T1">.目前是否聘請看護幫忙照顧：□否</text:span><text:span text:style-name="T1"> </text:span><text:span text:style-name="T1"><text:s/>□是 (□本籍</text:span><text:span text:style-name="T1"> </text:span><text:span text:style-name="T1"><text:s/>□外籍) </text:span><text:span text:style-name="T1"><text:s/></text:span><text:span text:style-name="T1">□申請中</text:span></text:p>
      <text:p text:style-name="P18"><text:span text:style-name="T1">1</text:span><text:span text:style-name="T1">3</text:span><text:span text:style-name="T1">.是否罹患疾病：□否</text:span><text:span text:style-name="T1"> <text:s/></text:span><text:span text:style-name="T1">□是，疾病名稱：</text:span><text:span text:style-name="T7"> <text:s text:c="32"/></text:span></text:p>
      <text:p text:style-name="P5"><text:span text:style-name="T1">1</text:span><text:span text:style-name="T1">4</text:span><text:span text:style-name="T1">.欲申請服務</text:span><text:span text:style-name="T1">項目</text:span><text:span text:style-name="T1">： </text:span></text:p>
      <text:p text:style-name="P22"><text:span text:style-name="T1"><text:s/></text:span><text:span text:style-name="T1">□居家服務</text:span><text:span text:style-name="T1"> <text:s/></text:span><text:span text:style-name="T1">□日間照顧</text:span><text:span text:style-name="T1"> <text:s/></text:span><text:span text:style-name="T1">□</text:span><text:span text:style-name="T1">家庭托顧 <text:s/></text:span><text:span text:style-name="T1">□老人營養餐飲服務</text:span><text:span text:style-name="T1"> </text:span><text:span text:style-name="T1"><text:s/>□交通接送服務</text:span><text:span text:style-name="T1"> <text:s/></text:span><text:span text:style-name="T20">□喘息服務</text:span></text:p>
      <text:p text:style-name="P22"><text:span text:style-name="T20"><text:s/></text:span><text:span text:style-name="T20">□輔具購買、租借及居家無障礙環境改善</text:span><text:span text:style-name="T20"> <text:s/></text:span><text:span text:style-name="T20">□機構</text:span><text:span text:style-name="T20">安置 </text:span><text:span text:style-name="T20">□居家護理</text:span><text:span text:style-name="T1"> </text:span><text:span text:style-name="T1">□居家物理（</text:span><text:span text:style-name="T1">職能</text:span><text:span text:style-name="T1">）治療</text:span></text:p>
      <text:p text:style-name="P22"><text:span text:style-name="T1"><text:s/></text:span><text:span text:style-name="T1">□</text:span><text:span text:style-name="T1">多元沐浴(</text:span><text:span text:style-name="T1">□</text:span><text:span text:style-name="T1">沐浴車 </text:span><text:span text:style-name="T1">□</text:span><text:span text:style-name="T1">機構) <text:s text:c="2"/></text:span><text:span text:style-name="T1">□其他</text:span><text:span text:style-name="T7"> <text:s text:c="4"/></text:span><text:span text:style-name="T7"><text:s text:c="20"/></text:span><text:span text:style-name="T7"><text:s text:c="2"/></text:span></text:p>
      <text:p text:style-name="P23"><text:span text:style-name="T11">二、</text:span><text:span text:style-name="T9">主要聯絡人資料</text:span></text:p>
      <text:p text:style-name="P24"><text:span text:style-name="T1">1.姓 名：</text:span><text:span text:style-name="T7"> <text:s text:c="8"/></text:span><text:span text:style-name="T7"><text:s text:c="2"/></text:span><text:span text:style-name="T7"><text:s/></text:span><text:span text:style-name="T7"><text:s text:c="2"/></text:span><text:span text:style-name="T7"><text:s text:c="2"/></text:span><text:span text:style-name="T7"><text:s/></text:span><text:span text:style-name="T7"><text:s text:c="5"/></text:span><text:span text:style-name="T1"><text:s text:c="3"/></text:span><text:span text:style-name="T1"><text:s/></text:span><text:span text:style-name="T1"><text:s/>2. 與需要服務者的關係或身</text:span><text:span text:style-name="T1">份</text:span><text:span text:style-name="T1">：</text:span><text:span text:style-name="T7"> <text:s text:c="4"/></text:span><text:span text:style-name="T7"><text:s text:c="8"/></text:span><text:span text:style-name="T7"><text:s/></text:span><text:span text:style-name="T7"><text:s text:c="2"/></text:span><text:span text:style-name="T7"><text:s text:c="2"/></text:span></text:p>
      <text:p text:style-name="P24"><text:span text:style-name="T1">3.</text:span><text:span text:style-name="T1">電 話：（</text:span><text:span text:style-name="T1">住家</text:span><text:span text:style-name="T1">）</text:span><text:span text:style-name="T7"> <text:s text:c="5"/></text:span><text:span text:style-name="T7"><text:s text:c="6"/></text:span><text:span text:style-name="T7"><text:s text:c="4"/></text:span><text:span text:style-name="T1">（</text:span><text:span text:style-name="T1">工作</text:span><text:span text:style-name="T1">）</text:span><text:span text:style-name="T7"> <text:s text:c="4"/></text:span><text:span text:style-name="T7"><text:s text:c="4"/></text:span><text:span text:style-name="T7"><text:s text:c="4"/></text:span><text:span text:style-name="T7"><text:s/></text:span><text:span text:style-name="T7"><text:s text:c="3"/></text:span><text:span text:style-name="T1"><text:s/>手機</text:span><text:span text:style-name="T7"> <text:s text:c="4"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 text:c="3"/></text:span><text:span text:style-name="T7"><text:s text:c="3"/></text:span><text:span text:style-name="T7"><text:s text:c="3"/></text:span></text:p>
      <text:p text:style-name="P3"><text:span text:style-name="T11"><text:s text:c="41"/>本</text:span><text:span text:style-name="T11">人（或</text:span><text:span text:style-name="T11">聯絡人</text:span><text:span text:style-name="T11">）簽名：</text:span><text:span text:style-name="T22"> <text:s text:c="7"/></text:span><text:span text:style-name="T22"><text:s text:c="4"/></text:span><text:span text:style-name="T22"><text:s/></text:span><text:span text:style-name="T22"><text:s/></text:span><text:span text:style-name="T22"><text:s/></text:span><text:span text:style-name="T22"><text:s text:c="3"/></text:span><text:span text:style-name="T22"><text:s text:c="2"/></text:span></text:p>
      <text:p text:style-name="P1"><text:span text:style-name="T1">-----------------------------</text:span><text:span text:style-name="T14"> 以下由協助轉介單位填寫 </text:span><text:span text:style-name="T1">------------------------------ </text:span></text:p>
      <text:p text:style-name="P1"><text:span text:style-name="T1">申請</text:span><text:span text:style-name="T1">單位</text:span><text:span text:style-name="T1">/</text:span><text:span text:style-name="T1">聯絡人：</text:span><text:span text:style-name="T7"> <text:s text:c="15"/></text:span><text:span text:style-name="T7"><text:s text:c="3"/></text:span><text:span text:style-name="T7"><text:s text:c="7"/></text:span><text:span text:style-name="T7"><text:s text:c="3"/></text:span><text:span text:style-name="T7"><text:s/></text:span><text:span text:style-name="T7"><text:s/></text:span><text:span text:style-name="T1"><text:s/></text:span><text:span text:style-name="T1">電話：</text:span><text:span text:style-name="T7"> <text:s text:c="7"/></text:span><text:span text:style-name="T7"><text:s text:c="3"/></text:span><text:span text:style-name="T7"><text:s text:c="9"/></text:span></text:p>
      <text:p text:style-name="P25"><text:span text:style-name="T1">-----------------------------</text:span><text:span text:style-name="T14"> 郵寄或傳真資料如下 </text:span><text:span text:style-name="T1">----------------------------------</text:span></text:p>
      <text:p text:style-name="P7"><text:span text:style-name="T1">服務申請書郵寄或傳真至</text:span><text:span text:style-name="T1">彰化縣政府長期照顧管理中心</text:span><text:span text:style-name="T1"> 地址：</text:span><text:span text:style-name="T1">500彰化市旭光路166號4樓。</text:span></text:p>
      <text:p text:style-name="P7"><text:span text:style-name="T1">電話：(04)7278503 </text:span><text:span text:style-name="T1"><text:s/></text:span><text:span text:style-name="T1">傳真：（04)7266569</text:span></text:p>
      <text:p text:style-name="P8"><text:span text:style-name="T1">-----------------------------</text:span><text:span text:style-name="T14"> 以下由長照中心填寫 </text:span><text:span text:style-name="T1">----------------------------------</text:span></text:p>
      <text:p text:style-name="P13">彰化縣長期照顧管理中心服務聯絡概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聯絡日期</text:p>
          </table:table-cell>
          <table:table-cell table:style-name="表格1.A1" office:value-type="string">
            <text:p text:style-name="P10">家屬姓名</text:p>
          </table:table-cell>
          <table:table-cell table:style-name="表格1.A1" office:value-type="string">
            <text:p text:style-name="P10">關係</text:p>
          </table:table-cell>
          <table:table-cell table:style-name="表格1.A1" office:value-type="string">
            <text:p text:style-name="P10">聯絡情況及內容</text:p>
          </table:table-cell>
          <table:table-cell table:style-name="表格1.E1" office:value-type="string">
            <text:p text:style-name="P10">專員核章</text:p>
            <text:p text:style-name="P10">主任核章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彰化縣政府長期照顧服務申請書    修訂日期：102</dc:title>
    <meta:initial-creator>user</meta:initial-creator>
    <meta:creation-date>2016-01-04T16:02:00</meta:creation-date>
    <dc:creator>user</dc:creator>
    <dc:date>2016-01-04T16:04:00</dc:date>
    <meta:print-date>2015-11-20T15:03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537" meta:character-count="1487" meta:non-whitespace-character-count="772"/>
    <meta:generator>LibreOffice/5.2.7.2$Windows_x86 LibreOffice_project/2b7f1e640c46ceb28adf43ee075a6e8b8439ed10</meta:generator>
  </office:meta>
</office:document-meta>
</file>