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7.811cm"/>
    </style:style>
    <style:style style:name="表格1.B" style:family="table-column">
      <style:table-column-properties style:column-width="9.0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3.171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0.776cm" fo:text-align="justify" style:justify-single-word="false" fo:orphans="0" fo:widows="0"/>
    </style:style>
    <style:style style:name="P3" style:family="paragraph" style:parent-style-name="Standard">
      <style:paragraph-properties fo:line-height="0.776cm" fo:orphans="0" fo:widows="0"/>
    </style:style>
    <style:style style:name="P4" style:family="paragraph" style:parent-style-name="Standard" style:list-style-name="WWNum7">
      <style:paragraph-properties fo:line-height="0.776cm" fo:orphans="0" fo:widows="0">
        <style:tab-stops>
          <style:tab-stop style:position="1.08cm"/>
        </style:tab-stops>
      </style:paragraph-properties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margin-left="1.482cm" fo:margin-right="0cm" fo:line-height="0.776cm" fo:orphans="0" fo:widows="0" fo:text-indent="-1.482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中 <text:s text:c="3"/>低 <text:s text:c="2"/>老 <text:s text:c="2"/>人 <text:s text:c="2"/>生 <text:s text:c="2"/>活 <text:s text:c="2"/>津 <text:s text:c="2"/>貼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申請人基本資格</text:span></text:p>
          </table:table-cell>
          <table:table-cell table:style-name="表格1.A1" office:value-type="string">
            <text:p text:style-name="P1"><text:span text:style-name="T2">當事人需準備資料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一、年滿65歲，設籍本鄉之老人</text:span></text:p>
            <text:p text:style-name="P3"><text:span text:style-name="T2">二、財產規定</text:span></text:p>
            <text:p text:style-name="P6"><text:span text:style-name="T2">(一)動 <text:s/>產：存款第一人250萬，</text:span></text:p>
            <text:p text:style-name="P6"><text:span text:style-name="T2"><text:s text:c="12"/>每增加1人加25萬</text:span></text:p>
            <text:p text:style-name="P3"><text:span text:style-name="T2">(二)不動產：全戶不得超過650萬 <text:s text:c="14"/></text:span></text:p>
            <text:p text:style-name="P2"><text:span text:style-name="T2">(二)收 <text:s/>入：平均每人每月不得</text:span></text:p>
            <text:p text:style-name="P3"><text:span text:style-name="T2"><text:s text:c="12"/>超過當年度公告之最</text:span></text:p>
            <text:p text:style-name="P3"><text:span text:style-name="T2"><text:s text:c="12"/>低生活費2.5倍</text:span></text:p>
          </table:table-cell>
          <table:table-cell table:style-name="表格1.A1" office:value-type="string">
            <text:list xml:id="list2272712729" text:style-name="WWNum7">
              <text:list-item>
                <text:p text:style-name="P4"><text:span text:style-name="T2">申請人全戶戶籍謄本(包括上一代、下兩代及配偶、出嫁女兒)</text:span></text:p>
              </text:list-item>
            </text:list>
            <text:p text:style-name="P3"><text:span text:style-name="T2">二、本人印章、代理人印章</text:span></text:p>
            <text:p text:style-name="P3"><text:span text:style-name="T2">三、申請人郵局存摺封面影印</text:span></text:p>
            <text:p text:style-name="P3"><text:span text:style-name="T2">四、稅籍證明</text:span></text:p>
            <text:p text:style-name="P3"><text:span text:style-name="T2">五、戶內人口有高職以上學生附學生證</text:span></text:p>
            <text:p text:style-name="P3"><text:span text:style-name="T2"><text:s text:c="4"/>影印本</text:span></text:p>
            <text:p text:style-name="P3"><text:span text:style-name="T2">六、其他證明文件（如在監證明、在營</text:span></text:p>
            <text:p text:style-name="P3"><text:span text:style-name="T2"><text:s text:c="4"/>證明或優惠存款證明）</text:span></text:p>
          </table:table-cell>
        </table:table-row>
      </table:table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3.175cm" fo:margin-right="3.175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   低   老   人   生   活   津   貼</dc:title>
    <meta:initial-creator>hsienhsi</meta:initial-creator>
    <dc:creator>USER</dc:creator>
    <meta:editing-cycles>2</meta:editing-cycles>
    <meta:print-date>2009-06-08T01:09:00</meta:print-date>
    <meta:creation-date>2017-07-04T07:18:00</meta:creation-date>
    <dc:date>2017-07-04T07:18:00</dc:date>
    <meta:editing-duration>P0D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19" meta:word-count="217" meta:character-count="310" meta:non-whitespace-character-count="225"/>
    <meta:user-defined meta:name="AppVersion">12.0000</meta:user-defined>
    <meta:user-defined meta:name="Company">AS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