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29cm" fo:margin-left="-0.527cm" fo:margin-top="0cm" fo:margin-bottom="0cm" table:align="left" style:writing-mode="lr-tb"/>
    </style:style>
    <style:style style:name="表格1.A" style:family="table-column">
      <style:table-column-properties style:column-width="4.009cm"/>
    </style:style>
    <style:style style:name="表格1.B" style:family="table-column">
      <style:table-column-properties style:column-width="13.019cm"/>
    </style:style>
    <style:style style:name="表格1.1" style:family="table-row">
      <style:table-row-properties style:min-row-height="1.833cm" fo:keep-together="auto"/>
    </style:style>
    <style:style style:name="表格1.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2" style:family="table-row">
      <style:table-row-properties style:min-row-height="1.916cm" fo:keep-together="auto"/>
    </style:style>
    <style:style style:name="表格1.A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8.846cm" fo:keep-together="auto"/>
    </style:style>
    <style:style style:name="表格1.A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7.26cm" fo:keep-together="auto"/>
    </style:style>
    <style:style style:name="表格1.5" style:family="table-row">
      <style:table-row-properties style:min-row-height="1.891cm" fo:keep-together="always"/>
    </style:style>
    <style:style style:name="表格1.A5" style:family="table-cell">
      <style:table-cell-properties fo:padding-left="0.058cm" fo:padding-right="0.049cm" fo:padding-top="0cm" fo:padding-bottom="0cm" fo:border-left="1.5pt solid #00000a" fo:border-right="1.5pt solid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1pt" style:font-name-asian="標楷體1" style:font-size-asian="11pt" style:font-size-complex="11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150%"/>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line-height="1.058cm"/>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1.235cm"/>
      <style:text-properties style:font-name="標楷體" fo:font-size="16pt" style:font-name-asian="標楷體1" style:font-size-asian="16pt"/>
    </style:style>
    <style:style style:name="P9" style:family="paragraph" style:parent-style-name="Standard">
      <style:paragraph-properties fo:line-height="1.235cm" fo:text-align="center" style:justify-single-word="false"/>
      <style:text-properties style:font-name="標楷體" fo:font-size="16pt" style:font-name-asian="標楷體1" style:font-size-asian="16pt"/>
    </style:style>
    <style:style style:name="P10"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058cm"/>
    </style:style>
    <style:style style:name="P13" style:family="paragraph" style:parent-style-name="Standard">
      <style:paragraph-properties fo:line-height="1.235cm"/>
    </style:style>
    <style:style style:name="P14" style:family="paragraph" style:parent-style-name="Standard">
      <style:paragraph-properties fo:text-align="justify" style:justify-single-word="false"/>
      <style:text-properties fo:font-size="18pt" style:font-name-asian="標楷體1" style:font-size-asian="18pt"/>
    </style:style>
    <style:style style:name="P15" style:family="paragraph" style:parent-style-name="Standard">
      <style:paragraph-properties fo:margin-left="0cm" fo:margin-right="0cm" fo:line-height="1.235cm" fo:text-indent="4.198cm" style:auto-text-indent="false"/>
    </style:style>
    <style:style style:name="P16" style:family="paragraph" style:parent-style-name="Standard">
      <style:paragraph-properties fo:margin-left="0cm" fo:margin-right="0cm" fo:line-height="1.235cm" fo:text-indent="3.387cm" style:auto-text-indent="false"/>
      <style:text-properties style:font-name="標楷體" fo:font-size="16pt" style:font-name-asian="標楷體1" style:font-size-asian="16pt"/>
    </style:style>
    <style:style style:name="P17" style:family="paragraph" style:parent-style-name="Standard">
      <style:paragraph-properties fo:margin-left="0cm" fo:margin-right="-0.575cm" fo:text-indent="1.129cm" style:auto-text-indent="false"/>
    </style:style>
    <style:style style:name="P18" style:family="paragraph" style:parent-style-name="Standard">
      <style:paragraph-properties fo:margin-left="0cm" fo:margin-right="0cm" fo:text-indent="2.54cm" style:auto-text-indent="false"/>
      <style:text-properties fo:font-size="18pt" style:font-name-asian="標楷體1" style:font-size-asian="18pt"/>
    </style:style>
    <style:style style:name="P19" style:family="paragraph" style:parent-style-name="Standard" style:master-page-name="Standard">
      <style:paragraph-properties fo:text-align="center" style:justify-single-word="false" style:page-number="auto"/>
      <style:text-properties style:font-name="標楷體" fo:font-size="18pt" style:font-name-asian="標楷體1" style:font-size-asian="18pt" style:font-size-complex="18pt"/>
    </style:style>
    <style:style style:name="P20" style:family="paragraph" style:parent-style-name="Standard">
      <style:text-properties style:font-name="標楷體" style:font-name-asian="標楷體1"/>
    </style:style>
    <style:style style:name="P21" style:family="paragraph" style:parent-style-name="Standard">
      <style:paragraph-properties fo:line-height="150%"/>
      <style:text-properties style:font-name="標楷體" style:font-name-asian="標楷體1"/>
    </style:style>
    <style:style style:name="P22" style:family="paragraph" style:parent-style-name="Standard">
      <style:paragraph-properties fo:line-height="0.882cm" fo:text-align="justify" style:justify-single-word="false"/>
      <style:text-properties style:font-name="標楷體" style:font-name-asian="標楷體1"/>
    </style:style>
    <style:style style:name="P23" style:family="paragraph" style:parent-style-name="Standard">
      <style:paragraph-properties fo:line-height="0.882cm" fo:text-align="justify" style:justify-single-word="false">
        <style:tab-stops>
          <style:tab-stop style:position="8.573cm"/>
        </style:tab-stops>
      </style:paragraph-properties>
      <style:text-properties style:font-name="標楷體" style:font-name-asian="標楷體1"/>
    </style:style>
    <style:style style:name="P24" style:family="paragraph" style:parent-style-name="Standard">
      <style:paragraph-properties fo:text-align="justify" style:justify-single-word="false"/>
      <style:text-properties style:font-name="標楷體" style:font-name-asian="標楷體1"/>
    </style:style>
    <style:style style:name="P25"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26" style:family="paragraph" style:parent-style-name="Standard">
      <style:paragraph-properties fo:line-height="1.058cm"/>
      <style:text-properties style:font-name="標楷體" fo:font-size="14pt" style:font-name-asian="標楷體1" style:font-size-asian="14pt" style:font-size-complex="14pt"/>
    </style:style>
    <style:style style:name="P27"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28" style:family="paragraph" style:parent-style-name="Standard">
      <style:text-properties style:font-name="標楷體" fo:font-size="16pt" style:font-name-asian="標楷體1" style:font-size-asian="16pt"/>
    </style:style>
    <style:style style:name="P29" style:family="paragraph" style:parent-style-name="Standard">
      <style:paragraph-properties fo:line-height="1.235cm"/>
      <style:text-properties style:font-name="標楷體" fo:font-size="16pt" style:font-name-asian="標楷體1" style:font-size-asian="16pt"/>
    </style:style>
    <style:style style:name="P30" style:family="paragraph" style:parent-style-name="Standard">
      <style:paragraph-properties fo:line-height="1.235cm" fo:text-align="center" style:justify-single-word="false"/>
      <style:text-properties style:font-name="標楷體" fo:font-size="16pt" style:font-name-asian="標楷體1" style:font-size-asian="16pt"/>
    </style:style>
    <style:style style:name="P31" style:family="paragraph" style:parent-style-name="Standard">
      <style:paragraph-properties fo:text-align="center" style:justify-single-word="false"/>
      <style:text-properties style:font-name="標楷體" fo:font-size="16pt" style:font-name-asian="標楷體1" style:font-size-asian="16pt"/>
    </style:style>
    <style:style style:name="P32" style:family="paragraph" style:parent-style-name="Standard">
      <style:paragraph-properties fo:text-align="justify" style:justify-single-word="false"/>
      <style:text-properties fo:font-size="18pt" style:font-name-asian="標楷體1" style:font-size-asian="18pt"/>
    </style:style>
    <style:style style:name="P33" style:family="paragraph" style:parent-style-name="Standard">
      <style:paragraph-properties fo:text-align="start" style:justify-single-word="false"/>
      <style:text-properties fo:font-size="18pt" style:font-name-asian="標楷體1" style:font-size-asian="18pt"/>
    </style:style>
    <style:style style:name="P34" style:family="paragraph" style:parent-style-name="Standard" style:master-page-name="Converted1">
      <style:paragraph-properties fo:text-align="center" style:justify-single-word="false" style:page-number="auto"/>
      <style:text-properties style:font-name="標楷體" fo:font-size="24pt" style:font-name-asian="標楷體1" style:font-size-asian="24pt" style:font-size-complex="24pt"/>
    </style:style>
    <style:style style:name="P35" style:family="paragraph" style:parent-style-name="Standard">
      <style:paragraph-properties fo:margin-left="0cm" fo:margin-right="0cm" fo:line-height="1.235cm" fo:text-indent="4.198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1.235cm" fo:text-indent="1.693cm" style:auto-text-indent="false"/>
      <style:text-properties style:font-name="標楷體" fo:font-size="16pt" style:font-name-asian="標楷體1" style:font-size-asian="16pt"/>
    </style:style>
    <style:style style:name="P37" style:family="paragraph" style:parent-style-name="Standard">
      <style:paragraph-properties fo:margin-left="0cm" fo:margin-right="0cm" fo:text-indent="3.387cm" style:auto-text-indent="false"/>
      <style:text-properties style:font-name="標楷體" fo:font-size="16pt" style:font-name-asian="標楷體1" style:font-size-asian="16pt"/>
    </style:style>
    <style:style style:name="P38" style:family="paragraph" style:parent-style-name="Standard">
      <style:paragraph-properties fo:margin-left="0cm" fo:margin-right="0cm" fo:line-height="1.235cm" fo:text-indent="3.387cm" style:auto-text-indent="false"/>
      <style:text-properties style:font-name="標楷體" fo:font-size="16pt" style:font-name-asian="標楷體1" style:font-size-asian="16pt"/>
    </style:style>
    <style:style style:name="P39" style:family="paragraph" style:parent-style-name="Standard" style:master-page-name="Converted2">
      <style:paragraph-properties fo:text-align="center" style:justify-single-word="false" style:page-number="auto"/>
      <style:text-properties style:font-name="標楷體" fo:font-size="16pt" fo:letter-spacing="-0.053cm" style:font-name-asian="標楷體1" style:font-size-asian="16pt" style:font-size-complex="16pt"/>
    </style:style>
    <style:style style:name="P40"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41" style:family="paragraph" style:parent-style-name="Standard" style:master-page-name="Converted3">
      <style:paragraph-properties fo:text-align="center" style:justify-single-word="false" style:page-number="auto"/>
      <style:text-properties style:font-name="標楷體" fo:font-size="22pt" style:font-name-asian="標楷體1" style:font-size-asian="22pt" style:font-size-complex="22pt"/>
    </style:style>
    <style:style style:name="P42" style:family="paragraph" style:parent-style-name="Standard" style:master-page-name="Converted4">
      <style:paragraph-properties fo:margin-top="0cm" fo:margin-bottom="0.423cm" loext:contextual-spacing="false" fo:text-align="center" style:justify-single-word="false" style:page-number="auto"/>
      <style:text-properties fo:font-size="22pt" style:font-name-asian="標楷體1" style:font-size-asian="22pt" style:font-size-complex="22pt"/>
    </style:style>
    <style:style style:name="T1" style:family="text">
      <style:text-properties style:font-name="標楷體" style:font-name-asian="標楷體1"/>
    </style:style>
    <style:style style:name="T2" style:family="text">
      <style:text-properties style:font-name="標楷體" fo:font-size="24pt" fo:font-weight="bold" style:font-name-asian="標楷體1" style:font-size-asian="24pt" style:font-weight-asian="bold" style:font-size-complex="2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22pt" fo:font-weight="bold" style:font-name-asian="標楷體1" style:font-size-asian="22pt" style:font-weight-asian="bold" style:font-size-complex="22pt" style:font-weight-complex="bold"/>
    </style:style>
    <style:style style:name="T6" style:family="text">
      <style:text-properties style:font-name="標楷體" fo:font-size="16pt" style:font-name-asian="標楷體1" style:font-size-asian="16pt"/>
    </style:style>
    <style:style style:name="T7" style:family="text">
      <style:text-properties style:font-name="標楷體" fo:font-size="16pt" style:text-underline-style="solid" style:text-underline-width="auto" style:text-underline-color="font-color"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彰化縣中低收入老人生活津貼審核作業辦法</text:p>
      <text:p text:style-name="P2"/>
      <text:p text:style-name="P4">第一條 <text:s text:c="3"/>本辦法依老人福利法第十二條第三項規定訂定之。</text:p>
      <text:p text:style-name="P4">第二條 <text:s text:c="3"/>本辦法之主管機關為彰化縣政府（以下簡稱本府），主辦單位為本府</text:p>
      <text:p text:style-name="P4"><text:s text:c="6"/>社會處。</text:p>
      <text:p text:style-name="P4">第三條 <text:s text:c="3"/>依中低收入老人生活津貼發給辦法第二條規定，申請中低收入老人生</text:p>
      <text:p text:style-name="P4"><text:s text:c="6"/>活津貼(以下簡稱本生活津貼)者，應檢附下列文件，向戶籍所在地之鄉</text:p>
      <text:p text:style-name="P4"><text:s text:c="6"/>(鎮、市)公所提出申請：</text:p>
      <text:p text:style-name="P4"><text:s text:c="10"/>一 <text:s/>中低收入老人生活津貼申請調查表。</text:p>
      <text:p text:style-name="P4"><text:s text:c="10"/>二 <text:s/>郵局存摺之封面影印本。</text:p>
      <text:p text:style-name="P4"><text:s text:c="10"/>三 <text:s/>全家列計人口最近三個月內戶籍謄本(或戶口名簿影印本)。</text:p>
      <text:p text:style-name="P4"><text:s text:c="10"/>四 <text:s/>其他相關文件(如婚姻、在學、在監、兵役或身障證明、優惠存</text:p>
      <text:p text:style-name="P4"><text:s text:c="14"/>款、營利事業稅額證明及綜合所得稅籍資料清單等相關文件及證</text:p>
      <text:p text:style-name="P4"><text:s text:c="14"/>明)。</text:p>
      <text:p text:style-name="P4"><text:s text:c="10"/>申請本生活津貼之申請者或接受調查之家屬應於申請調查表中或於</text:p>
      <text:p text:style-name="P4"><text:s text:c="6"/>受理各項社會福利津貼申領案應備文件申請暨檢核表簽名蓋章，以確認</text:p>
      <text:p text:style-name="P4"><text:s text:c="6"/>資料屬實。非親自申請者，應提出委託書表件以供審核。</text:p>
      <text:p text:style-name="P4">第四條 <text:s text:c="3"/>申請本生活津貼之申請者及其家屬之各類所得、財產、稅籍資料，由</text:p>
      <text:p text:style-name="P4"><text:s text:c="6"/>本府或各鄉(鎮、市)公所函請國稅局及稅捐稽單位提供最近一年內資料。</text:p>
      <text:p text:style-name="P4"><text:s text:c="6"/>如有需要提供其他戶籍資料，由各鄉(鎮、市)公所逕向戶政單位洽詢。</text:p>
      <text:p text:style-name="P4">第五條 <text:s text:c="3"/>各鄉(鎮、市)公所受理之申請案件，應由村里幹事會同村 (里、鄰)</text:p>
      <text:p text:style-name="P4"><text:s text:c="6"/>長按戶實地調查，並填具本生活津貼調查表。</text:p>
      <text:p text:style-name="P11"><text:span text:style-name="T1">第六條 <text:s text:c="3"/>由各鄉(鎮、市)公所受理申請後，應儘速辦理調查，初審後將其結</text:span><text:soft-page-break/><text:span text:style-name="T1">果</text:span></text:p>
      <text:p text:style-name="P4"><text:s text:c="6"/>報本府核定。由本府進行審核作業，並將核定後結果轉由各鄉(鎮、市)</text:p>
      <text:p text:style-name="P4"><text:s text:c="6"/>公所通知申請人。經本府審核通過之生活津貼，自申請案當月開始發給。</text:p>
      <text:p text:style-name="P4">第七條 <text:s text:c="3"/>全家人口所有之不動產(土地及房屋)價值總額超過新臺幣六百五十</text:p>
      <text:p text:style-name="P4"><text:s text:c="6"/>萬元，及動產(存款本金、投資所得及有價證券)價值總額超過新臺幣二百</text:p>
      <text:p text:style-name="P4"><text:s text:c="6"/>五十萬元(每增加一人增加新臺幣二十五萬元)，不得申請本生活津貼。</text:p>
      <text:p text:style-name="P4"><text:s text:c="10"/>有關土地價值之計算，以公告土地現值為準據；房屋價值之計算，以</text:p>
      <text:p text:style-name="P4"><text:s text:c="6"/>評定標準價格為準據。</text:p>
      <text:p text:style-name="P4"><text:s text:c="10"/>前項存款本金之計算方式，以最近一年度財稅資料顯示之利息所得推</text:p>
      <text:p text:style-name="P4"><text:s text:c="6"/>算，推算利率以最近一年臺灣銀行全年平均值一年期定期存款固定利率計</text:p>
      <text:p text:style-name="P4"><text:s text:c="6"/>算。</text:p>
      <text:p text:style-name="P4">第八條 <text:s text:c="3"/>兼具領取老年農民福利津貼、國民年金老年基本保證年金、國民年金</text:p>
      <text:p text:style-name="P4"><text:s text:c="6"/>身心障礙基本保證年金、身心障礙托育養護補助、公費安置及本生活津貼</text:p>
      <text:p text:style-name="P4"><text:s text:c="6"/>之資格者，僅得擇一領取。</text:p>
      <text:p text:style-name="P4"><text:s text:c="10"/>領有院外就養金之榮民，申請本辦法之生活津貼，經審核符合本府列</text:p>
      <text:p text:style-name="P4"><text:s text:c="6"/>冊低收入戶第一款資格者，補發其差額。</text:p>
      <text:p text:style-name="P4">第九條 <text:s text:c="3"/>請領本生活津貼之原因消失時，應於十五日內通知戶籍所在地之鄉</text:p>
      <text:p text:style-name="P4"><text:s text:c="6"/>(鎮、市)公所依規定辦理註銷請領資格。</text:p>
      <text:p text:style-name="P11"><text:span text:style-name="T1"><text:s text:c="10"/>不符合請領資格而領取本津貼者，其領得之津貼，由本府以書面命</text:span><text:soft-page-break/><text:span text:style-name="T1">本</text:span></text:p>
      <text:p text:style-name="P4"><text:s text:c="6"/>人或其繼承人自事實發生之日起六十日內繳還；屆期未繳還者，由本府依</text:p>
      <text:p text:style-name="P4"><text:s text:c="6"/>法移送行政執行。</text:p>
      <text:p text:style-name="P4">第十條 <text:s text:c="3"/>本辦法準用中低收入老人生活津貼發給辦法。</text:p>
      <text:p text:style-name="P4">第十一條 <text:s text:c="3"/>本生活津貼所需之經費由本府編列年度預算支應。</text:p>
      <text:p text:style-name="P4">第十二條 <text:s text:c="3"/>本辦法自發布日施行。</text:p>
      <text:p text:style-name="P34">中低收入老人生活津貼 溢領款繳回</text:p>
      <text:p text:style-name="P25">收 <text:s text:c="2"/>據</text:p>
      <text:p text:style-name="P3"/>
      <text:p text:style-name="P12"><text:span text:style-name="T1"><text:s text:c="8"/></text:span><text:span text:style-name="T3">茲收到彰化縣</text:span><text:span text:style-name="T4"> <text:s text:c="13"/></text:span><text:span text:style-name="T3">鄉鎮市</text:span><text:span text:style-name="T4"> <text:s text:c="12"/></text:span><text:span text:style-name="T3">君(身分證字號：</text:span><text:span text:style-name="T4"> <text:s text:c="17"/></text:span><text:span text:style-name="T3">)，因□遷至外縣市□公費安置□身障托育養護□領有身障生活補助□領有老年基本保證年金□領有院外就養金□入監服刑□居住國內未滿183天，溢領本縣</text:span><text:span text:style-name="T4"> <text:s text:c="4"/></text:span><text:span text:style-name="T3">年</text:span><text:span text:style-name="T4"> <text:s text:c="4"/></text:span><text:span text:style-name="T3">月至</text:span><text:span text:style-name="T4"> <text:s text:c="4"/></text:span><text:span text:style-name="T3">年</text:span><text:span text:style-name="T4"> <text:s text:c="4"/></text:span><text:span text:style-name="T3">月中低收入老人生活津貼溢領款，計新台幣</text:span><text:span text:style-name="T4"> <text:s text:c="13"/></text:span><text:span text:style-name="T3">元(</text:span><text:span text:style-name="T4"> <text:s text:c="12"/></text:span><text:span text:style-name="T3"><text:s/>銀行，支票號碼：</text:span><text:span text:style-name="T4"> <text:s text:c="13"/></text:span><text:span text:style-name="T3"><text:s/>)，確實無訛。</text:span></text:p>
      <text:p text:style-name="P6"/>
      <text:p text:style-name="P6"/>
      <text:p text:style-name="P6"/>
      <text:p text:style-name="P12"><text:span text:style-name="T3"><text:s text:c="17"/>日期：</text:span><text:span text:style-name="T4"> <text:s text:c="4"/></text:span><text:span text:style-name="T3">年</text:span><text:span text:style-name="T4"> <text:s text:c="4"/></text:span><text:span text:style-name="T3">月</text:span><text:span text:style-name="T4"> <text:s text:c="4"/></text:span><text:span text:style-name="T3">日</text:span></text:p>
      <text:p text:style-name="P35">繳款人：</text:p>
      <text:p text:style-name="P35">身分證字號： <text:s text:c="25"/>與案主之關係：</text:p>
      <text:p text:style-name="P15"><text:span text:style-name="T3">公所收款人簽章： <text:s text:c="21"/></text:span><text:span text:style-name="T1">(公所簽收後，正本交繳款人為憑，影本交縣府簽收)</text:span></text:p>
      <text:p text:style-name="P13"><text:span text:style-name="T3"><text:s text:c="17"/>縣府收款人簽章： <text:s text:c="21"/></text:span><text:span text:style-name="T1">(縣府簽收後，正本交公所為憑，影本自存，收回款繳還公庫)</text:span></text:p>
      <text:p text:style-name="P6"><text:s text:c="17"/></text:p>
      <text:p text:style-name="P4"/>
      <text:p text:style-name="P27"/>
      <text:p text:style-name="P27"/>
      <text:p text:style-name="P27"/>
      <text:p text:style-name="P27"/>
      <text:p text:style-name="P27"><text:soft-page-break/>中低收入老人生活津貼請領者 往生</text:p>
      <text:p text:style-name="P27">代領切結書</text:p>
      <text:p text:style-name="P7"/>
      <text:p text:style-name="P13"><text:span text:style-name="T6">彰化縣</text:span><text:span text:style-name="T7"> <text:s/>線西 </text:span><text:span text:style-name="T6">(鄉鎮市)民 </text:span><text:span text:style-name="T7"><text:s text:c="7"/></text:span><text:span text:style-name="T6">(身分證字號：</text:span><text:span text:style-name="T7"> <text:s text:c="9"/></text:span><text:span text:style-name="T6">)業於民國</text:span><text:span text:style-name="T7"> <text:s text:c="4"/></text:span><text:span text:style-name="T6">年</text:span><text:span text:style-name="T7"> <text:s/></text:span><text:span text:style-name="T6">月</text:span><text:span text:style-name="T7"> <text:s/></text:span><text:span text:style-name="T6">日往生，其法定繼承人</text:span><text:span text:style-name="T7">(子) <text:s text:c="20"/>(女) <text:s text:c="21"/></text:span><text:span text:style-name="T6">同意由</text:span><text:span text:style-name="T7"> <text:s text:c="13"/></text:span><text:span text:style-name="T6">代為領取</text:span><text:span text:style-name="T7"> <text:s text:c="3"/></text:span><text:span text:style-name="T6">年</text:span><text:span text:style-name="T7"> <text:s text:c="3"/></text:span><text:span text:style-name="T6">月份中低收入老人生活津貼補助款計新台幣</text:span><text:span text:style-name="T7"> <text:s text:c="9"/></text:span><text:span text:style-name="T6">元整，爾後如有任何法律繼承責任，概由代領人負責，特此具結。</text:span></text:p>
      <text:p text:style-name="P8"><text:s text:c="4"/>此致</text:p>
      <text:p text:style-name="P8">彰 化 縣 政 府</text:p>
      <text:p text:style-name="P8"/>
      <text:p text:style-name="P36">切結人(法定繼承人)： <text:s text:c="20"/>簽章： <text:s text:c="9"/>身分證字號：</text:p>
      <text:p text:style-name="P36">切結人(法定繼承人)： <text:s text:c="20"/>簽章： <text:s text:c="9"/>身分證字號：</text:p>
      <text:p text:style-name="P9"/>
      <text:p text:style-name="P9">中 <text:s text:c="2"/>華 <text:s text:c="2"/>民 <text:s text:c="2"/>國 <text:s text:c="7"/>年 <text:s text:c="6"/>月 <text:s text:c="7"/>日</text:p>
      <text:p text:style-name="P4"/>
      <text:p text:style-name="P27"><text:soft-page-break/>中低收入老人生活津貼請領者 郵局帳戶凍結</text:p>
      <text:p text:style-name="P27">代領切結書</text:p>
      <text:p text:style-name="P7"/>
      <text:p text:style-name="P13"><text:span text:style-name="T6">本人 </text:span><text:span text:style-name="T7"><text:s text:c="14"/></text:span><text:span text:style-name="T6">(彰化縣</text:span><text:span text:style-name="T7"> <text:s text:c="11"/></text:span><text:span text:style-name="T6">(鄉鎮市)民，身分證字號：</text:span><text:span text:style-name="T7"> <text:s text:c="15"/></text:span><text:span text:style-name="T6">；因郵局帳戶遭凍結或為警示帳戶) 同意由</text:span><text:span text:style-name="T7"> <text:s text:c="14"/></text:span><text:span text:style-name="T6">代為領取</text:span><text:span text:style-name="T7"> <text:s text:c="4"/></text:span><text:span text:style-name="T6">年</text:span><text:span text:style-name="T7"> <text:s text:c="4"/></text:span><text:span text:style-name="T6">月份中低老人生活津貼補助款計新台幣</text:span><text:span text:style-name="T7"> <text:s text:c="7"/></text:span><text:span text:style-name="T6">元整，爾後如有任何法律繼承責任，概由本人負責，特此具結。</text:span></text:p>
      <text:p text:style-name="P8"><text:s text:c="4"/>此致</text:p>
      <text:p text:style-name="P8">彰 化 縣 政 府</text:p>
      <text:p text:style-name="P8"/>
      <text:p text:style-name="P16">切 結 人(請領者) <text:s/>： <text:s text:c="19"/>簽章：</text:p>
      <text:p text:style-name="P16">身分證字號： <text:s text:c="24"/></text:p>
      <text:p text:style-name="P16">地 <text:s text:c="5"/>址：</text:p>
      <text:p text:style-name="P16"/>
      <text:p text:style-name="P9">中 <text:s text:c="2"/>華 <text:s text:c="2"/>民 <text:s text:c="2"/>國 <text:s text:c="7"/>年 <text:s text:c="6"/>月 <text:s text:c="7"/>日</text:p>
      <text:p text:style-name="P4"/>
      <text:p text:style-name="P1"><text:soft-page-break/><text:span text:style-name="T2">自願放棄</text:span><text:span text:style-name="T5">中低收入老人生活津貼資格切結書</text:span></text:p>
      <text:p text:style-name="P10"/>
      <text:p text:style-name="P17"><text:span text:style-name="T6">本人</text:span><text:span text:style-name="T7"> <text:s text:c="13"/></text:span><text:span text:style-name="T6">彰化縣</text:span><text:span text:style-name="T7"> <text:s text:c="12"/>(</text:span><text:span text:style-name="T6">鄉鎮市）民(身分證字號：</text:span><text:span text:style-name="T7"> <text:s text:c="13"/></text:span><text:span text:style-name="T6">)自願放棄</text:span><text:span text:style-name="T7"> <text:s text:c="4"/></text:span><text:span text:style-name="T6">年度領取中低收入老人生活津貼資格，並自</text:span><text:span text:style-name="T7"> <text:s text:c="4"/></text:span><text:span text:style-name="T6">年</text:span><text:span text:style-name="T7"> <text:s text:c="4"/></text:span><text:span text:style-name="T6">月起停止領取中低收入老人生活津貼及健保費減免補助；日後如希望再獲准中低收入老人生活津貼領取資格，或一切相關之福利補助，必須依規定自行主動重新提出申請，恐口說無憑，特此具書。</text:span></text:p>
      <text:p text:style-name="P28"><text:s text:c="4"/>此致</text:p>
      <text:p text:style-name="P28">彰 化 縣 政 府</text:p>
      <text:p text:style-name="P37">立 書 人 （簽章） ：</text:p>
      <text:p text:style-name="P37">身分證字號：</text:p>
      <text:p text:style-name="P37">出生年月日：</text:p>
      <text:p text:style-name="P37">地 <text:s text:c="5"/>址：</text:p>
      <text:p text:style-name="P37">聯絡電話 <text:s/>：</text:p>
      <text:p text:style-name="P31">中 <text:s text:c="2"/>華 <text:s text:c="2"/>民 <text:s text:c="2"/>國 <text:s text:c="7"/>年 <text:s text:c="7"/>月 <text:s text:c="8"/>日</text:p>
      <text:p text:style-name="P39">年度 <text:s text:c="4"/>彰化縣 <text:s text:c="9"/>鄉（鎮、市） <text:s text:c="9"/>申復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2">姓名： <text:s text:c="10"/>申復日期： <text:s/>年 <text:s/>月 <text:s/>日□是□否在30日內申復（低收/中低/中老）</text:p>
            <text:p text:style-name="P23"><text:s text:c="39"/>□是□否在15日內申復（身障補助、托育養護）</text:p>
          </table:table-cell>
          <table:covered-table-cell/>
        </table:table-row>
        <table:table-row table:style-name="表格1.2">
          <table:table-cell table:style-name="表格1.A2" table:number-columns-spanned="2" office:value-type="string">
            <text:p text:style-name="P22">申請項目：□低收入戶生活扶助 <text:s text:c="8"/>□中低收入戶資格 <text:s text:c="3"/>□符合中低加申請低收</text:p>
            <text:p text:style-name="P22"><text:s text:c="10"/>□中低收入老人生活津貼 <text:s text:c="4"/>□身心障礙生活補助 <text:s/>□身心障礙托育養護補助</text:p>
          </table:table-cell>
          <table:covered-table-cell/>
        </table:table-row>
        <table:table-row table:style-name="表格1.3">
          <table:table-cell table:style-name="表格1.A3" office:value-type="string">
            <text:p text:style-name="P40">1.申復理由陳述及訴求</text:p>
          </table:table-cell>
          <table:table-cell table:style-name="表格1.B3" office:value-type="string">
            <text:p text:style-name="P5"/>
          </table:table-cell>
        </table:table-row>
        <table:table-row table:style-name="表格1.4">
          <table:table-cell table:style-name="表格1.A3" office:value-type="string">
            <text:p text:style-name="P5">2.檢附證明文件</text:p>
          </table:table-cell>
          <table:table-cell table:style-name="表格1.B3" office:value-type="string">
            <text:p text:style-name="P5"/>
          </table:table-cell>
        </table:table-row>
        <table:table-row table:style-name="表格1.5">
          <table:table-cell table:style-name="表格1.A5" table:number-columns-spanned="2" office:value-type="string">
            <text:p text:style-name="P3">＊以上所載均屬事實，倘有隱瞞或不實者，本人願負偽造文書及冒領公款等法律責任。</text:p>
            <text:p text:style-name="P3">申復人： <text:s text:c="13"/>身分證字號： <text:s text:c="14"/>簽章：</text:p>
            <text:p text:style-name="P3">電話：</text:p>
            <text:p text:style-name="P3">＊申復核定結果請逕至彰化縣社會福利管理系統查詢。 </text:p>
          </table:table-cell>
          <table:covered-table-cell/>
        </table:table-row>
      </table:table>
      <text:p text:style-name="P3"/>
      <text:p text:style-name="P4"/>
      <text:p text:style-name="P41">中低收入老人申請救助專戶</text:p>
      <text:p text:style-name="P27">申請書</text:p>
      <text:p text:style-name="P13"><text:span text:style-name="T6">本人 </text:span><text:span text:style-name="T7"><text:s text:c="14"/></text:span><text:span text:style-name="T6">(彰化縣</text:span><text:span text:style-name="T7"> <text:s text:c="11"/></text:span><text:span text:style-name="T6">(鄉鎮市)民，身分證字號：</text:span><text:span text:style-name="T7"> <text:s text:c="15"/></text:span><text:span text:style-name="T6">；因郵局帳戶遭強制執行/凍結，欲申請將本人帳戶(局號________________帳號______________)轉為救助專戶。</text:span></text:p>
      <text:p text:style-name="P8"><text:s text:c="4"/>此致</text:p>
      <text:p text:style-name="P8">彰 化 縣 政 府</text:p>
      <text:p text:style-name="P8"/>
      <text:p text:style-name="P16">申請人： <text:s text:c="19"/>簽章：</text:p>
      <text:p text:style-name="P16">身分證字號： <text:s text:c="24"/></text:p>
      <text:p text:style-name="P16">地 <text:s text:c="5"/>址：</text:p>
      <text:p text:style-name="P16"/>
      <text:p text:style-name="P9">中 <text:s text:c="2"/>華 <text:s text:c="2"/>民 <text:s text:c="2"/>國 <text:s text:c="7"/>年 <text:s text:c="6"/>月 <text:s text:c="7"/>日</text:p>
      <text:p text:style-name="P4"/>
      <text:p text:style-name="P4"/>
      <text:p text:style-name="P4"/>
      <text:p text:style-name="P42">證明書</text:p>
      <text:p text:style-name="P14">茲證明本村村民___________申請106年度彰化縣中低收入老人生活津貼 ，其女__________已婚並確實未與申請人同住，特此證明。</text:p>
      <text:p text:style-name="P14">此致</text:p>
      <text:p text:style-name="P14">彰化縣政府</text:p>
      <text:p text:style-name="P14"/>
      <text:p text:style-name="P14"/>
      <text:p text:style-name="P14">村長：</text:p>
      <text:p text:style-name="P18"/>
      <text:p text:style-name="P18"/>
      <text:p text:style-name="P18"/>
      <text:p text:style-name="P18"/>
      <text:p text:style-name="P18"/>
      <text:p text:style-name="P18"/>
      <text:p text:style-name="P18"/>
      <text:p text:style-name="P18"/>
      <text:p text:style-name="P33">中華民國 <text:s text:c="6"/>年 <text:s text:c="6"/>月 <text:s text:c="6"/>日</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中低收入老人生活津貼審核作業辦法(草案)</dc:title>
    <meta:initial-creator>acer</meta:initial-creator>
    <meta:editing-cycles>3</meta:editing-cycles>
    <meta:print-date>2011-11-16T00:23:00</meta:print-date>
    <meta:creation-date>2017-07-20T01:47:00</meta:creation-date>
    <dc:date>2017-07-20T14:40:51.318000000</dc:date>
    <meta:editing-duration>PT2M8S</meta:editing-duration>
    <meta:generator>LibreOffice/5.3.4.2$Windows_x86 LibreOffice_project/f82d347ccc0be322489bf7da61d7e4ad13fe2ff3</meta:generator>
    <meta:document-statistic meta:table-count="1" meta:image-count="0" meta:object-count="0" meta:page-count="10" meta:paragraph-count="107" meta:word-count="2255" meta:character-count="3656" meta:non-whitespace-character-count="231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